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elektra verdeelkast aan Velserweg 2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mgevingsvergunning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79 </text:span>
                <text:span text:style-name="nadrukvet">Velserweg 20 te Beverwijk, </text:span>het plaatsen van een elektra verdeelkast, afgegeven op 19 december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6453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3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3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79 </meta:user-defined>
    <dc:language>nl</dc:language>
    <meta:user-defined meta:name="OVERHEIDop.locatietype/OVERHEIDop.gebiedsmarkering">Adres</meta:user-defined>
    <meta:user-defined meta:name="DC.title">Toestemming voor het plaatsen van een elektra verdeelkast aan Velserweg 20 te Beverw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531</meta:user-defined>
    <meta:user-defined meta:name="OVERHEIDop.GmbID/DC.identifier">gmb-2023-564531</meta:user-defined>
    <meta:user-defined meta:name="OVERHEIDop.versieInformatie"/>
  </office:meta>
</office:document-meta>
</file>