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strekken van zwakalcoholhoudende drank ten behoeve van Beverwijk Viert 725 jaar stadsrechten op 28 en 29 december aan Kerkplein 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 art. 35 Alcoholwet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2238 / Z-23-185909 Kerkplein 1 in Beverwijk</text:span>, zwakalcoholhoudende drank verstrekken t.b.v. Beverwijk Viert 725 jaar stadsrechten op 28 en 29 december tussen 16:00 en 21:00, verleend op 21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2238 / Z-23-185909 </meta:user-defined>
    <dc:language>nl</dc:language>
    <meta:user-defined meta:name="OVERHEIDop.locatietype/OVERHEIDop.gebiedsmarkering">Adres</meta:user-defined>
    <meta:user-defined meta:name="DC.title">Toestemming voor het verstrekken van zwakalcoholhoudende drank ten behoeve van Beverwijk Viert 725 jaar stadsrechten op 28 en 29 december aan Kerkplein 1 in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28</meta:user-defined>
    <meta:user-defined meta:name="OVERHEIDop.GmbID/DC.identifier">gmb-2023-564528</meta:user-defined>
    <meta:user-defined meta:name="OVERHEIDop.versieInformatie"/>
  </office:meta>
</office:document-meta>
</file>