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2, PTG00 B 1963 t.h.v. Kruisdijk 5-9, 3176PG Poortugaal, realiseren van 103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2 december 2023 een aanvraag Omgevingsvergunning ontvangen voor het realiseren van 103 appartementen locatie PTG00 B 1963 t.h.v. Kruisdijk 5-9, 3176PG Poortugaal. De aanvraag is geregistreerd onder zaaknummer Z2023-00000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2</meta:user-defined>
    <meta:user-defined meta:name="DCTERMS.abstract">Poortugaal t.h.v. Kruisdijk 5-9, realiseren van 103 appartementen</meta:user-defined>
    <dc:language>nl</dc:language>
    <meta:user-defined meta:name="OVERHEIDop.locatietype/OVERHEIDop.gebiedsmarkering">Perceel</meta:user-defined>
    <meta:user-defined meta:name="DC.title">Kennisgeving aanvraag Omgevingsvergunning Z2023-00000072, PTG00 B 1963 t.h.v. Kruisdijk 5-9, 3176PG Poortugaal, realiseren van 103 appartementen</meta:user-defined>
    <meta:user-defined meta:name="DCTERMS.W3CDTF/DCTERMS.available">2023-12-28</meta:user-defined>
    <meta:user-defined meta:name="DCTERMS.W3CDTF/OVERHEIDop.jaargang">2023</meta:user-defined>
    <meta:user-defined meta:name="OVERHEIDop.publicationIssue">564527</meta:user-defined>
    <meta:user-defined meta:name="OVERHEIDop.GmbID/DC.identifier">gmb-2023-564527</meta:user-defined>
    <meta:user-defined meta:name="OVERHEIDop.versieInformatie"/>
  </office:meta>
</office:document-meta>
</file>