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woonruimte en kelder aan Breestraat 40-42 en Koningstraat 25-3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38 Breestraat 40-42 en Koningstraat 25-31 te Beverwijk,</text:span> aanpassing van woonruimte en kelder, ontvangen op 21 december 2023</text:p>
              </text:list-item>
            </text:list>
            <text:p text:style-name="common-al">
            <text:span text:style-name="nadrukcur">Op </text:span>
            <text:a xlink:href="http://www.beverwijk.nl/bekendmakingen" xlink:type="simple"/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6452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38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passen van de woonruimte en kelder aan Breestraat 40-42 en Koningstraat 25-31 te Beverw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526</meta:user-defined>
    <meta:user-defined meta:name="OVERHEIDop.GmbID/DC.identifier">gmb-2023-564526</meta:user-defined>
    <meta:user-defined meta:name="OVERHEIDop.versieInformatie"/>
  </office:meta>
</office:document-meta>
</file>