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73, Oud Rhoonsedijk 33A en 33B, 3161PA Rhoon, bouwen twee woningen</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22 december 2023 een aanvraag Omgevingsvergunning ontvangen voor het bouwen van twee woningen locatie PTG00 B 849 en B 629 Oud Rhoonsedijk 33A en 33B, 3161PA Rhoon. De aanvraag is geregistreerd onder zaaknummer Z2023-000000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45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73</meta:user-defined>
    <meta:user-defined meta:name="DCTERMS.abstract">Rhoon Oud Rhoonsedijk 33A en 33B, bouwen van twee woningen</meta:user-defined>
    <dc:language>nl</dc:language>
    <meta:user-defined meta:name="OVERHEIDop.locatietype/OVERHEIDop.gebiedsmarkering">Perceel</meta:user-defined>
    <meta:user-defined meta:name="OVERHEIDop.locatietype/OVERHEIDop.gebiedsmarkering">Perceel</meta:user-defined>
    <meta:user-defined meta:name="DC.title">Kennisgeving aanvraag Omgevingsvergunning Z2023-00000073, Oud Rhoonsedijk 33A en 33B, 3161PA Rhoon, bouwen twee woningen</meta:user-defined>
    <meta:user-defined meta:name="DCTERMS.W3CDTF/DCTERMS.available">2023-12-28</meta:user-defined>
    <meta:user-defined meta:name="DCTERMS.W3CDTF/OVERHEIDop.jaargang">2023</meta:user-defined>
    <meta:user-defined meta:name="OVERHEIDop.publicationIssue">564523</meta:user-defined>
    <meta:user-defined meta:name="OVERHEIDop.GmbID/DC.identifier">gmb-2023-564523</meta:user-defined>
    <meta:user-defined meta:name="OVERHEIDop.versieInformatie"/>
  </office:meta>
</office:document-meta>
</file>