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1 RHO00 A 4614 Industrieweg 1, 3161GK Rhoon, realiseren overheaddeur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2 december 2023 een aanvraag Omgevingsvergunning ontvangen voor het realiseren van drie overheaddeuren in de noordgevel locatie RHO00 A4614 Industrieweg 1, 3161GK Rhoon. De aanvraag is geregistreerd onder zaaknummer Z2023-000000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1</meta:user-defined>
    <meta:user-defined meta:name="DCTERMS.abstract">Rhoon, Industrieweg 1, realiseren overheaddeuren</meta:user-defined>
    <dc:language>nl</dc:language>
    <meta:user-defined meta:name="OVERHEIDop.locatietype/OVERHEIDop.gebiedsmarkering">Perceel</meta:user-defined>
    <meta:user-defined meta:name="DC.title">Kennisgeving aanvraag Omgevingsvergunning Z2023-00000071 RHO00 A 4614 Industrieweg 1, 3161GK Rhoon, realiseren overheaddeuren</meta:user-defined>
    <meta:user-defined meta:name="DCTERMS.W3CDTF/DCTERMS.available">2023-12-28</meta:user-defined>
    <meta:user-defined meta:name="DCTERMS.W3CDTF/OVERHEIDop.jaargang">2023</meta:user-defined>
    <meta:user-defined meta:name="OVERHEIDop.publicationIssue">564516</meta:user-defined>
    <meta:user-defined meta:name="OVERHEIDop.GmbID/DC.identifier">gmb-2023-564516</meta:user-defined>
    <meta:user-defined meta:name="OVERHEIDop.versieInformatie"/>
  </office:meta>
</office:document-meta>
</file>