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 en machtigingsbesluit basistakenpakket Haarlem- Omgevingsdienst IJmond 2024</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text:p>
            <text:p text:style-name="al">artikel 16 van de Gemeenschappelijke Regeling Omgevingsdienst IJmond, </text:p>
            <text:p text:style-name="al">afdeling 10.1 van de Algemene wet bestuursrecht,</text:p>
            <text:p text:style-name="al"/>
            <text:p text:style-name="al">Overwegende dat:</text:p>
            <text:list text:style-name="id1-3-2-1-1-8">
              <text:list-item text:style-override="id1-3-2-1-1-8-1">
                <text:number>-</text:number>
                <text:p text:style-name="al">de colleges van burgemeester en wethouders en het college van Gedeputeerde Staten een gemeenschappelijke regeling hebben getroffen waarbij de Omgevingsdienst IJmond in het leven is geroepen;</text:p>
              </text:list-item>
              <text:list-item text:style-override="id1-3-2-1-1-8-2">
                <text:number>-</text:number>
                <text:p text:style-name="al">ingevolge artikel 2 van de gemeenschappelijke regeling deze regeling is ingesteld in het belang van het bereiken en in stand houden van een veilige en gezonde fysieke leefomgeving en een goede omgevingskwaliteit in het samenwerkingsgebied;</text:p>
              </text:list-item>
              <text:list-item text:style-override="id1-3-2-1-1-8-3">
                <text:number>-</text:number>
                <text:p text:style-name="al">de Omgevingsdienst IJmond voor de gemeente onder meer het basistakenpakket uitvoert;</text:p>
              </text:list-item>
              <text:list-item text:style-override="id1-3-2-1-1-8-4">
                <text:number>-</text:number>
                <text:p text:style-name="al">het huidige mandaatbesluit in verband met de inwerkingtreding van de Omgevingswet geactualiseerd moet worden;</text:p>
              </text:list-item>
              <text:list-item text:style-override="id1-3-2-1-1-8-5">
                <text:number>-</text:number>
                <text:p text:style-name="al">dat daarnaast ook andere regelgeving, zoals de Algemene Verordening Gegevensbescherming en Wet open overheid, actualisatie nodig maken;</text:p>
              </text:list-item>
              <text:list-item text:style-override="id1-3-2-1-1-8-6">
                <text:number>-</text:number>
                <text:p text:style-name="al">gekozen wordt voor een algemeen geformuleerd mandaatbesluit, inhoudende dat – tenzij in dit mandaatbesluit uitzonderingen zijn beschreven – aan de omgevingsdienst alle mandaten worden verleend die nodig zijn voor het kunnen uitvoeren van het basistakenpakket;.</text:p>
              </text:list-item>
            </text:list>
            <text:p text:style-name="al">Gezien de op voorhand gegeven schriftelijke instemming, bedoeld in artikel 10:4, eerste lid, Algemene wet bestuursrecht, van de directeur van de Omgevingsdienst IJmond;</text:p>
            <text:p text:style-name="al"/>
            <text:p text:style-name="al">Besluit:</text:p>
            <text:p text:style-name="al"/>
            <text:p text:style-name="al">vast te stellen het ‘Algemeen mandaat- en machtigingsbesluit basistakenpakket Haarlem 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college: het college van burgemeester en wethouders van Haarlem;</text:p>
                  </text:list-item>
                  <text:list-item text:style-override="id1-3-2-2-1-2-3-2">
                    <text:number>b.</text:number>
                    <text:p text:style-name="al">directeur: directeur van de Omgevingsdienst IJmond;</text:p>
                  </text:list-item>
                  <text:list-item text:style-override="id1-3-2-2-1-2-3-3">
                    <text:number>c.</text:number>
                    <text:p text:style-name="al">mandaat: de bevoegdheid om in naam van een bestuursorgaan besluiten te nemen;</text:p>
                  </text:list-item>
                  <text:list-item text:style-override="id1-3-2-2-1-2-3-4">
                    <text:number>d.</text:number>
                    <text:p text:style-name="al">machtiging: de bevoegdheid om namens het college feitelijke handelingen te verrichten;</text:p>
                  </text:list-item>
                  <text:list-item text:style-override="id1-3-2-2-1-2-3-5">
                    <text:number>e.</text:number>
                    <text:p text:style-name="al">omgevingsdienst: Omgevingsdienst IJmond;</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genomen besluiten.</text:p>
              </text:list-item>
            </text:list>
          </text:section>
          <text:section text:name="artikel_id1-3-2-2-2" text:style-name="artikel">
            <text:p text:style-name="artikel_kop_titel"><text:span text:style-name="artikel_kop_label">Artikel</text:span> <text:span text:style-name="artikel_kop_nr">2</text:span> Mandaatverlening basistakenpakket</text:p>
            <text:list text:style-name="id1-3-2-2-2-2">
              <text:list-item text:style-override="id1-3-2-2-2-2">
                <text:number>1.</text:number>
                <text:p text:style-name="al">Het college verleent aan de directeur mandaat tot het namens het college nemen van alle besluiten die voorvloeien uit het basistakenpakket zoals genoemd in artikel 13.12 en bijlage VI van het Omgevingsbesluit.</text:p>
              </text:list-item>
              <text:list-item text:style-override="id1-3-2-2-2-3">
                <text:number>2.</text:number>
                <text:p text:style-name="al">Het mandaat ziet tevens op:</text:p>
                <text:list text:style-name="id1-3-2-2-2-3-3">
                  <text:list-item text:style-override="id1-3-2-2-2-3-3-1">
                    <text:number>a.</text:number>
                    <text:p text:style-name="al">de uitoefening van bevoegdheden op grond van de Algemene wet bestuursrecht, de Wet open overheid, de Wet hergebruik van overheidsinformatie, de Algemene verordening gegevensbescherming en de wet- en regelgeving die op de hiervoor genoemde wetten zijn gebaseerd. Dit voorzover de uitoefening van deze bevoegdheden samenhangt met de bevoegdheden uit het voornoemde basistakenpakket.</text:p>
                  </text:list-item>
                  <text:list-item text:style-override="id1-3-2-2-2-3-3-2">
                    <text:number>b.</text:number>
                    <text:p text:style-name="al">het maken van afspraken met het Openbaar Ministerie, politie en landelijke inspectie- en opsporingsdiensten, waaronder het periodiek afsluiten van handhavingsarrangementen met OM en politie.</text:p>
                  </text:list-item>
                  <text:list-item text:style-override="id1-3-2-2-2-3-3-3">
                    <text:number>c.</text:number>
                    <text:p text:style-name="al">besluiten inzake milieueffectrapportages voor mer-beoordelingsplichtige projecten en besluiten inzake milieueffectrapportages voor mer-plichtige projecten als bedoeld in paragraaf 16.4.2 van de Omgevingswet en besluiten inzake passende beoordelingen voor projecten als bedoeld in afdeling 16.4A van de Omgevingswet, voor zover betrekking hebbend op omgevingsvergunningen voor milieubelastende activiteiten.</text:p>
                  </text:list-item>
                </text:list>
              </text:list-item>
              <text:list-item text:style-override="id1-3-2-2-2-4">
                <text:number>3.</text:number>
                <text:p text:style-name="al">Het mandaat, bedoeld in de voorgaande leden,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2-4-3-4">
                    <text:number>d.</text:number>
                    <text:p text:style-name="al">besluiten tot het instellen van (hoger) beroep en besluiten tot het instellen van incidenteel hoger beroep;</text:p>
                  </text:list-item>
                  <text:list-item text:style-override="id1-3-2-2-2-4-3-5">
                    <text:number>e.</text:number>
                    <text:p text:style-name="al">besluiten waarbij toepassing wordt gegeven aan artikel 3 van de Wet bevordering integriteitsbeoordelingen door het openbaar bestuur;</text:p>
                  </text:list-item>
                  <text:list-item text:style-override="id1-3-2-2-2-4-3-6">
                    <text:number>f.</text:number>
                    <text:p text:style-name="al">besluiten over een meervoudige aanvraag waarvan niet alle onderdelen onder de opdracht van de omgevingsdienst vallen;</text:p>
                  </text:list-item>
                  <text:list-item text:style-override="id1-3-2-2-2-4-3-7">
                    <text:number>g.</text:number>
                    <text:p text:style-name="al">het heffen en invorderen van leges voor besluiten die onder de opdracht van de omgevingsdienst vallen. </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van dit besluit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Het college verleent aan de directeur machtiging om handelingen te verrichten die noch een besluit, noch een privaatrechtelijke rechtshandeling zijn ten behoeve van vervulling van de in artikelen 2 en 3 genoemde bevoegdheden.</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het college in rechte. </text:p>
              </text:list-item>
              <text:list-item text:style-override="id1-3-2-2-5-3">
                <text:number>2.</text:number>
                <text:p text:style-name="al">De directeur kan in ieder geval in de volgende situaties personen machtigen tot het in rechte vertegenwoordigen van het college:</text:p>
                <text:list text:style-name="id1-3-2-2-5-3-3">
                  <text:list-item text:style-override="id1-3-2-2-5-3-3-1">
                    <text:number>a.</text:number>
                    <text:p text:style-name="al">zienswijzenprocedure;</text:p>
                  </text:list-item>
                  <text:list-item text:style-override="id1-3-2-2-5-3-3-2">
                    <text:number>b.</text:number>
                    <text:p text:style-name="al">bezwaar;</text:p>
                  </text:list-item>
                  <text:list-item text:style-override="id1-3-2-2-5-3-3-3">
                    <text:number>c.</text:number>
                    <text:p text:style-name="al">beroep of hoger beroep, behandeld door de Rechtbank of de Afdeling Bestuursrechtspraak van de Raad van State;</text:p>
                  </text:list-item>
                  <text:list-item text:style-override="id1-3-2-2-5-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het college.</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voor de vervulling van de in artikel 2 genoemde bevoegdheden.</text:p>
              </text:list-item>
              <text:list-item text:style-override="id1-3-2-2-6-3">
                <text:number>2.</text:number>
                <text:p text:style-name="al">De directeur brengt een aanwijzing als bedoeld in het eerste lid ter kennis van het college.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p text:style-name="al">‘Burgemeester en Wethouders van gemeente Haarlem,</text:p>
                <text:p text:style-name="al">namens deze,</text:p>
                <text:p text:style-name="al">[naam directeur], directeur</text:p>
                <text:p text:style-name="al">Omgevingsdienst IJmond,</text:p>
                <text:p text:style-name="al">gevolgd door de handtekening van de directeur.</text:p>
              </text:list-item>
              <text:list-item text:style-override="id1-3-2-2-7-3">
                <text:number>2.</text:number>
                <text:p text:style-name="al">Indien ondermandaat is verleend, als bedoeld in artikel 3, eerste lid, luidt de ondertekening: </text:p>
                <text:p text:style-name="al">‘Burgemeester en Wethouders van gemeente Haarlem, </text:p>
                <text:p text:style-name="al">namens deze,</text:p>
                <text:p text:style-name="al">gevolgd door de naam, functie en handtekening van de functionaris.</text:p>
              </text:list-item>
              <text:list-item text:style-override="id1-3-2-2-7-4">
                <text:number>3.</text:number>
                <text:p text:style-name="al">Indien gebruik wordt gemaakt van machtiging als bedoeld in artikel 4, zijn bij ondertekening het eerste en het tweede lid overeenkomstig van toepassing. </text:p>
              </text:list-item>
              <text:list-item text:style-override="id1-3-2-2-7-5">
                <text:number>4.</text:number>
                <text:p text:style-name="al">In gevallen waarin besluitvorming en communicatie met derden langs elektronische weg plaatsvindt, kan ook gebruik worden gemaakt van een elektronische handtekening.</text:p>
              </text:list-item>
              <text:list-item text:style-override="id1-3-2-2-7-6">
                <text:number>5.</text:number>
                <text:p text:style-name="al">Degene die bevoegd is de gemandateerde te vervangen geeft in de ondertekening aa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het college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het college en de gemeenteraad vastgestelde verordeningen, beleidskaders en beleidsregels in acht, tenzij het tweede lid van toepassing is.</text:p>
              </text:list-item>
              <text:list-item text:style-override="id1-3-2-2-9-3">
                <text:number>2.</text:number>
                <text:p text:style-name="al">Als de directeur op zwaarwegende gronden voornemens is af te moeten wijken van de beleidskaders of beleidsregels, bedoeld in het eerste lid, treedt hij hierover vooraf in overleg met -een gemachtigde van – het college. </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10-3">
                <text:number>2.</text:number>
                <text:p text:style-name="al">Het bepaalde in lid 1 is in elk geval aan de orde als: </text:p>
                <text:list text:style-name="id1-3-2-2-10-3-3">
                  <text:list-item text:style-override="id1-3-2-2-10-3-3-1">
                    <text:number>a.</text:number>
                    <text:p text:style-name="al">een te nemen besluit een aanvulling of afwijking van het tot dan gevoerde beleid inhoudt, waarvan precedentwerking te verwachten is of als beleid hierover moet worden vastgesteld;</text:p>
                  </text:list-item>
                  <text:list-item text:style-override="id1-3-2-2-10-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10-3-3-3">
                    <text:number>c.</text:number>
                    <text:p text:style-name="al">uit een te nemen besluit financiële, politieke of andere belangrijke consequenties kunnen voortvloeien.</text:p>
                  </text:list-item>
                </text:list>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geeft in het jaarverslag informatie over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p text:style-name="al">Het mandaat- en machtigingsbesluit milieudienst IJmond van 26 maart 2013 nummer 2013/89429 wordt met ingang van 1 januari 2024 ingetrokken. </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4.</text:p>
          </text:section>
        </text:section>
        <text:section text:name="regeling-sluiting_id1-3-2-3" text:style-name="regeling-sluiting">
          <text:section text:name="ondertekening_id1-3-2-3-1">
            <text:p><text:span text:style-name="functie">Ondertekening</text:span></text:p>
            <text:p><text:span text:style-name="functie">Aldus vastgesteld te Haarlem op 12 december 2023</text:span></text:p>
          </text:section>
          <text:section text:name="ondertekening_id1-3-2-3-2">
            <text:p><text:span text:style-name="functie"/></text:p>
            <text:p><text:span text:style-name="functie">Burgemeester en Wethouders van Haarlem</text:span></text:p>
          </text:section>
          <text:section text:name="ondertekening_id1-3-2-3-3">
            <text:p><text:span text:style-name="functie"/></text:p>
            <text:p><text:span text:style-name="functie">Burgemees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5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IJmond]|[https://lokaleregelgeving.overheid.nl/CVDR446493</meta:user-defined>
    <meta:user-defined meta:name="DCTERMS.alternative">Algemeen mandaat- en machtigingsbesluit basistakenpakket Haarlem Omgevingsdienst IJmond 2024</meta:user-defined>
    <dc:language>nl</dc:language>
    <meta:user-defined meta:name="OVERHEIDop.locatietype/OVERHEIDop.gebiedsmarkering">Gemeente</meta:user-defined>
    <meta:user-defined meta:name="DC.title">Algemeen mandaat- en machtigingsbesluit basistakenpakket Haarlem- Omgevingsdienst IJmond 2024</meta:user-defined>
    <meta:user-defined meta:name="DCTERMS.W3CDTF/DCTERMS.available">2023-12-28</meta:user-defined>
    <meta:user-defined meta:name="DCTERMS.W3CDTF/OVERHEIDop.jaargang">2023</meta:user-defined>
    <meta:user-defined meta:name="OVERHEIDop.publicationIssue">564514</meta:user-defined>
    <meta:user-defined meta:name="OVERHEIDop.betreftRegeling">CVDR712053_1</meta:user-defined>
    <meta:user-defined meta:name="OVERHEIDop.GmbID/DC.identifier">gmb-2023-564514</meta:user-defined>
    <meta:user-defined meta:name="xs:date/OVERHEIDop.startdatum">2024-01-01</meta:user-defined>
    <meta:user-defined meta:name="OVERHEIDop.versieInformatie"/>
  </office:meta>
</office:document-meta>
</file>