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3-00000070 RHO00 A 2810 Dorpsdijk in Rhoon, het bouwen van 53 appartementen</text:p>
      <text:section text:name="zakelijke-mededeling_id1-3-2" text:style-name="zakelijke-mededeling">
        <text:section text:name="zakelijke-mededeling-tekst_id1-3-2-1" text:style-name="zakelijke-mededeling-tekst">
          <text:section text:name="tekst_id1-3-2-1-1" text:style-name="tekst">
            <text:p text:style-name="common-al">De gemeente Albrandswaard heeft op 22 december 2023 een aanvraag Omgevingsvergunning ontvangen voor het bouwen van 53 appartementen locatie RHO00 A 2810 Dorpsdijk in Rhoon. De aanvraag is geregistreerd onder zaaknummer Z2023-0000007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6451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51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51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070</meta:user-defined>
    <meta:user-defined meta:name="DCTERMS.abstract">Rhoon, Dorpsdijk, bouwen 53 appartementen</meta:user-defined>
    <dc:language>nl</dc:language>
    <meta:user-defined meta:name="OVERHEIDop.locatietype/OVERHEIDop.gebiedsmarkering">Perceel</meta:user-defined>
    <meta:user-defined meta:name="DC.title">Kennisgeving aanvraag Omgevingsvergunning Z2023-00000070 RHO00 A 2810 Dorpsdijk in Rhoon, het bouwen van 53 appartementen</meta:user-defined>
    <meta:user-defined meta:name="DCTERMS.W3CDTF/DCTERMS.available">2023-12-28</meta:user-defined>
    <meta:user-defined meta:name="DCTERMS.W3CDTF/OVERHEIDop.jaargang">2023</meta:user-defined>
    <meta:user-defined meta:name="OVERHEIDop.publicationIssue">564510</meta:user-defined>
    <meta:user-defined meta:name="OVERHEIDop.GmbID/DC.identifier">gmb-2023-564510</meta:user-defined>
    <meta:user-defined meta:name="OVERHEIDop.versieInformatie"/>
  </office:meta>
</office:document-meta>
</file>