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2 woningen en 2 commerciële ruimtes aan Meerstraat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3 Meerstraat 110 te Beverwijk, </text:span>het realiseren van 32 woningen en 2 commerciële ruimtes, ontvangen op 21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3 </meta:user-defined>
    <dc:language>nl</dc:language>
    <meta:user-defined meta:name="OVERHEIDop.locatietype/OVERHEIDop.gebiedsmarkering">Adres</meta:user-defined>
    <meta:user-defined meta:name="DC.title">Aanvraag vergunning voor het realiseren van 32 woningen en 2 commerciële ruimtes aan Meerstraat 110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08</meta:user-defined>
    <meta:user-defined meta:name="OVERHEIDop.GmbID/DC.identifier">gmb-2023-564508</meta:user-defined>
    <meta:user-defined meta:name="OVERHEIDop.versieInformatie"/>
  </office:meta>
</office:document-meta>
</file>