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4-2-2-3">
      <text:list-level-style-bullet text:bullet-char="•" text:level="1">
        <style:list-level-properties text:min-label-width="10mm"/>
      </text:list-level-style-bullet>
    </text:list-style>
    <text:list-style style:name="id1-3-2-4-3-1-4-4-2-2-4">
      <text:list-level-style-bullet text:bullet-char="•" text:level="1">
        <style:list-level-properties text:min-label-width="10mm"/>
      </text:list-level-style-bullet>
    </text:list-style>
    <text:list-style style:name="id1-3-2-4-3-1-4-4-2-2-5">
      <text:list-level-style-bullet text:bullet-char="•" text:level="1">
        <style:list-level-properties text:min-label-width="10mm"/>
      </text:list-level-style-bullet>
    </text:list-style>
    <text:list-style style:name="id1-3-2-4-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2">
      <text:list-level-style-bullet text:bullet-char="•" text:level="1">
        <style:list-level-properties text:min-label-width="10mm"/>
      </text:list-level-style-bullet>
    </text:list-style>
    <text:list-style style:name="id1-3-2-4-3-1-4-5-2-2-1">
      <text:list-level-style-bullet text:bullet-char="•" text:level="1">
        <style:list-level-properties text:min-label-width="10mm"/>
      </text:list-level-style-bullet>
    </text:list-style>
    <text:list-style style:name="id1-3-2-4-3-1-4-5-2-2-2">
      <text:list-level-style-bullet text:bullet-char="•" text:level="1">
        <style:list-level-properties text:min-label-width="10mm"/>
      </text:list-level-style-bullet>
    </text:list-style>
    <text:list-style style:name="id1-3-2-4-3-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2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4-2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4-27-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4-27-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4-3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4-3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4-3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4-3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4-38-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4-38-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4-3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4-39-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4-4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4-42-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4-4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4-43-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4-44-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4-44-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4-4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4-4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4-4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4-4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4-4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4-4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4-5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4-5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4-5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4-5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4-5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4-5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4-53-2-2">
      <text:list-level-style-bullet text:bullet-char="•" text:level="1">
        <style:list-level-properties text:min-label-width="10mm"/>
      </text:list-level-style-bullet>
    </text:list-style>
    <text:list-style style:name="id1-3-2-4-3-1-4-53-2-2-1">
      <text:list-level-style-bullet text:bullet-char="•" text:level="1">
        <style:list-level-properties text:min-label-width="10mm"/>
      </text:list-level-style-bullet>
    </text:list-style>
    <text:list-style style:name="id1-3-2-4-3-1-4-53-2-2-2">
      <text:list-level-style-bullet text:bullet-char="•" text:level="1">
        <style:list-level-properties text:min-label-width="10mm"/>
      </text:list-level-style-bullet>
    </text:list-style>
    <text:list-style style:name="id1-3-2-4-3-1-4-53-2-2-3">
      <text:list-level-style-bullet text:bullet-char="•" text:level="1">
        <style:list-level-properties text:min-label-width="10mm"/>
      </text:list-level-style-bullet>
    </text:list-style>
    <text:list-style style:name="id1-3-2-4-3-1-4-5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4-56-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4-57-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4-57-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4-58-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4-58-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4-59-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1-4-59-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1-4-60-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1-4-60-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1-4-63-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1-4-63-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1-4-64-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1-4-6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1-4-67-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1-4-67-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1-4-70-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4-70-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4-7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4-71-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4-76-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4-76-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4-77-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4-77-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4-80-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4-80-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4-83-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1-4-83-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1-4-84-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1-4-84-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1-4-86-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1-4-86-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1-4-87-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1-4-87-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1-4-88-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1-4-88-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1-4-89-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1-4-89-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1-4-90-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1-4-90-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1-4-9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1-4-93-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1-4-96-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1-4-96-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1-4-99-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1-4-99-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1-4-100-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3-1-4-100-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3-1-4-10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3-1-4-101-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3-1-4-102-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3-1-4-102-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3-1-4-103-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3-1-4-103-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3-1-4-106-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3-1-4-10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3-1-4-107-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1-4-107-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1-4-108-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1-4-108-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1-4-109-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1-4-109-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1-4-110-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1-4-110-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1-4-11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1-4-111-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1-4-114-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3-1-4-114-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3-1-4-115-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3-1-4-115-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3-1-4-116-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3-1-4-116-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3-1-4-119-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3-1-4-119-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3-1-4-122-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3-1-4-122-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3-1-4-123-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1-4-123-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1-4-127-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3-1-4-127-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3-1-4-128-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3-1-4-128-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3-1-4-13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3-1-4-131-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3-1-4-132-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3-1-4-132-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3-1-4-135-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3-1-4-135-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3-1-4-136-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3-1-4-136-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3-1-4-13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3-1-4-13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3-1-4-142-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3-1-4-142-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3-1-4-145-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3-1-4-145-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3-1-4-146-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1-4-146-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1-4-147-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3-1-4-147-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3-1-4-148-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3-1-4-148-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3-1-4-149-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3-1-4-149-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3-1-4-150-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3-1-4-150-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3-1-4-15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3-1-4-151-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3-1-4-152-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3-1-4-152-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3-1-4-153-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3-1-4-153-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3-1-4-154-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3-1-4-154-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3-1-4-155-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3-1-4-155-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3-1-4-155-2-2">
      <text:list-level-style-bullet text:bullet-char="•" text:level="1">
        <style:list-level-properties text:min-label-width="10mm"/>
      </text:list-level-style-bullet>
    </text:list-style>
    <text:list-style style:name="id1-3-2-4-3-1-4-155-2-2-1">
      <text:list-level-style-bullet text:bullet-char="•" text:level="1">
        <style:list-level-properties text:min-label-width="10mm"/>
      </text:list-level-style-bullet>
    </text:list-style>
    <text:list-style style:name="id1-3-2-4-3-1-4-155-2-2-2">
      <text:list-level-style-bullet text:bullet-char="•" text:level="1">
        <style:list-level-properties text:min-label-width="10mm"/>
      </text:list-level-style-bullet>
    </text:list-style>
    <text:list-style style:name="id1-3-2-4-3-1-4-155-2-2-3">
      <text:list-level-style-bullet text:bullet-char="•" text:level="1">
        <style:list-level-properties text:min-label-width="10mm"/>
      </text:list-level-style-bullet>
    </text:list-style>
    <text:list-style style:name="id1-3-2-4-3-1-4-155-2-2-4">
      <text:list-level-style-bullet text:bullet-char="•" text:level="1">
        <style:list-level-properties text:min-label-width="10mm"/>
      </text:list-level-style-bullet>
    </text:list-style>
    <text:list-style style:name="id1-3-2-4-3-1-4-158-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3-1-4-158-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3-1-4-159-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3-1-4-159-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Algemeen ondermandaatbesluit Coevorden 2024</text:p>
      <text:section text:name="regeling_id1-3-2" text:style-name="regeling">
        <text:section text:name="aanhef_id1-3-2-1" text:style-name="aanhef">
          <text:section text:name="preambule_id1-3-2-1-1" text:style-name="preambule">
            <text:p text:style-name="al">De teamleiders van de teams ‘Advies &amp; Middelen’, ‘Advies &amp; Services’, ‘KCC, Burgerzaken &amp; Belastingen’, ‘Maatschappelijke Ondersteuning’, ‘Actief voor Werk’, ‘Jeugd’, ‘Economie &amp; Leefbaarheid’, ‘Vastgoed &amp; Infrastructuur’, ‘Openbare Ruimte Noord’, ‘Openbare Ruimte Zuid’, ‘Omgevingsontwikkeling’ en de concernmanagers, ieder voor zover het zijn bevoegdheid betreft;</text:p>
            <text:p text:style-name="al"/>
            <text:p text:style-name="al">gelet op artikel 3, derde lid van het Algemeen mandaatbesluit Coevorden 2023;</text:p>
            <text:p text:style-name="al">gehoord de algemeen directeur;</text:p>
            <text:p text:style-name="al"/>
            <text:p text:style-name="al">besluiten vast te stellen het Algemeen ondermandaatbesluit Coevor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machtiging</text:span>: de bevoegdheid om feitelijke handelingen te verrichten;</text:p>
              </text:list-item>
              <text:list-item text:style-override="id1-3-2-2-1-3-2">
                <text:number>-</text:number>
                <text:p text:style-name="al">
                <text:span text:style-name="nadrukcur">mandaat</text:span>: de bevoegdheid om in naam van een bestuursorgaan besluiten te nemen;</text:p>
              </text:list-item>
              <text:list-item text:style-override="id1-3-2-2-1-3-3">
                <text:number>-</text:number>
                <text:p text:style-name="al">
                <text:span text:style-name="nadrukcur">volmacht</text:span>: de bevoegdheid tot het aangaan van een privaatrechtelijke rechtshandeli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gemandateerde kan enkel gebruik maken van zijn mandaat voor het aangaan van financiële verplichtingen voor zover daarin is voorzien in de begroting. </text:p>
              </text:list-item>
              <text:list-item text:style-override="id1-3-2-2-2-4">
                <text:number>3.</text:number>
                <text:p text:style-name="al">De bevoegdheid om in mandaat beslissingen te nemen impliceert de bevoegdheid tot ondertekening namens het bestuursorgaan.</text:p>
              </text:list-item>
            </text:list>
          </text:section>
          <text:section text:name="artikel_id1-3-2-2-3" text:style-name="artikel">
            <text:p text:style-name="artikel_kop_titel"><text:span text:style-name="artikel_kop_label">Artikel</text:span> <text:span text:style-name="artikel_kop_nr">3</text:span> Ondermandaat</text:p>
            <text:p text:style-name="al">De teamleiders en concermanagers verlenen ondermandaat overeenkomstig het bij dit besluit behorende register. </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Het Algemeen ondermandaatbesluit Coevorden 2023 wordt ingetrokken.</text:p>
              </text:list-item>
              <text:list-item text:style-override="id1-3-2-2-4-3">
                <text:number>2.</text:number>
                <text:p text:style-name="al">Dit besluit kan worden aangehaald als “Algemeen ondermandaatbesluit Coevorden 2024”.</text:p>
              </text:list-item>
              <text:list-item text:style-override="id1-3-2-2-4-4">
                <text:number>3.</text:number>
                <text:p text:style-name="al">Dit besluit treedt met terugwerkende kracht in werking op 1 januari 2024. </text:p>
              </text:list-item>
            </text:list>
          </text:section>
        </text:section>
        <text:section text:name="regeling-sluiting_id1-3-2-3" text:style-name="regeling-sluiting">
          <text:section text:name="ondertekening_id1-3-2-3-1">
            <text:p><text:span text:style-name="functie">Coevorden, 14 december 2023</text:span></text:p>
          </text:section>
          <text:section text:name="ondertekening_id1-3-2-3-2">
            <text:p><text:span text:style-name="functie"/></text:p>
            <text:p><text:span text:style-name="functie">Team KCC, Burgerzaken &amp; Belastingen</text:span></text:p>
            <text:p><text:span text:style-name="functie">L. Brouwer (plv.)</text:span></text:p>
          </text:section>
          <text:section text:name="ondertekening_id1-3-2-3-3">
            <text:p><text:span text:style-name="functie"/></text:p>
            <text:p><text:span text:style-name="functie">Team Maatschappelijke Ondersteuning</text:span></text:p>
            <text:p><text:span text:style-name="functie">M. Schoneveld</text:span></text:p>
          </text:section>
          <text:section text:name="ondertekening_id1-3-2-3-4">
            <text:p><text:span text:style-name="functie"/></text:p>
            <text:p><text:span text:style-name="functie">Team Actief voor Werk</text:span></text:p>
            <text:p><text:span text:style-name="functie">P.D. Nijland</text:span></text:p>
          </text:section>
          <text:section text:name="ondertekening_id1-3-2-3-5">
            <text:p><text:span text:style-name="functie"/></text:p>
            <text:p><text:span text:style-name="functie">Team Openbare Ruimte Zuid</text:span></text:p>
            <text:p><text:span text:style-name="functie">W.P.M. Fransen</text:span></text:p>
          </text:section>
          <text:section text:name="ondertekening_id1-3-2-3-6">
            <text:p><text:span text:style-name="functie"/></text:p>
            <text:p><text:span text:style-name="functie">Team Openbare Ruimte Noord</text:span></text:p>
            <text:p><text:span text:style-name="functie">W.P.M. Fransen</text:span></text:p>
          </text:section>
          <text:section text:name="ondertekening_id1-3-2-3-7">
            <text:p><text:span text:style-name="functie"/></text:p>
            <text:p><text:span text:style-name="functie">Team Vastgoed &amp; infrastructuur</text:span></text:p>
            <text:p><text:span text:style-name="functie">E. Kuiper</text:span></text:p>
          </text:section>
          <text:section text:name="ondertekening_id1-3-2-3-8">
            <text:p><text:span text:style-name="functie"/></text:p>
            <text:p><text:span text:style-name="functie">Team Omgevingsontwikkeling</text:span></text:p>
            <text:p><text:span text:style-name="functie">E. Kuiper (plv.)</text:span></text:p>
          </text:section>
          <text:section text:name="ondertekening_id1-3-2-3-9">
            <text:p><text:span text:style-name="functie"/></text:p>
            <text:p><text:span text:style-name="functie">Team Economie &amp; Leefbaarheid</text:span></text:p>
            <text:p><text:span text:style-name="functie">J. Veldman</text:span></text:p>
          </text:section>
          <text:section text:name="ondertekening_id1-3-2-3-10">
            <text:p><text:span text:style-name="functie"/></text:p>
            <text:p><text:span text:style-name="functie">Team Advies &amp; Services</text:span></text:p>
            <text:p><text:span text:style-name="functie">M. de Zeeuw</text:span></text:p>
          </text:section>
          <text:section text:name="ondertekening_id1-3-2-3-11">
            <text:p><text:span text:style-name="functie"/></text:p>
            <text:p><text:span text:style-name="functie">Team Advies &amp; Middelen</text:span></text:p>
            <text:p><text:span text:style-name="functie">H.A. van den Berg </text:span></text:p>
          </text:section>
          <text:section text:name="ondertekening_id1-3-2-3-12">
            <text:p><text:span text:style-name="functie"/></text:p>
            <text:p><text:span text:style-name="functie">Team Jeugd</text:span></text:p>
            <text:p><text:span text:style-name="functie">C. Slim</text:span></text:p>
          </text:section>
          <text:section text:name="ondertekening_id1-3-2-3-13">
            <text:p><text:span text:style-name="functie"/></text:p>
            <text:p><text:span text:style-name="functie">Concernmanager </text:span></text:p>
            <text:p><text:span text:style-name="functie">L. Brouwer</text:span></text:p>
          </text:section>
          <text:section text:name="ondertekening_id1-3-2-3-14">
            <text:p><text:span text:style-name="functie"/></text:p>
            <text:p><text:span text:style-name="functie">Concernmanager </text:span></text:p>
            <text:p><text:span text:style-name="functie">M. de Rijke</text:span></text:p>
          </text:section>
        </text:section>
        <text:section text:name="bijlage_id1-3-2-4" text:style-name="bijlage">
          <text:p text:style-name="bijlage_top"/>
          <text:p text:style-name="hoofdstuk_kop"><text:span text:style-name="label"/> <text:span text:style-name="nr"/> Register bij algemeen ondermandaatbesluit Coevord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1-1">
                    <text:list-item text:style-override="id1-3-2-4-3-1-4-4-1-1-1">
                      <text:number>1.</text:number>
                      <text:p text:style-name="table_al"/>
                    </text:list-item>
                  </text:list>
                </table:table-cell>
                <table:table-cell table:style-name="cell_frame_all" table:number-rows-spanned="1" table:number-columns-spanned="1">
                  <text:p text:style-name="table_al">Administratieve handelingen zonder rechtsgevolg, zoals bijvoorbeeld:</text:p>
                  <text:list text:style-name="id1-3-2-4-3-1-4-4-2-2">
                    <text:list-item text:style-override="id1-3-2-4-3-1-4-4-2-2-1">
                      <text:number>•</text:number>
                      <text:p text:style-name="table_al">het tekenen voor ontvangst van geschriften;</text:p>
                    </text:list-item>
                    <text:list-item text:style-override="id1-3-2-4-3-1-4-4-2-2-2">
                      <text:number>•</text:number>
                      <text:p text:style-name="table_al">het doorzenden of terugzenden van geschriften;</text:p>
                    </text:list-item>
                    <text:list-item text:style-override="id1-3-2-4-3-1-4-4-2-2-3">
                      <text:number>•</text:number>
                      <text:p text:style-name="table_al">het verstrekken van informatie;</text:p>
                    </text:list-item>
                    <text:list-item text:style-override="id1-3-2-4-3-1-4-4-2-2-4">
                      <text:number>•</text:number>
                      <text:p text:style-name="table_al">het verstrekken van een werkgeversverklaring;</text:p>
                    </text:list-item>
                    <text:list-item text:style-override="id1-3-2-4-3-1-4-4-2-2-5">
                      <text:number>•</text:number>
                      <text:p text:style-name="table_al">het verzenden van ontvangstbevestigingen</text:p>
                    </text:list-item>
                  </text:list>
                </table:table-cell>
                <table:table-cell table:style-name="cell_frame_all" table:number-rows-spanned="1" table:number-columns-spanned="1">
                  <text:p text:style-name="table_al">Administratief medewerker A, B en C;</text:p>
                  <text:p text:style-name="table_al">Beleidsmedewerker A, B en C;</text:p>
                  <text:p text:style-name="table_al">Vakspecialist A t/m F;</text:p>
                  <text:p text:style-name="table_al">Beheerder A en B; </text:p>
                  <text:p text:style-name="table_al">Medewerker Publieksservice A t/m E; </text:p>
                  <text:p text:style-name="table_al">Technisch uitvoerend medewerker A, B en C;</text:p>
                  <text:p text:style-name="table_al">Programmamanager</text:p>
                </table:table-cell>
              </table:table-row>
              <table:table-row table:style-name="row">
                <table:table-cell table:style-name="cell_frame_all" table:number-rows-spanned="1" table:number-columns-spanned="1">
                  <text:list text:style-name="id1-3-2-4-3-1-4-5-1-1">
                    <text:list-item text:style-override="id1-3-2-4-3-1-4-5-1-1-1">
                      <text:number>2.</text:number>
                      <text:p text:style-name="table_al"/>
                    </text:list-item>
                  </text:list>
                </table:table-cell>
                <table:table-cell table:style-name="cell_frame_all" table:number-rows-spanned="1" table:number-columns-spanned="1">
                  <text:p text:style-name="table_al">Administratieve handelingen met rechtsgevolg, zoals bijvoorbeeld:</text:p>
                  <text:list text:style-name="id1-3-2-4-3-1-4-5-2-2">
                    <text:list-item text:style-override="id1-3-2-4-3-1-4-5-2-2-1">
                      <text:number>•</text:number>
                      <text:p text:style-name="table_al">het aanhouden van een bezwaar;</text:p>
                    </text:list-item>
                    <text:list-item text:style-override="id1-3-2-4-3-1-4-5-2-2-2">
                      <text:number>•</text:number>
                      <text:p text:style-name="table_al">het verdagen van een termijn</text:p>
                    </text:list-item>
                  </text:list>
                </table:table-cell>
                <table:table-cell table:style-name="cell_frame_all" table:number-rows-spanned="1" table:number-columns-spanned="1">
                  <text:p text:style-name="table_al">Administratief medewerker A en B; </text:p>
                  <text:p text:style-name="table_al">Beleidsmedewerker A, B en C;</text:p>
                  <text:p text:style-name="table_al">Vakspecialist A t/m F; </text:p>
                  <text:p text:style-name="table_al">Medewerker Publieksservice A t/m E;</text:p>
                  <text:p text:style-name="table_al">Programmamanager</text:p>
                </table:table-cell>
              </table:table-row>
              <table:table-row table:style-name="row">
                <table:table-cell table:style-name="cell_frame_all" table:number-rows-spanned="1" table:number-columns-spanned="1">
                  <text:list text:style-name="id1-3-2-4-3-1-4-6-1-1">
                    <text:list-item text:style-override="id1-3-2-4-3-1-4-6-1-1-1">
                      <text:number>3.</text:number>
                      <text:p text:style-name="table_al"/>
                    </text:list-item>
                  </text:list>
                </table:table-cell>
                <table:table-cell table:style-name="cell_frame_all" table:number-rows-spanned="1" table:number-columns-spanned="1">
                  <text:p text:style-name="table_al">De vertegenwoordiging van de gemeente en de daartoe behorende bestuursorganen in rechtsgedingen en bij de bezwaarschriftencommissie gemeente Coevorden, inclusief het opstellen, ondertekenen en indienen van processtukken en het optreden als gemachtigde ter zitting, voor zover daarvoor geen verplichte procesvertegenwoordiging geldt</text:p>
                </table:table-cell>
                <table:table-cell table:style-name="cell_frame_all" table:number-rows-spanned="1" table:number-columns-spanned="1">
                  <text:p text:style-name="table_al">Beleidsmedewerker A en B;</text:p>
                  <text:p text:style-name="table_al">Vakspecialist A, B en C;</text:p>
                  <text:p text:style-name="table_al">Programmamanager</text:p>
                </table:table-cell>
              </table:table-row>
              <table:table-row table:style-name="row">
                <table:table-cell table:style-name="cell_frame_all" table:number-rows-spanned="1" table:number-columns-spanned="1">
                  <text:list text:style-name="id1-3-2-4-3-1-4-7-1-1">
                    <text:list-item text:style-override="id1-3-2-4-3-1-4-7-1-1-1">
                      <text:number>4.</text:number>
                      <text:p text:style-name="table_al"/>
                    </text:list-item>
                  </text:list>
                </table:table-cell>
                <table:table-cell table:style-name="cell_frame_all" table:number-rows-spanned="1" table:number-columns-spanned="1">
                  <text:p text:style-name="table_al">Het verlangen van een schriftelijke machtiging als bedoeld in art. 2:1 Awb</text:p>
                </table:table-cell>
                <table:table-cell table:style-name="cell_frame_all" table:number-rows-spanned="1" table:number-columns-spanned="1">
                  <text:p text:style-name="table_al">Administratief medewerker A en B; </text:p>
                  <text:p text:style-name="table_al">Beleidsmedewerker A, B en C;</text:p>
                  <text:p text:style-name="table_al">Vakspecialist A t/m F; </text:p>
                  <text:p text:style-name="table_al">Medewerker Publieksservice A t/m E;</text:p>
                  <text:p text:style-name="table_al">Programmamanager </text:p>
                </table:table-cell>
              </table:table-row>
              <table:table-row table:style-name="row">
                <table:table-cell table:style-name="cell_frame_all" table:number-rows-spanned="1" table:number-columns-spanned="1">
                  <text:list text:style-name="id1-3-2-4-3-1-4-8-1-1">
                    <text:list-item text:style-override="id1-3-2-4-3-1-4-8-1-1-1">
                      <text:number>5.</text:number>
                      <text:p text:style-name="table_al"/>
                    </text:list-item>
                  </text:list>
                </table:table-cell>
                <table:table-cell table:style-name="cell_frame_all" table:number-rows-spanned="1" table:number-columns-spanned="1">
                  <text:p text:style-name="table_al">Het vaststellen van een formulier als bedoeld in art. 4:4 Awb</text:p>
                </table:table-cell>
                <table:table-cell table:style-name="cell_frame_all" table:number-rows-spanned="1" table:number-columns-spanned="1">
                  <text:p text:style-name="table_al">Beleidsmedewerker A en B;</text:p>
                  <text:p text:style-name="table_al">Vakspecialist A, B en C;</text:p>
                  <text:p text:style-name="table_al">Programmamanager</text:p>
                </table:table-cell>
              </table:table-row>
              <table:table-row table:style-name="row">
                <table:table-cell table:style-name="cell_frame_all" table:number-rows-spanned="1" table:number-columns-spanned="1">
                  <text:list text:style-name="id1-3-2-4-3-1-4-9-1-1">
                    <text:list-item text:style-override="id1-3-2-4-3-1-4-9-1-1-1">
                      <text:number>6.</text:number>
                      <text:p text:style-name="table_al"/>
                    </text:list-item>
                  </text:list>
                </table:table-cell>
                <table:table-cell table:style-name="cell_frame_all" table:number-rows-spanned="1" table:number-columns-spanned="1">
                  <text:p text:style-name="table_al">Afdoening van aanvragen als bedoeld in art. 4:5 en 4:6 Awb, alsmede het in de gelegenheid stellen de aanvraag te verbeteren als bedoeld in dat art. 4:5 Awb</text:p>
                </table:table-cell>
                <table:table-cell table:style-name="cell_frame_all" table:number-rows-spanned="1" table:number-columns-spanned="1">
                  <text:p text:style-name="table_al">Administratief medewerker A; </text:p>
                  <text:p text:style-name="table_al">Vakspecialist A t/m F; </text:p>
                  <text:p text:style-name="table_al">Medewerker Publieksservice A t/m E; </text:p>
                  <text:p text:style-name="table_al">Beleidsmedewerker A, B en C;</text:p>
                  <text:p text:style-name="table_al">Programmamanager</text:p>
                </table:table-cell>
              </table:table-row>
              <table:table-row table:style-name="row">
                <table:table-cell table:style-name="cell_frame_all" table:number-rows-spanned="1" table:number-columns-spanned="1">
                  <text:list text:style-name="id1-3-2-4-3-1-4-10-1-1">
                    <text:list-item text:style-override="id1-3-2-4-3-1-4-10-1-1-1">
                      <text:number>7.</text:number>
                      <text:p text:style-name="table_al"/>
                    </text:list-item>
                  </text:list>
                </table:table-cell>
                <table:table-cell table:style-name="cell_frame_all" table:number-rows-spanned="1" table:number-columns-spanned="1">
                  <text:p text:style-name="table_al">Het horen van belanghebbenden als bedoeld in art. 4:7 en 4:8 Awb, alsmede het besluit om horen achterwege te laten op grond van 4:11 en 4:12 Awb</text:p>
                </table:table-cell>
                <table:table-cell table:style-name="cell_frame_all" table:number-rows-spanned="1" table:number-columns-spanned="1">
                  <text:p text:style-name="table_al">Vakspecialist A, B en C; </text:p>
                  <text:p text:style-name="table_al">Beleidsmedewerker A,B en C;</text:p>
                  <text:p text:style-name="table_al">Programmamanager</text:p>
                </table:table-cell>
              </table:table-row>
              <table:table-row table:style-name="row">
                <table:table-cell table:style-name="cell_frame_all" table:number-rows-spanned="1" table:number-columns-spanned="1">
                  <text:list text:style-name="id1-3-2-4-3-1-4-11-1-1">
                    <text:list-item text:style-override="id1-3-2-4-3-1-4-11-1-1-1">
                      <text:number>8.</text:number>
                      <text:p text:style-name="table_al"/>
                    </text:list-item>
                  </text:list>
                </table:table-cell>
                <table:table-cell table:style-name="cell_frame_all" table:number-rows-spanned="1" table:number-columns-spanned="1">
                  <text:p text:style-name="table_al">Het vaststellen van de verplichting tot betaling van een geldsom als bedoeld in art. 4:86 Awb</text:p>
                </table:table-cell>
                <table:table-cell table:style-name="cell_frame_all" table:number-rows-spanned="1" table:number-columns-spanned="1">
                  <text:p text:style-name="table_al">Vakspecialist A en B;</text:p>
                  <text:p text:style-name="table_al">Programmamanager</text:p>
                </table:table-cell>
              </table:table-row>
              <table:table-row table:style-name="row">
                <table:table-cell table:style-name="cell_frame_all" table:number-rows-spanned="1" table:number-columns-spanned="1">
                  <text:list text:style-name="id1-3-2-4-3-1-4-12-1-1">
                    <text:list-item text:style-override="id1-3-2-4-3-1-4-12-1-1-1">
                      <text:number>9.</text:number>
                      <text:p text:style-name="table_al"/>
                    </text:list-item>
                  </text:list>
                </table:table-cell>
                <table:table-cell table:style-name="cell_frame_all" table:number-rows-spanned="1" table:number-columns-spanned="1">
                  <text:p text:style-name="table_al">Het besluiten over een dwangsom bij niet tijdig beslissen als bedoeld in § 4.1.3.2 Awb</text:p>
                </table:table-cell>
                <table:table-cell table:style-name="cell_frame_all" table:number-rows-spanned="1" table:number-columns-spanned="1">
                  <text:p text:style-name="table_al">Vakspecialist A en B; </text:p>
                  <text:p text:style-name="table_al">Beleidsmedewerker A en B;</text:p>
                  <text:p text:style-name="table_al">Programmamanager</text:p>
                </table:table-cell>
              </table:table-row>
              <table:table-row table:style-name="row">
                <table:table-cell table:style-name="cell_frame_all" table:number-rows-spanned="1" table:number-columns-spanned="1">
                  <text:list text:style-name="id1-3-2-4-3-1-4-13-1-1">
                    <text:list-item text:style-override="id1-3-2-4-3-1-4-13-1-1-1">
                      <text:number>10.</text:number>
                      <text:p text:style-name="table_al"/>
                    </text:list-item>
                  </text:list>
                </table:table-cell>
                <table:table-cell table:style-name="cell_frame_all" table:number-rows-spanned="1" table:number-columns-spanned="1">
                  <text:p text:style-name="table_al">Het bieden tot gelegenheid van herstel van verzuim als bedoeld in art. 6:6 Awb</text:p>
                </table:table-cell>
                <table:table-cell table:style-name="cell_frame_all" table:number-rows-spanned="1" table:number-columns-spanned="1">
                  <text:p text:style-name="table_al">Vakspecialist A t/m F; </text:p>
                  <text:p text:style-name="table_al">Beleidsmedewerker A en B;</text:p>
                  <text:p text:style-name="table_al">Administratief medewerker A en B;</text:p>
                  <text:p text:style-name="table_al">Programmamanager</text:p>
                </table:table-cell>
              </table:table-row>
              <table:table-row table:style-name="row">
                <table:table-cell table:style-name="cell_frame_all" table:number-rows-spanned="1" table:number-columns-spanned="1">
                  <text:list text:style-name="id1-3-2-4-3-1-4-14-1-1">
                    <text:list-item text:style-override="id1-3-2-4-3-1-4-14-1-1-1">
                      <text:number>11.</text:number>
                      <text:p text:style-name="table_al"/>
                    </text:list-item>
                  </text:list>
                </table:table-cell>
                <table:table-cell table:style-name="cell_frame_all" table:number-rows-spanned="1" table:number-columns-spanned="1">
                  <text:p text:style-name="table_al">Het horen van bezwaarmakers en derde-belanghebbenden op grond van art. 7:2 Awb en het nemen van een besluit om af te zien van de hoorplicht op grond van art. 7:3 Awb</text:p>
                </table:table-cell>
                <table:table-cell table:style-name="cell_frame_all" table:number-rows-spanned="1" table:number-columns-spanned="1">
                  <text:p text:style-name="table_al">Vakspecialist A en B;</text:p>
                  <text:p text:style-name="table_al">Programmamanager</text:p>
                </table:table-cell>
              </table:table-row>
              <table:table-row table:style-name="row">
                <table:table-cell table:style-name="cell_frame_all" table:number-rows-spanned="1" table:number-columns-spanned="1">
                  <text:list text:style-name="id1-3-2-4-3-1-4-15-1-1">
                    <text:list-item text:style-override="id1-3-2-4-3-1-4-15-1-1-1">
                      <text:number>12.</text:number>
                      <text:p text:style-name="table_al"/>
                    </text:list-item>
                  </text:list>
                </table:table-cell>
                <table:table-cell table:style-name="cell_frame_all" table:number-rows-spanned="1" table:number-columns-spanned="1">
                  <text:p text:style-name="table_al">Besluiten omtrent het horen achter gesloten deuren of het afzonderlijk horen, zoals bedoeld in art. 7:5 en 7:6 Awb</text:p>
                </table:table-cell>
                <table:table-cell table:style-name="cell_frame_all" table:number-rows-spanned="1" table:number-columns-spanned="1">
                  <text:p text:style-name="table_al">Vakspecialist A en B;</text:p>
                  <text:p text:style-name="table_al">Programmamanager</text:p>
                </table:table-cell>
              </table:table-row>
              <table:table-row table:style-name="row">
                <table:table-cell table:style-name="cell_frame_all" table:number-rows-spanned="1" table:number-columns-spanned="1">
                  <text:list text:style-name="id1-3-2-4-3-1-4-16-1-1">
                    <text:list-item text:style-override="id1-3-2-4-3-1-4-16-1-1-1">
                      <text:number>13.</text:number>
                      <text:p text:style-name="table_al"/>
                    </text:list-item>
                  </text:list>
                </table:table-cell>
                <table:table-cell table:style-name="cell_frame_all" table:number-rows-spanned="1" table:number-columns-spanned="1">
                  <text:p text:style-name="table_al">Het nemen van een beslissing op bezwaar en het besluit om kostenvergoeding, behoudens gevallen waarin wordt afgeweken van een advies van de bezwarencommissie.</text:p>
                </table:table-cell>
                <table:table-cell table:style-name="cell_frame_all" table:number-rows-spanned="1" table:number-columns-spanned="1">
                  <text:p text:style-name="table_al">Vakspecialist A t/m D;</text:p>
                  <text:p text:style-name="table_al">Programmamanager</text:p>
                </table:table-cell>
              </table:table-row>
              <table:table-row table:style-name="row">
                <table:table-cell table:style-name="cell_frame_all" table:number-rows-spanned="1" table:number-columns-spanned="1">
                  <text:list text:style-name="id1-3-2-4-3-1-4-17-1-1">
                    <text:list-item text:style-override="id1-3-2-4-3-1-4-17-1-1-1">
                      <text:number>14.</text:number>
                      <text:p text:style-name="table_al"/>
                    </text:list-item>
                  </text:list>
                </table:table-cell>
                <table:table-cell table:style-name="cell_frame_all" table:number-rows-spanned="1" table:number-columns-spanned="1">
                  <text:p text:style-name="table_al">De behandeling van een klacht door de gemeente </text:p>
                </table:table-cell>
                <table:table-cell table:style-name="cell_frame_all" table:number-rows-spanned="1" table:number-columns-spanned="1">
                  <text:p text:style-name="table_al">Vakspecialist A en B;</text:p>
                  <text:p text:style-name="table_al">Beleidsmedewerker A en B;</text:p>
                  <text:p text:style-name="table_al">Programmamanager</text:p>
                </table:table-cell>
              </table:table-row>
              <table:table-row table:style-name="row">
                <table:table-cell table:style-name="cell_frame_all" table:number-rows-spanned="1" table:number-columns-spanned="1">
                  <text:list text:style-name="id1-3-2-4-3-1-4-18-1-1">
                    <text:list-item text:style-override="id1-3-2-4-3-1-4-18-1-1-1">
                      <text:number>15.</text:number>
                      <text:p text:style-name="table_al"/>
                    </text:list-item>
                  </text:list>
                </table:table-cell>
                <table:table-cell table:style-name="cell_frame_all" table:number-rows-spanned="1" table:number-columns-spanned="1">
                  <text:p text:style-name="table_al">De vertegenwoordiging van de gemeente en de daartoe behorende bestuursorganen bij een ombudsman</text:p>
                </table:table-cell>
                <table:table-cell table:style-name="cell_frame_all" table:number-rows-spanned="1" table:number-columns-spanned="1">
                  <text:p text:style-name="table_al">Vakspecialist A en B;</text:p>
                  <text:p text:style-name="table_al">Beleidsmedewerker A en B;</text:p>
                  <text:p text:style-name="table_al">Programmamanager</text:p>
                </table:table-cell>
              </table:table-row>
              <table:table-row table:style-name="row">
                <table:table-cell table:style-name="cell_frame_all" table:number-rows-spanned="1" table:number-columns-spanned="1">
                  <text:list text:style-name="id1-3-2-4-3-1-4-19-1-1">
                    <text:list-item text:style-override="id1-3-2-4-3-1-4-19-1-1-1">
                      <text:number>16.</text:number>
                      <text:p text:style-name="table_al"/>
                    </text:list-item>
                  </text:list>
                </table:table-cell>
                <table:table-cell table:style-name="cell_frame_all" table:number-rows-spanned="1" table:number-columns-spanned="1">
                  <text:p text:style-name="table_al">Het voldoen aan rapportageverplichtingen voor aan de gemeente verleende subsidies en het doen van een verzoek om vaststelling van die subsidies</text:p>
                </table:table-cell>
                <table:table-cell table:style-name="cell_frame_all" table:number-rows-spanned="1" table:number-columns-spanned="1">
                  <text:p text:style-name="table_al">Vakspecialist A, B en C; </text:p>
                  <text:p text:style-name="table_al">Beleidsmedewerker A, B en C;</text:p>
                  <text:p text:style-name="table_al">Administratief medewerker A;</text:p>
                  <text:p text:style-name="table_al">Programmamanager</text:p>
                </table:table-cell>
              </table:table-row>
              <table:table-row table:style-name="row">
                <table:table-cell table:style-name="cell_frame_all" table:number-rows-spanned="1" table:number-columns-spanned="1">
                  <text:list text:style-name="id1-3-2-4-3-1-4-20-1-1">
                    <text:list-item text:style-override="id1-3-2-4-3-1-4-20-1-1-1">
                      <text:number>17.</text:number>
                      <text:p text:style-name="table_al"/>
                    </text:list-item>
                  </text:list>
                </table:table-cell>
                <table:table-cell table:style-name="cell_frame_all" table:number-rows-spanned="1" table:number-columns-spanned="1">
                  <text:p text:style-name="table_al">Het aanvragen van een beschikking bij een bestuursorgaan dat niet behoort tot de gemeente Coevorden </text:p>
                </table:table-cell>
                <table:table-cell table:style-name="cell_frame_all" table:number-rows-spanned="1" table:number-columns-spanned="1">
                  <text:p text:style-name="table_al">Vakspecialist A en B; </text:p>
                  <text:p text:style-name="table_al">Beleidsmedewerker A en B;</text:p>
                  <text:p text:style-name="table_al">Programmamanager</text:p>
                </table:table-cell>
              </table:table-row>
              <table:table-row table:style-name="row">
                <table:table-cell table:style-name="cell_frame_all" table:number-rows-spanned="1" table:number-columns-spanned="1">
                  <text:p text:style-name="table_al">17a. </text:p>
                </table:table-cell>
                <table:table-cell table:style-name="cell_frame_all" table:number-rows-spanned="1" table:number-columns-spanned="1">
                  <text:p text:style-name="table_al">Het doen van een melding van een klein evenement als bedoeld in de APV waarvan de gemeente organisator is</text:p>
                </table:table-cell>
                <table:table-cell table:style-name="cell_frame_all" table:number-rows-spanned="1" table:number-columns-spanned="1">
                  <text:p text:style-name="table_al">Administratief medewerker A, B en C.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el en organisati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4-1-1">
                    <text:list-item text:style-override="id1-3-2-4-3-1-4-24-1-1-1">
                      <text:number>18.</text:number>
                      <text:p text:style-name="table_al"/>
                    </text:list-item>
                  </text:list>
                </table:table-cell>
                <table:table-cell table:style-name="cell_frame_all" table:number-rows-spanned="1" table:number-columns-spanned="1">
                  <text:p text:style-name="table_al">Het afhandelen van correspondentie met betrekking tot de werving en selectie van personeel, waaronder het afwijzen van sollicitaties</text:p>
                </table:table-cell>
                <table:table-cell table:style-name="cell_frame_all" table:number-rows-spanned="1" table:number-columns-spanned="1">
                  <text:p text:style-name="table_al">Vakspecialist A t/m E;</text:p>
                  <text:p text:style-name="table_al">Beleidsmedewerker A en B</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7-1-1">
                    <text:list-item text:style-override="id1-3-2-4-3-1-4-27-1-1-1">
                      <text:number>19.</text:number>
                      <text:p text:style-name="table_al"/>
                    </text:list-item>
                  </text:list>
                </table:table-cell>
                <table:table-cell table:style-name="cell_frame_all" table:number-rows-spanned="1" table:number-columns-spanned="1">
                  <text:p text:style-name="table_al">Het nemen van beschikkingen op grond van de Woo</text:p>
                </table:table-cell>
                <table:table-cell table:style-name="cell_frame_all" table:number-rows-spanned="1" table:number-columns-spanned="1">
                  <text:p text:style-name="table_al">Vakspecialist A, B en C; </text:p>
                  <text:p text:style-name="table_al">Beleidsmedewerker A, B en C;</text:p>
                  <text:p text:style-name="table_al">Programmamanager</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Het nemen van beschikkingen op grond van de AVG</text:p>
                </table:table-cell>
                <table:table-cell table:style-name="cell_frame_all" table:number-rows-spanned="1" table:number-columns-spanned="1">
                  <text:p text:style-name="table_al">Vakspecialist A, B en C; </text:p>
                  <text:p text:style-name="table_al">Beleidsmedewerker A, B en C;</text:p>
                  <text:p text:style-name="table_al">Programmamanager</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3-1-1">
                    <text:list-item text:style-override="id1-3-2-4-3-1-4-33-1-1-1">
                      <text:number>20.</text:number>
                      <text:p text:style-name="table_al"/>
                    </text:list-item>
                  </text:list>
                </table:table-cell>
                <table:table-cell table:style-name="cell_frame_all" table:number-rows-spanned="1" table:number-columns-spanned="1">
                  <text:p text:style-name="table_al">Het vragen van vrijblijvende adviezen, kostprijsberekeningen en offertes</text:p>
                </table:table-cell>
                <table:table-cell table:style-name="cell_frame_all" table:number-rows-spanned="1" table:number-columns-spanned="1">
                  <text:p text:style-name="table_al">Vakspecialist A t/m E;</text:p>
                  <text:p text:style-name="table_al">Beleidsmedewerker A, B en C;</text:p>
                  <text:p text:style-name="table_al">Beheerder A en B</text:p>
                  <text:p text:style-name="table_al">Technisch Uitvoerend Medewerkers A;</text:p>
                  <text:p text:style-name="table_al">Programmamanager</text:p>
                </table:table-cell>
              </table:table-row>
              <table:table-row table:style-name="row">
                <table:table-cell table:style-name="cell_frame_all" table:number-rows-spanned="1" table:number-columns-spanned="1">
                  <text:list text:style-name="id1-3-2-4-3-1-4-34-1-1">
                    <text:list-item text:style-override="id1-3-2-4-3-1-4-34-1-1-1">
                      <text:number>21.</text:number>
                      <text:p text:style-name="table_al"/>
                    </text:list-item>
                  </text:list>
                </table:table-cell>
                <table:table-cell table:style-name="cell_frame_all" table:number-rows-spanned="1" table:number-columns-spanned="1">
                  <text:p text:style-name="table_al">Besluiten in het kader van inkoop en aanbesteding in overeenstemming met het gemeentelijk aanbestedingsbeleid en met een maximaal financieel belang van € 30.000</text:p>
                </table:table-cell>
                <table:table-cell table:style-name="cell_frame_all" table:number-rows-spanned="1" table:number-columns-spanned="1">
                  <text:p text:style-name="table_al">Vakspecialist A t/m D;</text:p>
                  <text:p text:style-name="table_al">Beleidsmedewerker A, B en C; </text:p>
                  <text:p text:style-name="table_al">Beheerder A en B;</text:p>
                  <text:p text:style-name="table_al">Programmamanager</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Ondertekenen van overeenkomsten ter uitvoering van besluiten zoals bedoeld onder volgnr. 21</text:p>
                </table:table-cell>
                <table:table-cell table:style-name="cell_frame_all" table:number-rows-spanned="1" table:number-columns-spanned="1">
                  <text:p text:style-name="table_al">Vakspecialist A t/m D ;</text:p>
                  <text:p text:style-name="table_al">Beleidsmedewerker A, B en C; </text:p>
                  <text:p text:style-name="table_al">Beheerder A en B;</text:p>
                  <text:p text:style-name="table_al">Programmamanager</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st en archief</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38-1-1">
                    <text:list-item text:style-override="id1-3-2-4-3-1-4-38-1-1-1">
                      <text:number>22.</text:number>
                      <text:p text:style-name="table_al"/>
                    </text:list-item>
                  </text:list>
                </table:table-cell>
                <table:table-cell table:style-name="cell_frame_all" table:number-rows-spanned="1" table:number-columns-spanned="1">
                  <text:p text:style-name="table_al">Het openen van alle aan de raad of het college gerichte stukken als bedoeld in art. 74 Gemw.</text:p>
                </table:table-cell>
                <table:table-cell table:style-name="cell_frame_all" table:number-rows-spanned="1" table:number-columns-spanned="1">
                  <text:p text:style-name="table_al">Vakspecialist A t/m F;</text:p>
                  <text:p text:style-name="table_al">Administratief medewerker A, B en C;</text:p>
                  <text:p text:style-name="table_al">Medewerker publieksservice D</text:p>
                </table:table-cell>
              </table:table-row>
              <table:table-row table:style-name="row">
                <table:table-cell table:style-name="cell_frame_all" table:number-rows-spanned="1" table:number-columns-spanned="1">
                  <text:list text:style-name="id1-3-2-4-3-1-4-39-1-1">
                    <text:list-item text:style-override="id1-3-2-4-3-1-4-39-1-1-1">
                      <text:number>23.</text:number>
                      <text:p text:style-name="table_al"/>
                    </text:list-item>
                  </text:list>
                </table:table-cell>
                <table:table-cell table:style-name="cell_frame_all" table:number-rows-spanned="1" table:number-columns-spanned="1">
                  <text:p text:style-name="table_al">Het uitvoeren van de Archiefwet en de daarop gebaseerde regelgeving</text:p>
                </table:table-cell>
                <table:table-cell table:style-name="cell_frame_all" table:number-rows-spanned="1" table:number-columns-spanned="1">
                  <text:p text:style-name="table_al">Vakspecialist A t/m F;</text:p>
                  <text:p text:style-name="table_al">Administratief medewerker A, B en C</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stiti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2-1-1">
                    <text:list-item text:style-override="id1-3-2-4-3-1-4-42-1-1-1">
                      <text:number>24.</text:number>
                      <text:p text:style-name="table_al"/>
                    </text:list-item>
                  </text:list>
                </table:table-cell>
                <table:table-cell table:style-name="cell_frame_all" table:number-rows-spanned="1" table:number-columns-spanned="1">
                  <text:p text:style-name="table_al">Het opvragen van inlichtingen op grond van de Wet justitiële strafvorderlijke gegevens</text:p>
                </table:table-cell>
                <table:table-cell table:style-name="cell_frame_all" table:number-rows-spanned="1" table:number-columns-spanned="1">
                  <text:p text:style-name="table_al">Vakspecialist A t/m E; </text:p>
                  <text:p text:style-name="table_al">Beleidsmedewerker A, B en C;</text:p>
                  <text:p text:style-name="table_al">Medewerker publieksservice D</text:p>
                </table:table-cell>
              </table:table-row>
              <table:table-row table:style-name="row">
                <table:table-cell table:style-name="cell_frame_all" table:number-rows-spanned="1" table:number-columns-spanned="1">
                  <text:list text:style-name="id1-3-2-4-3-1-4-43-1-1">
                    <text:list-item text:style-override="id1-3-2-4-3-1-4-43-1-1-1">
                      <text:number>25.</text:number>
                      <text:p text:style-name="table_al"/>
                    </text:list-item>
                  </text:list>
                </table:table-cell>
                <table:table-cell table:style-name="cell_frame_all" table:number-rows-spanned="1" table:number-columns-spanned="1">
                  <text:p text:style-name="table_al">Het namens de gemeente of diens bestuursorganen doen van aangifte bij de politie</text:p>
                </table:table-cell>
                <table:table-cell table:style-name="cell_frame_all" table:number-rows-spanned="1" table:number-columns-spanned="1">
                  <text:p text:style-name="table_al">Beleidsmedewerker A en B;</text:p>
                  <text:p text:style-name="table_al">Technisch uitvoerend medewerker A;</text:p>
                  <text:p text:style-name="table_al">Vakspecialist D;</text:p>
                  <text:p text:style-name="table_al">Programmamanager</text:p>
                </table:table-cell>
              </table:table-row>
              <table:table-row table:style-name="row">
                <table:table-cell table:style-name="cell_frame_all" table:number-rows-spanned="1" table:number-columns-spanned="1">
                  <text:list text:style-name="id1-3-2-4-3-1-4-44-1-1">
                    <text:list-item text:style-override="id1-3-2-4-3-1-4-44-1-1-1">
                      <text:number>26.</text:number>
                      <text:p text:style-name="table_al"/>
                    </text:list-item>
                  </text:list>
                </table:table-cell>
                <table:table-cell table:style-name="cell_frame_all" table:number-rows-spanned="1" table:number-columns-spanned="1">
                  <text:p text:style-name="table_al">Het uitwisselen van informatie met het Regionaal informatie- en expertisecentrum Noord</text:p>
                </table:table-cell>
                <table:table-cell table:style-name="cell_frame_all" table:number-rows-spanned="1" table:number-columns-spanned="1">
                  <text:p text:style-name="table_al">Beleidsmedewerker A en B</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order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47-1-1">
                    <text:list-item text:style-override="id1-3-2-4-3-1-4-47-1-1-1">
                      <text:number>27.</text:number>
                      <text:p text:style-name="table_al"/>
                    </text:list-item>
                  </text:list>
                </table:table-cell>
                <table:table-cell table:style-name="cell_frame_all" table:number-rows-spanned="1" table:number-columns-spanned="1">
                  <text:p text:style-name="table_al">Het verrekenen van een geldschuld met een bestaande vordering als bedoeld in art. 4:93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list text:style-name="id1-3-2-4-3-1-4-48-1-1">
                    <text:list-item text:style-override="id1-3-2-4-3-1-4-48-1-1-1">
                      <text:number>28.</text:number>
                      <text:p text:style-name="table_al"/>
                    </text:list-item>
                  </text:list>
                </table:table-cell>
                <table:table-cell table:style-name="cell_frame_all" table:number-rows-spanned="1" table:number-columns-spanned="1">
                  <text:p text:style-name="table_al">Het treffen van een betalingsregeling en het verlenen van uitstel van betaling als bedoeld in art. 4:94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list text:style-name="id1-3-2-4-3-1-4-49-1-1">
                    <text:list-item text:style-override="id1-3-2-4-3-1-4-49-1-1-1">
                      <text:number>29.</text:number>
                      <text:p text:style-name="table_al"/>
                    </text:list-item>
                  </text:list>
                </table:table-cell>
                <table:table-cell table:style-name="cell_frame_all" table:number-rows-spanned="1" table:number-columns-spanned="1">
                  <text:p text:style-name="table_al">Het intrekken of wijzigen van een uitstel- of voorschotbeschikking als bedoeld in art. 4:96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list text:style-name="id1-3-2-4-3-1-4-50-1-1">
                    <text:list-item text:style-override="id1-3-2-4-3-1-4-50-1-1-1">
                      <text:number>30.</text:number>
                      <text:p text:style-name="table_al"/>
                    </text:list-item>
                  </text:list>
                </table:table-cell>
                <table:table-cell table:style-name="cell_frame_all" table:number-rows-spanned="1" table:number-columns-spanned="1">
                  <text:p text:style-name="table_al">Het vaststellen van de wettelijke rente conform art. 4:99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list text:style-name="id1-3-2-4-3-1-4-51-1-1">
                    <text:list-item text:style-override="id1-3-2-4-3-1-4-51-1-1-1">
                      <text:number>31.</text:number>
                      <text:p text:style-name="table_al"/>
                    </text:list-item>
                  </text:list>
                </table:table-cell>
                <table:table-cell table:style-name="cell_frame_all" table:number-rows-spanned="1" table:number-columns-spanned="1">
                  <text:p text:style-name="table_al">Het invorderen bij dwangbevel conform § 4.4.4.2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31a. </text:p>
                </table:table-cell>
                <table:table-cell table:style-name="cell_frame_all" table:number-rows-spanned="1" table:number-columns-spanned="1">
                  <text:p text:style-name="table_al">Het besluiten tot loonvordering</text:p>
                </table:table-cell>
                <table:table-cell table:style-name="cell_frame_all" table:number-rows-spanned="1" table:number-columns-spanned="1">
                  <text:p text:style-name="table_al">Vakspecialist A t/m D</text:p>
                </table:table-cell>
              </table:table-row>
              <table:table-row table:style-name="row">
                <table:table-cell table:style-name="cell_frame_all" table:number-rows-spanned="1" table:number-columns-spanned="1">
                  <text:list text:style-name="id1-3-2-4-3-1-4-53-1-1">
                    <text:list-item text:style-override="id1-3-2-4-3-1-4-53-1-1-1">
                      <text:number>32.</text:number>
                      <text:p text:style-name="table_al"/>
                    </text:list-item>
                  </text:list>
                </table:table-cell>
                <table:table-cell table:style-name="cell_frame_all" table:number-rows-spanned="1" table:number-columns-spanned="1">
                  <text:p text:style-name="table_al">Het invorderen van privaatrechtelijke vorderingen, waaronder:</text:p>
                  <text:list text:style-name="id1-3-2-4-3-1-4-53-2-2">
                    <text:list-item text:style-override="id1-3-2-4-3-1-4-53-2-2-1">
                      <text:number>•</text:number>
                      <text:p text:style-name="table_al">het verzenden van herinneringen en aanmaningen;</text:p>
                    </text:list-item>
                    <text:list-item text:style-override="id1-3-2-4-3-1-4-53-2-2-2">
                      <text:number>•</text:number>
                      <text:p text:style-name="table_al">het treffen van betalingsregelingen;</text:p>
                    </text:list-item>
                    <text:list-item text:style-override="id1-3-2-4-3-1-4-53-2-2-3">
                      <text:number>•</text:number>
                      <text:p text:style-name="table_al">het indienen van een vordering bij deurwaarder, advocaat of curator</text:p>
                    </text:list-item>
                  </text:list>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56-1-1">
                    <text:list-item text:style-override="id1-3-2-4-3-1-4-56-1-1-1">
                      <text:number>33.</text:number>
                      <text:p text:style-name="table_al"/>
                    </text:list-item>
                  </text:list>
                </table:table-cell>
                <table:table-cell table:style-name="cell_frame_all" table:number-rows-spanned="1" table:number-columns-spanned="1">
                  <text:p text:style-name="table_al">Het uitvoeren van de financieringsregeling huisvesting ambtenaren en de daarop gebaseerde regelgeving</text:p>
                </table:table-cell>
                <table:table-cell table:style-name="cell_frame_all" table:number-rows-spanned="1" table:number-columns-spanned="1">
                  <text:p text:style-name="table_al">Vakspecialist A, B en C; </text:p>
                  <text:p text:style-name="table_al">Beleidsmedewerker A, B en C;</text:p>
                </table:table-cell>
              </table:table-row>
              <table:table-row table:style-name="row">
                <table:table-cell table:style-name="cell_frame_all" table:number-rows-spanned="1" table:number-columns-spanned="1">
                  <text:list text:style-name="id1-3-2-4-3-1-4-57-1-1">
                    <text:list-item text:style-override="id1-3-2-4-3-1-4-57-1-1-1">
                      <text:number>34.</text:number>
                      <text:p text:style-name="table_al"/>
                    </text:list-item>
                  </text:list>
                </table:table-cell>
                <table:table-cell table:style-name="cell_frame_all" table:number-rows-spanned="1" table:number-columns-spanned="1">
                  <text:p text:style-name="table_al">Het doen van aangiften omzetbelasting en opgaven/voorschotverzoeken BTW compensatiefonds</text:p>
                </table:table-cell>
                <table:table-cell table:style-name="cell_frame_all" table:number-rows-spanned="1" table:number-columns-spanned="1">
                  <text:p text:style-name="table_al">Vakspecialist A t/m E; </text:p>
                  <text:p text:style-name="table_al">Beleidsmedewerker A, B en C;</text:p>
                </table:table-cell>
              </table:table-row>
              <table:table-row table:style-name="row">
                <table:table-cell table:style-name="cell_frame_all" table:number-rows-spanned="1" table:number-columns-spanned="1">
                  <text:list text:style-name="id1-3-2-4-3-1-4-58-1-1">
                    <text:list-item text:style-override="id1-3-2-4-3-1-4-58-1-1-1">
                      <text:number>35.</text:number>
                      <text:p text:style-name="table_al"/>
                    </text:list-item>
                  </text:list>
                </table:table-cell>
                <table:table-cell table:style-name="cell_frame_all" table:number-rows-spanned="1" table:number-columns-spanned="1">
                  <text:p text:style-name="table_al">Het factureren van gemeentelijke dienstverlening</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list text:style-name="id1-3-2-4-3-1-4-59-1-1">
                    <text:list-item text:style-override="id1-3-2-4-3-1-4-59-1-1-1">
                      <text:number>36.</text:number>
                      <text:p text:style-name="table_al"/>
                    </text:list-item>
                  </text:list>
                </table:table-cell>
                <table:table-cell table:style-name="cell_frame_all" table:number-rows-spanned="1" table:number-columns-spanned="1">
                  <text:p text:style-name="table_al">Het aansprakelijk stellen van derden voor schade die de gemeente lijdt</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list text:style-name="id1-3-2-4-3-1-4-60-1-1">
                    <text:list-item text:style-override="id1-3-2-4-3-1-4-60-1-1-1">
                      <text:number>37.</text:number>
                      <text:p text:style-name="table_al"/>
                    </text:list-item>
                  </text:list>
                </table:table-cell>
                <table:table-cell table:style-name="cell_frame_all" table:number-rows-spanned="1" table:number-columns-spanned="1">
                  <text:p text:style-name="table_al">Het afwikkelen van aansprakelijkheidstellingen wegens schade aan derden</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kendmaking en publicati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63-1-1">
                    <text:list-item text:style-override="id1-3-2-4-3-1-4-63-1-1-1">
                      <text:number>38.</text:number>
                      <text:p text:style-name="table_al"/>
                    </text:list-item>
                  </text:list>
                </table:table-cell>
                <table:table-cell table:style-name="cell_frame_all" table:number-rows-spanned="1" table:number-columns-spanned="1">
                  <text:p text:style-name="table_al">De elektronische bekendmaking van besluiten via de daartoe geëigende landelijke voorziening</text:p>
                </table:table-cell>
                <table:table-cell table:style-name="cell_frame_all" table:number-rows-spanned="1" table:number-columns-spanned="1">
                  <text:p text:style-name="table_al">Vakspecialist A t/m D; </text:p>
                  <text:p text:style-name="table_al">Beleidsmedewerker A, B en C;</text:p>
                  <text:p text:style-name="table_al">Medewerker publieksservice D</text:p>
                </table:table-cell>
              </table:table-row>
              <table:table-row table:style-name="row">
                <table:table-cell table:style-name="cell_frame_all" table:number-rows-spanned="1" table:number-columns-spanned="1">
                  <text:list text:style-name="id1-3-2-4-3-1-4-64-1-1">
                    <text:list-item text:style-override="id1-3-2-4-3-1-4-64-1-1-1">
                      <text:number>39.</text:number>
                      <text:p text:style-name="table_al"/>
                    </text:list-item>
                  </text:list>
                </table:table-cell>
                <table:table-cell table:style-name="cell_frame_all" table:number-rows-spanned="1" table:number-columns-spanned="1">
                  <text:p text:style-name="table_al">Het bekendmaken van overige besluiten</text:p>
                </table:table-cell>
                <table:table-cell table:style-name="cell_frame_all" table:number-rows-spanned="1" table:number-columns-spanned="1">
                  <text:p text:style-name="table_al">Vakspecialist A t/m E; </text:p>
                  <text:p text:style-name="table_al">Beleidsmedewerker A, B en C;</text:p>
                  <text:p text:style-name="table_al">Medewerker publieksservice A en D;</text:p>
                  <text:p text:style-name="table_al">Administratief medewerker A t/m F</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 begroting en verantwoording provincies en gemeen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67-1-1">
                    <text:list-item text:style-override="id1-3-2-4-3-1-4-67-1-1-1">
                      <text:number>40.</text:number>
                      <text:p text:style-name="table_al"/>
                    </text:list-item>
                  </text:list>
                </table:table-cell>
                <table:table-cell table:style-name="cell_frame_all" table:number-rows-spanned="1" table:number-columns-spanned="1">
                  <text:p text:style-name="table_al">Het verstrekken van informatie als bedoeld in art. 71 Besluit begroting en verantwoording provincies en gemeenten</text:p>
                </table:table-cell>
                <table:table-cell table:style-name="cell_frame_all" table:number-rows-spanned="1" table:number-columns-spanned="1">
                  <text:p text:style-name="table_al">Vakspecialist A, B en C;</text:p>
                  <text:p text:style-name="table_al">Beleidsmedewerker A</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kpb en Wet ba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70-1-1">
                    <text:list-item text:style-override="id1-3-2-4-3-1-4-70-1-1-1">
                      <text:number>41.</text:number>
                      <text:p text:style-name="table_al"/>
                    </text:list-item>
                  </text:list>
                </table:table-cell>
                <table:table-cell table:style-name="cell_frame_all" table:number-rows-spanned="1" table:number-columns-spanned="1">
                  <text:p text:style-name="table_al">Het uitvoeren van de Wet kenbaarheid publiekrechtelijke beperkingen op onroerende zaken</text:p>
                </table:table-cell>
                <table:table-cell table:style-name="cell_frame_all" table:number-rows-spanned="1" table:number-columns-spanned="1">
                  <text:p text:style-name="table_al">Vakspecialist A t/m D </text:p>
                </table:table-cell>
              </table:table-row>
              <table:table-row table:style-name="row">
                <table:table-cell table:style-name="cell_frame_all" table:number-rows-spanned="1" table:number-columns-spanned="1">
                  <text:list text:style-name="id1-3-2-4-3-1-4-71-1-1">
                    <text:list-item text:style-override="id1-3-2-4-3-1-4-71-1-1-1">
                      <text:number>42.</text:number>
                      <text:p text:style-name="table_al"/>
                    </text:list-item>
                  </text:list>
                </table:table-cell>
                <table:table-cell table:style-name="cell_frame_all" table:number-rows-spanned="1" table:number-columns-spanned="1">
                  <text:p text:style-name="table_al">Het uitvoeren van de Wet basisregistraties adressen en gebouwen</text:p>
                </table:table-cell>
                <table:table-cell table:style-name="cell_frame_all" table:number-rows-spanned="1" table:number-columns-spanned="1">
                  <text:p text:style-name="table_al">Medewerker Publieksservice A, B en C; </text:p>
                  <text:p text:style-name="table_al">Administratief medewerker A en B;</text:p>
                  <text:p text:style-name="table_al">Vakspecialist A t/m 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nummering en straatnaa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a.</text:p>
                </table:table-cell>
                <table:table-cell table:style-name="cell_frame_all" table:number-rows-spanned="1" table:number-columns-spanned="1">
                  <text:p text:style-name="table_al">Het uitvoeren van de Verordening naamgeving openbare ruimte en huisnummering gemeente Coevorden </text:p>
                </table:table-cell>
                <table:table-cell table:style-name="cell_frame_all" table:number-rows-spanned="1" table:number-columns-spanned="1">
                  <text:p text:style-name="table_al">Vakspecialist A t/m D</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ruimtelijke orden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76-1-1">
                    <text:list-item text:style-override="id1-3-2-4-3-1-4-76-1-1-1">
                      <text:number>43.</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Wet ruimtelijke ordening en de daarop gebaseerde regelgeving</text:p>
                </table:table-cell>
                <table:table-cell table:style-name="cell_frame_all" table:number-rows-spanned="1" table:number-columns-spanned="1">
                  <text:p text:style-name="table_al">Beleidsmedewerker A en B;</text:p>
                  <text:p text:style-name="table_al">Vakspecialist A, B en C </text:p>
                </table:table-cell>
              </table:table-row>
              <table:table-row table:style-name="row">
                <table:table-cell table:style-name="cell_frame_all" table:number-rows-spanned="1" table:number-columns-spanned="1">
                  <text:list text:style-name="id1-3-2-4-3-1-4-77-1-1">
                    <text:list-item text:style-override="id1-3-2-4-3-1-4-77-1-1-1">
                      <text:number>44.</text:number>
                      <text:p text:style-name="table_al"/>
                    </text:list-item>
                  </text:list>
                </table:table-cell>
                <table:table-cell table:style-name="cell_frame_all" table:number-rows-spanned="1" table:number-columns-spanned="1">
                  <text:p text:style-name="table_al">Het waarmerken en publiceren van structuurvisies, voorbereidingsbesluiten op grond van de Wro, bestemmingsplannen, op grond van de Wro, uitwerkingsplannen en wijzigingsplannen, projectbesluiten, kennisgevingen, waaronder begrepen het plaatsen van een elektronische handtekening</text:p>
                </table:table-cell>
                <table:table-cell table:style-name="cell_frame_all" table:number-rows-spanned="1" table:number-columns-spanned="1">
                  <text:p text:style-name="table_al">Beleidsmedewerker A en B;</text:p>
                  <text:p text:style-name="table_al">Vakspecialist A t/m D; </text:p>
                  <text:p text:style-name="table_al">Medewerker Publieksservice A, B en C</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80-1-1">
                    <text:list-item text:style-override="id1-3-2-4-3-1-4-80-1-1-1">
                      <text:number>45.</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Wet milieubeheer en de daarop gebaseerde regelgeving</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83-1-1">
                    <text:list-item text:style-override="id1-3-2-4-3-1-4-83-1-1-1">
                      <text:number>46.</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Wabo en de daarop gebaseerde regelgeving, met uitzondering van het weigeren van een vergunning</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1">
                  <text:list text:style-name="id1-3-2-4-3-1-4-84-1-1">
                    <text:list-item text:style-override="id1-3-2-4-3-1-4-84-1-1-1">
                      <text:number>47.</text:number>
                      <text:p text:style-name="table_al"/>
                    </text:list-item>
                  </text:list>
                </table:table-cell>
                <table:table-cell table:style-name="cell_frame_all" table:number-rows-spanned="1" table:number-columns-spanned="1">
                  <text:p text:style-name="table_al">Het weigeren van een vergunning voor de activiteit ‘vellen van een houtopstand’, in overeenstemming met de daarvoor geldende wet- en regelgeving en het vastgestelde beleid op grond van de Wabo en de daarop gebaseerde regelgeving. </text:p>
                </table:table-cell>
                <table:table-cell table:style-name="cell_frame_all" table:number-rows-spanned="1" table:number-columns-spanned="1">
                  <text:p text:style-name="table_al">Beleidsmedewerker A en B; Vakspecialist A, B en C; Medewerker Publieksservice A en 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86-1-1">
                    <text:list-item text:style-override="id1-3-2-4-3-1-4-86-1-1-1">
                      <text:number>48.</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Omgevingswet en de daar op gebaseerde regelgeving, met uitzondering van het weigeren van een vergunning. </text:p>
                </table:table-cell>
                <table:table-cell table:style-name="cell_frame_all" table:number-rows-spanned="1" table:number-columns-spanned="1">
                  <text:p text:style-name="table_al">Beleidsmedewerker A en B; Vakspecialist A, B en C; Medewerker Publieksservice A en B </text:p>
                </table:table-cell>
              </table:table-row>
              <table:table-row table:style-name="row">
                <table:table-cell table:style-name="cell_frame_all" table:number-rows-spanned="1" table:number-columns-spanned="1">
                  <text:list text:style-name="id1-3-2-4-3-1-4-87-1-1">
                    <text:list-item text:style-override="id1-3-2-4-3-1-4-87-1-1-1">
                      <text:number>49.</text:number>
                      <text:p text:style-name="table_al"/>
                    </text:list-item>
                  </text:list>
                </table:table-cell>
                <table:table-cell table:style-name="cell_frame_all" table:number-rows-spanned="1" table:number-columns-spanned="1">
                  <text:p text:style-name="table_al">Het weigeren van een vergunning voor de omgevingsplanactiviteit ‘vellen van een houtopstand’, in overeenstemming met de daarvoor geldende wet- en regelgeving en het vastgestelde beleid op grond van de Omgevingswet en de daarop gebaseerde regelgeving. </text:p>
                </table:table-cell>
                <table:table-cell table:style-name="cell_frame_all" table:number-rows-spanned="1" table:number-columns-spanned="1">
                  <text:p text:style-name="table_al">Beleidsmedewerker A en B; Vakspecialist A, B en C; Medewerker Publieksservice A en B </text:p>
                </table:table-cell>
              </table:table-row>
              <table:table-row table:style-name="row">
                <table:table-cell table:style-name="cell_frame_all" table:number-rows-spanned="1" table:number-columns-spanned="1">
                  <text:list text:style-name="id1-3-2-4-3-1-4-88-1-1">
                    <text:list-item text:style-override="id1-3-2-4-3-1-4-88-1-1-1">
                      <text:number>50.</text:number>
                      <text:p text:style-name="table_al"/>
                    </text:list-item>
                  </text:list>
                </table:table-cell>
                <table:table-cell table:style-name="cell_frame_all" table:number-rows-spanned="1" table:number-columns-spanned="1">
                  <text:p text:style-name="table_al">Het waarmerken en publiceren van omgevingsvisies, voorbereidingsbesluiten en omgevingsplannen op grond van de omgevingswet, kennisgevingen, waaronder begrepen het plaatsen van een elektronische handtekening. </text:p>
                </table:table-cell>
                <table:table-cell table:style-name="cell_frame_all" table:number-rows-spanned="1" table:number-columns-spanned="1">
                  <text:p text:style-name="table_al">Beleidsmedewerker A en B; Vakspecialist A, B en C; Medewerker Publieksservice A, B en C </text:p>
                </table:table-cell>
              </table:table-row>
              <table:table-row table:style-name="row">
                <table:table-cell table:style-name="cell_frame_all" table:number-rows-spanned="1" table:number-columns-spanned="1">
                  <text:list text:style-name="id1-3-2-4-3-1-4-89-1-1">
                    <text:list-item text:style-override="id1-3-2-4-3-1-4-89-1-1-1">
                      <text:number>51.</text:number>
                      <text:p text:style-name="table_al"/>
                    </text:list-item>
                  </text:list>
                </table:table-cell>
                <table:table-cell table:style-name="cell_frame_all" table:number-rows-spanned="1" table:number-columns-spanned="1">
                  <text:p text:style-name="table_al">Het nemen van handhavingsbeschikkingen in overeenstemming met de daarvoor geldende wet- en regelgeving en het vastgestelde beleid, inclusief het intrekken van een omgevingsvergunning op grond van de Omgevingswet. </text:p>
                </table:table-cell>
                <table:table-cell table:style-name="cell_frame_all" table:number-rows-spanned="1" table:number-columns-spanned="1">
                  <text:p text:style-name="table_al">Beleidsmedewerker A en B; Vakspecialist A en B </text:p>
                </table:table-cell>
              </table:table-row>
              <table:table-row table:style-name="row">
                <table:table-cell table:style-name="cell_frame_all" table:number-rows-spanned="1" table:number-columns-spanned="1">
                  <text:list text:style-name="id1-3-2-4-3-1-4-90-1-1">
                    <text:list-item text:style-override="id1-3-2-4-3-1-4-90-1-1-1">
                      <text:number>52.</text:number>
                      <text:p text:style-name="table_al"/>
                    </text:list-item>
                  </text:list>
                </table:table-cell>
                <table:table-cell table:style-name="cell_frame_all" table:number-rows-spanned="1" table:number-columns-spanned="1">
                  <text:p text:style-name="table_al">Het (mondeling) stilleggen van activiteiten die aangewezen zijn in artikel 5.1, van de Omgevingswet vanwege het uitvoeren van een activiteit zonder en/of in afwijking van de omgevingsvergunning. </text:p>
                </table:table-cell>
                <table:table-cell table:style-name="cell_frame_all" table:number-rows-spanned="1" table:number-columns-spanned="1">
                  <text:p text:style-name="table_al">Vakspecialist A t/m D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93-1-1">
                    <text:list-item text:style-override="id1-3-2-4-3-1-4-93-1-1-1">
                      <text:number>53.</text:number>
                      <text:p text:style-name="table_al"/>
                    </text:list-item>
                  </text:list>
                </table:table-cell>
                <table:table-cell table:style-name="cell_frame_all" table:number-rows-spanned="1" table:number-columns-spanned="1">
                  <text:p text:style-name="table_al">Het uitvoeren van de Erfgoedwet, de monumentenverordening en de erfgoedverordening.</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edelijke vernieuw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96-1-1">
                    <text:list-item text:style-override="id1-3-2-4-3-1-4-96-1-1-1">
                      <text:number>54.</text:number>
                      <text:p text:style-name="table_al"/>
                    </text:list-item>
                  </text:list>
                </table:table-cell>
                <table:table-cell table:style-name="cell_frame_all" table:number-rows-spanned="1" table:number-columns-spanned="1">
                  <text:p text:style-name="table_al">Het uitvoeren van de Verordening leningen stedelijke vernieuwing en de Verordening stimuleringslening karakteristieke objecten</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99-1-1">
                    <text:list-item text:style-override="id1-3-2-4-3-1-4-99-1-1-1">
                      <text:number>55.</text:number>
                      <text:p text:style-name="table_al"/>
                    </text:list-item>
                  </text:list>
                </table:table-cell>
                <table:table-cell table:style-name="cell_frame_all" table:number-rows-spanned="1" table:number-columns-spanned="1">
                  <text:p text:style-name="table_al">Het verlenen van opties op particuliere kavels op basis van door het college vastgestelde plannen en prijzen en met inachtneming van de uitgiftevoorwaarden van de gemeente Coevorden</text:p>
                </table:table-cell>
                <table:table-cell table:style-name="cell_frame_all" table:number-rows-spanned="1" table:number-columns-spanned="1">
                  <text:p text:style-name="table_al">Vakspecialist A t/m D; </text:p>
                  <text:p text:style-name="table_al">Medewerker Publieksservice A, B en C </text:p>
                </table:table-cell>
              </table:table-row>
              <table:table-row table:style-name="row">
                <table:table-cell table:style-name="cell_frame_all" table:number-rows-spanned="1" table:number-columns-spanned="1">
                  <text:list text:style-name="id1-3-2-4-3-1-4-100-1-1">
                    <text:list-item text:style-override="id1-3-2-4-3-1-4-100-1-1-1">
                      <text:number>56.</text:number>
                      <text:p text:style-name="table_al"/>
                    </text:list-item>
                  </text:list>
                </table:table-cell>
                <table:table-cell table:style-name="cell_frame_all" table:number-rows-spanned="1" table:number-columns-spanned="1">
                  <text:p text:style-name="table_al">Het besluiten op aanvragen op grond van de Leegstandwet</text:p>
                </table:table-cell>
                <table:table-cell table:style-name="cell_frame_all" table:number-rows-spanned="1" table:number-columns-spanned="1">
                  <text:p text:style-name="table_al">Vakspecialist A en B;</text:p>
                  <text:p text:style-name="table_al">Medewerker Publieksservice A en B</text:p>
                </table:table-cell>
              </table:table-row>
              <table:table-row table:style-name="row">
                <table:table-cell table:style-name="cell_frame_all" table:number-rows-spanned="1" table:number-columns-spanned="1">
                  <text:list text:style-name="id1-3-2-4-3-1-4-101-1-1">
                    <text:list-item text:style-override="id1-3-2-4-3-1-4-101-1-1-1">
                      <text:number>57.</text:number>
                      <text:p text:style-name="table_al"/>
                    </text:list-item>
                  </text:list>
                </table:table-cell>
                <table:table-cell table:style-name="cell_frame_all" table:number-rows-spanned="1" table:number-columns-spanned="1">
                  <text:p text:style-name="table_al">Het opmaken van een brondocument van een feitelijke situatie als bedoeld in art. 6a Wet Bag</text:p>
                </table:table-cell>
                <table:table-cell table:style-name="cell_frame_all" table:number-rows-spanned="1" table:number-columns-spanned="1">
                  <text:p text:style-name="table_al">Vakspecialist A t/m D; </text:p>
                  <text:p text:style-name="table_al">Administratief medewerker A en B</text:p>
                </table:table-cell>
              </table:table-row>
              <table:table-row table:style-name="row">
                <table:table-cell table:style-name="cell_frame_all" table:number-rows-spanned="1" table:number-columns-spanned="1">
                  <text:list text:style-name="id1-3-2-4-3-1-4-102-1-1">
                    <text:list-item text:style-override="id1-3-2-4-3-1-4-102-1-1-1">
                      <text:number>58.</text:number>
                      <text:p text:style-name="table_al"/>
                    </text:list-item>
                  </text:list>
                </table:table-cell>
                <table:table-cell table:style-name="cell_frame_all" table:number-rows-spanned="1" table:number-columns-spanned="1">
                  <text:p text:style-name="table_al">Het opmaken van een proces-verbaal van constatering als bedoeld in art. 10, lid 1 onder b Wet Bag</text:p>
                </table:table-cell>
                <table:table-cell table:style-name="cell_frame_all" table:number-rows-spanned="1" table:number-columns-spanned="1">
                  <text:p text:style-name="table_al">Vakspecialist A, B en C</text:p>
                </table:table-cell>
              </table:table-row>
              <table:table-row table:style-name="row">
                <table:table-cell table:style-name="cell_frame_all" table:number-rows-spanned="1" table:number-columns-spanned="1">
                  <text:list text:style-name="id1-3-2-4-3-1-4-103-1-1">
                    <text:list-item text:style-override="id1-3-2-4-3-1-4-103-1-1-1">
                      <text:number>59.</text:number>
                      <text:p text:style-name="table_al"/>
                    </text:list-item>
                  </text:list>
                </table:table-cell>
                <table:table-cell table:style-name="cell_frame_all" table:number-rows-spanned="1" table:number-columns-spanned="1">
                  <text:p text:style-name="table_al">Het inschrijven op de wachtlijst voor woonwagenstandplaatsen</text:p>
                </table:table-cell>
                <table:table-cell table:style-name="cell_frame_all" table:number-rows-spanned="1" table:number-columns-spanned="1">
                  <text:p text:style-name="table_al">Vakspecialist A t/m D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bare ord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06-1-1">
                    <text:list-item text:style-override="id1-3-2-4-3-1-4-106-1-1-1">
                      <text:number>60.</text:number>
                      <text:p text:style-name="table_al"/>
                    </text:list-item>
                  </text:list>
                </table:table-cell>
                <table:table-cell table:style-name="cell_frame_all" table:number-rows-spanned="1" table:number-columns-spanned="1">
                  <text:p text:style-name="table_al">Het nemen van een besluit in overeenstemming met de daarvoor geldende wet- en regelgeving en het vastgestelde beleid op grond van de APV</text:p>
                </table:table-cell>
                <table:table-cell table:style-name="cell_frame_all" table:number-rows-spanned="1" table:number-columns-spanned="1">
                  <text:p text:style-name="table_al">Beleidsmedewerker A en B; </text:p>
                  <text:p text:style-name="table_al">Medewerker Publieksservice A t/m D;</text:p>
                  <text:p text:style-name="table_al">Vakspecialist A t/m E; </text:p>
                  <text:p text:style-name="table_al">Administratief medewerker A t/m F</text:p>
                </table:table-cell>
              </table:table-row>
              <table:table-row table:style-name="row">
                <table:table-cell table:style-name="cell_frame_all" table:number-rows-spanned="1" table:number-columns-spanned="1">
                  <text:list text:style-name="id1-3-2-4-3-1-4-107-1-1">
                    <text:list-item text:style-override="id1-3-2-4-3-1-4-107-1-1-1">
                      <text:number>61.</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Wet op de kansspelen</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F; </text:p>
                  <text:p text:style-name="table_al">Administratief medewerker A t/m F</text:p>
                </table:table-cell>
              </table:table-row>
              <table:table-row table:style-name="row">
                <table:table-cell table:style-name="cell_frame_all" table:number-rows-spanned="1" table:number-columns-spanned="1">
                  <text:list text:style-name="id1-3-2-4-3-1-4-108-1-1">
                    <text:list-item text:style-override="id1-3-2-4-3-1-4-108-1-1-1">
                      <text:number>62.</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Alcoholwet</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 </text:p>
                </table:table-cell>
              </table:table-row>
              <table:table-row table:style-name="row">
                <table:table-cell table:style-name="cell_frame_all" table:number-rows-spanned="1" table:number-columns-spanned="1">
                  <text:list text:style-name="id1-3-2-4-3-1-4-109-1-1">
                    <text:list-item text:style-override="id1-3-2-4-3-1-4-109-1-1-1">
                      <text:number>63.</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Winkeltijdenwet en de Zondagswet en de op deze wetten gebaseerde regelgeving</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text:p>
                </table:table-cell>
              </table:table-row>
              <table:table-row table:style-name="row">
                <table:table-cell table:style-name="cell_frame_all" table:number-rows-spanned="1" table:number-columns-spanned="1">
                  <text:list text:style-name="id1-3-2-4-3-1-4-110-1-1">
                    <text:list-item text:style-override="id1-3-2-4-3-1-4-110-1-1-1">
                      <text:number>64.</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text:p>
                </table:table-cell>
              </table:table-row>
              <table:table-row table:style-name="row">
                <table:table-cell table:style-name="cell_frame_all" table:number-rows-spanned="1" table:number-columns-spanned="1">
                  <text:list text:style-name="id1-3-2-4-3-1-4-111-1-1">
                    <text:list-item text:style-override="id1-3-2-4-3-1-4-111-1-1-1">
                      <text:number>65.</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Marktverordening</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14-1-1">
                    <text:list-item text:style-override="id1-3-2-4-3-1-4-114-1-1-1">
                      <text:number>66.</text:number>
                      <text:p text:style-name="table_al"/>
                    </text:list-item>
                  </text:list>
                </table:table-cell>
                <table:table-cell table:style-name="cell_frame_all" table:number-rows-spanned="1" table:number-columns-spanned="1">
                  <text:p text:style-name="table_al">Het nemen van handhavingsbeschikkingen in overeenstemming met de daarvoor geldende wet- en regelgeving en het vastgestelde beleid, inclusief het intrekken van een omgevingsvergunning op grond van de Wabo.</text:p>
                </table:table-cell>
                <table:table-cell table:style-name="cell_frame_all" table:number-rows-spanned="1" table:number-columns-spanned="1">
                  <text:p text:style-name="table_al">Vakspecialist A en B</text:p>
                  <text:p text:style-name="table_al">Beleidsmedewerker A en B </text:p>
                </table:table-cell>
              </table:table-row>
              <table:table-row table:style-name="row">
                <table:table-cell table:style-name="cell_frame_all" table:number-rows-spanned="1" table:number-columns-spanned="1">
                  <text:list text:style-name="id1-3-2-4-3-1-4-115-1-1">
                    <text:list-item text:style-override="id1-3-2-4-3-1-4-115-1-1-1">
                      <text:number>67.</text:number>
                      <text:p text:style-name="table_al"/>
                    </text:list-item>
                  </text:list>
                </table:table-cell>
                <table:table-cell table:style-name="cell_frame_all" table:number-rows-spanned="1" table:number-columns-spanned="1">
                  <text:p text:style-name="table_al">De toepassing van spoedeisende bestuursdwang als bedoeld in art. 5:31 Awb</text:p>
                </table:table-cell>
                <table:table-cell table:style-name="cell_frame_all" table:number-rows-spanned="1" table:number-columns-spanned="1">
                  <text:p text:style-name="table_al">Vakspecialist A en B; </text:p>
                  <text:p text:style-name="table_al">Beleidsmedewerker A en B</text:p>
                </table:table-cell>
              </table:table-row>
              <table:table-row table:style-name="row">
                <table:table-cell table:style-name="cell_frame_all" table:number-rows-spanned="1" table:number-columns-spanned="1">
                  <text:list text:style-name="id1-3-2-4-3-1-4-116-1-1">
                    <text:list-item text:style-override="id1-3-2-4-3-1-4-116-1-1-1">
                      <text:number>68.</text:number>
                      <text:p text:style-name="table_al"/>
                    </text:list-item>
                  </text:list>
                </table:table-cell>
                <table:table-cell table:style-name="cell_frame_all" table:number-rows-spanned="1" table:number-columns-spanned="1">
                  <text:p text:style-name="table_al">Het (mondeling) stilleggen van activiteiten die aangewezen zijn in artikel 2.1, eerste lid, onder a t/m i, van de Wabo en artikel 2.2, eerste lid, onder b t/m k van de Wabo vanwege het uitvoeren van een activiteit zonder en/of in afwijking van de omgevingsvergunning. </text:p>
                </table:table-cell>
                <table:table-cell table:style-name="cell_frame_all" table:number-rows-spanned="1" table:number-columns-spanned="1">
                  <text:p text:style-name="table_al">Vakspecialist A t/m D</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19-1-1">
                    <text:list-item text:style-override="id1-3-2-4-3-1-4-119-1-1-1">
                      <text:number>69.</text:number>
                      <text:p text:style-name="table_al"/>
                    </text:list-item>
                  </text:list>
                </table:table-cell>
                <table:table-cell table:style-name="cell_frame_all" table:number-rows-spanned="1" table:number-columns-spanned="1">
                  <text:p text:style-name="table_al">Het verlenen, weigeren en vaststellen van subsidie in overeenstemming met de daarvoor geldende wet- en regelgeving, behalve het verlenen, weigeren en vaststellen van subsidie op grond van artikel 4:23, derde lid, onder d, Awb (incidentele subsidie).</text:p>
                </table:table-cell>
                <table:table-cell table:style-name="cell_frame_all" table:number-rows-spanned="1" table:number-columns-spanned="1">
                  <text:p text:style-name="table_al">Vakspecialist A t/m E; </text:p>
                  <text:p text:style-name="table_al">Beleidsmedewerker A, B en C;</text:p>
                  <text:p text:style-name="table_al">Medewerker Publieksservice A t/m D;</text:p>
                  <text:p text:style-name="table_al">Administratief medewerker A en B;</text:p>
                  <text:p text:style-name="table_al">Programmamanager</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22-1-1">
                    <text:list-item text:style-override="id1-3-2-4-3-1-4-122-1-1-1">
                      <text:number>70.</text:number>
                      <text:p text:style-name="table_al"/>
                    </text:list-item>
                  </text:list>
                </table:table-cell>
                <table:table-cell table:style-name="cell_frame_all" table:number-rows-spanned="1" table:number-columns-spanned="1">
                  <text:p text:style-name="table_al">Het verlenen van <text:span text:style-name="nadrukcur">cliëntondersteuning als bedoeld in de Jeugdwet en de daarop gebaseerde regelgeving</text:span></text:p>
                </table:table-cell>
                <table:table-cell table:style-name="cell_frame_all" table:number-rows-spanned="1" table:number-columns-spanned="1">
                  <text:p text:style-name="table_al">Medewerker Publieksservice A, B en C;</text:p>
                  <text:p text:style-name="table_al">Vakspecialist A t/m E; ;</text:p>
                  <text:p text:style-name="table_al">Administratief medewerker A en B </text:p>
                </table:table-cell>
              </table:table-row>
              <table:table-row table:style-name="row">
                <table:table-cell table:style-name="cell_frame_all" table:number-rows-spanned="1" table:number-columns-spanned="1">
                  <text:list text:style-name="id1-3-2-4-3-1-4-123-1-1">
                    <text:list-item text:style-override="id1-3-2-4-3-1-4-123-1-1-1">
                      <text:number>71.</text:number>
                      <text:p text:style-name="table_al"/>
                    </text:list-item>
                  </text:list>
                </table:table-cell>
                <table:table-cell table:style-name="cell_frame_all" table:number-rows-spanned="1" table:number-columns-spanned="1">
                  <text:p text:style-name="table_al">Het nemen van beschikkingen in overeenstemming met de daarvoor geldende wet- en regelgeving en het vastgestelde beleid op grond van de Jeugdwet en de daarop gebaseerde regelgeving</text:p>
                </table:table-cell>
                <table:table-cell table:style-name="cell_frame_all" table:number-rows-spanned="1" table:number-columns-spanned="1">
                  <text:p text:style-name="table_al">Medewerker Publieksservice A, B en C;</text:p>
                  <text:p text:style-name="table_al">Vakspecialist A t/m E; Beleidsmedewerker A en B;</text:p>
                  <text:p text:style-name="table_al">Administratief medewerker A en B</text:p>
                </table:table-cell>
              </table:table-row>
              <table:table-row table:style-name="row">
                <table:table-cell table:style-name="cell_frame_all" table:number-rows-spanned="1" table:number-columns-spanned="1">
                  <text:p text:style-name="table_al">65a</text:p>
                </table:table-cell>
                <table:table-cell table:style-name="cell_frame_all" table:number-rows-spanned="1" table:number-columns-spanned="1">
                  <text:p text:style-name="table_al">Het indien van een verzoek gericht op het verkrijgen van een machtiging, een spoedmachtiging of een voorwaardelijke machtiging als bedoeld in artikel 6.1.8 van de Jeugdwet</text:p>
                </table:table-cell>
                <table:table-cell table:style-name="cell_frame_all" table:number-rows-spanned="1" table:number-columns-spanned="1">
                  <text:p text:style-name="table_al">Vakspecialist A en B</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27-1-1">
                    <text:list-item text:style-override="id1-3-2-4-3-1-4-127-1-1-1">
                      <text:number>72.</text:number>
                      <text:p text:style-name="table_al"/>
                    </text:list-item>
                  </text:list>
                </table:table-cell>
                <table:table-cell table:style-name="cell_frame_all" table:number-rows-spanned="1" table:number-columns-spanned="1">
                  <text:p text:style-name="table_al">Het verlenen van <text:span text:style-name="nadrukcur">cliëntondersteuning als bedoeld in de Wmo en de daarop gebaseerde regelgeving</text:span></text:p>
                </table:table-cell>
                <table:table-cell table:style-name="cell_frame_all" table:number-rows-spanned="1" table:number-columns-spanned="1">
                  <text:p text:style-name="table_al">Medewerker Publieksservice A, B en C;</text:p>
                  <text:p text:style-name="table_al">Vakspecialist A t/m E</text:p>
                  <text:p text:style-name="table_al">Administratief medewerker A en B </text:p>
                </table:table-cell>
              </table:table-row>
              <table:table-row table:style-name="row">
                <table:table-cell table:style-name="cell_frame_all" table:number-rows-spanned="1" table:number-columns-spanned="1">
                  <text:list text:style-name="id1-3-2-4-3-1-4-128-1-1">
                    <text:list-item text:style-override="id1-3-2-4-3-1-4-128-1-1-1">
                      <text:number>73.</text:number>
                      <text:p text:style-name="table_al"/>
                    </text:list-item>
                  </text:list>
                </table:table-cell>
                <table:table-cell table:style-name="cell_frame_all" table:number-rows-spanned="1" table:number-columns-spanned="1">
                  <text:p text:style-name="table_al">Het nemen van beschikkingen in overeenstemming met de daarvoor geldende wet- en regelgeving en het vastgestelde beleid op grond van de Wmo en de daarop gebaseerde regelgeving</text:p>
                </table:table-cell>
                <table:table-cell table:style-name="cell_frame_all" table:number-rows-spanned="1" table:number-columns-spanned="1">
                  <text:p text:style-name="table_al">Medewerker Publieksservice A, B en C;</text:p>
                  <text:p text:style-name="table_al">Vakspecialist A t/m E; </text:p>
                  <text:p text:style-name="table_al">Beleidsmedewerker A en B;</text:p>
                  <text:p text:style-name="table_al">Administratief medewerker A en B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1-1-1">
                    <text:list-item text:style-override="id1-3-2-4-3-1-4-131-1-1-1">
                      <text:number>74.</text:number>
                      <text:p text:style-name="table_al"/>
                    </text:list-item>
                  </text:list>
                </table:table-cell>
                <table:table-cell table:style-name="cell_frame_all" table:number-rows-spanned="1" table:number-columns-spanned="1">
                  <text:p text:style-name="table_al">Het bieden van ondersteuning op grond van de Participatiewet en de Wet Inburgering</text:p>
                </table:table-cell>
                <table:table-cell table:style-name="cell_frame_all" table:number-rows-spanned="1" table:number-columns-spanned="1">
                  <text:p text:style-name="table_al">Administratief medewerker A en B;</text:p>
                  <text:p text:style-name="table_al">Vakspecialist A, B en C ;</text:p>
                  <text:p text:style-name="table_al">Beleidsmedewerker A en B</text:p>
                </table:table-cell>
              </table:table-row>
              <table:table-row table:style-name="row">
                <table:table-cell table:style-name="cell_frame_all" table:number-rows-spanned="1" table:number-columns-spanned="1">
                  <text:list text:style-name="id1-3-2-4-3-1-4-132-1-1">
                    <text:list-item text:style-override="id1-3-2-4-3-1-4-132-1-1-1">
                      <text:number>75.</text:number>
                      <text:p text:style-name="table_al"/>
                    </text:list-item>
                  </text:list>
                </table:table-cell>
                <table:table-cell table:style-name="cell_frame_all" table:number-rows-spanned="1" table:number-columns-spanned="1">
                  <text:p text:style-name="table_al">Het nemen van beschikkingen in overeenstemming met de daarvoor geldende wet- en regelgeving en het vastgestelde beleid op grond van de Participatiewet en de Wet Inburgering de daarop gebaseerde regelgeving</text:p>
                </table:table-cell>
                <table:table-cell table:style-name="cell_frame_all" table:number-rows-spanned="1" table:number-columns-spanned="1">
                  <text:p text:style-name="table_al">Administratief medewerker A en B;</text:p>
                  <text:p text:style-name="table_al">Vakspecialist A t/m F; </text:p>
                  <text:p text:style-name="table_al">Beleidsmedewerker A en B</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5-1-1">
                    <text:list-item text:style-override="id1-3-2-4-3-1-4-135-1-1-1">
                      <text:number>76.</text:number>
                      <text:p text:style-name="table_al"/>
                    </text:list-item>
                  </text:list>
                </table:table-cell>
                <table:table-cell table:style-name="cell_frame_all" table:number-rows-spanned="1" table:number-columns-spanned="1">
                  <text:p text:style-name="table_al">Het verlenen van schuldhulpverlening<text:span text:style-name="nadrukcur"> als bedoeld in de Wet gemeentelijke schuldhulpverlening </text:span></text:p>
                </table:table-cell>
                <table:table-cell table:style-name="cell_frame_all" table:number-rows-spanned="1" table:number-columns-spanned="1">
                  <text:p text:style-name="table_al">Medewerker Publieksservice A, B en C;</text:p>
                  <text:p text:style-name="table_al">Vakspecialist A t/m E; </text:p>
                  <text:p text:style-name="table_al">Administratief medewerker A en B</text:p>
                </table:table-cell>
              </table:table-row>
              <table:table-row table:style-name="row">
                <table:table-cell table:style-name="cell_frame_all" table:number-rows-spanned="1" table:number-columns-spanned="1">
                  <text:list text:style-name="id1-3-2-4-3-1-4-136-1-1">
                    <text:list-item text:style-override="id1-3-2-4-3-1-4-136-1-1-1">
                      <text:number>77.</text:number>
                      <text:p text:style-name="table_al"/>
                    </text:list-item>
                  </text:list>
                </table:table-cell>
                <table:table-cell table:style-name="cell_frame_all" table:number-rows-spanned="1" table:number-columns-spanned="1">
                  <text:p text:style-name="table_al">Het nemen van beschikkingen in overeenstemming met de daarvoor geldende wet- en regelgeving en het vastgestelde beleid op grond van de Wet gemeentelijke schuldhulpverlening en de daarop gebaseerde regelgeving</text:p>
                </table:table-cell>
                <table:table-cell table:style-name="cell_frame_all" table:number-rows-spanned="1" table:number-columns-spanned="1">
                  <text:p text:style-name="table_al">Medewerker Publieksservice A, B en C;</text:p>
                  <text:p text:style-name="table_al">Vakspecialist A t/m E; Beleidsmedewerker A en B;</text:p>
                  <text:p text:style-name="table_al">Administratief medewerker A en B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9-1-1">
                    <text:list-item text:style-override="id1-3-2-4-3-1-4-139-1-1-1">
                      <text:number>78.</text:number>
                      <text:p text:style-name="table_al"/>
                    </text:list-item>
                  </text:list>
                </table:table-cell>
                <table:table-cell table:style-name="cell_frame_all" table:number-rows-spanned="1" table:number-columns-spanned="1">
                  <text:p text:style-name="table_al">Het nemen van beschikkingen in overeenstemming met de daarvoor geldende wet- en regelgeving en het vastgestelde beleid op grond van de Verordening Leerlingenvervoer</text:p>
                </table:table-cell>
                <table:table-cell table:style-name="cell_frame_all" table:number-rows-spanned="1" table:number-columns-spanned="1">
                  <text:p text:style-name="table_al">Medewerker Publieksservice A en B;</text:p>
                  <text:p text:style-name="table_al">Vakspecialist A t/m E;</text:p>
                  <text:p text:style-name="table_al">Beleidsmedewerker A en B</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42-1-1">
                    <text:list-item text:style-override="id1-3-2-4-3-1-4-142-1-1-1">
                      <text:number>79.</text:number>
                      <text:p text:style-name="table_al"/>
                    </text:list-item>
                  </text:list>
                </table:table-cell>
                <table:table-cell table:style-name="cell_frame_all" table:number-rows-spanned="1" table:number-columns-spanned="1">
                  <text:p text:style-name="table_al">Het nemen van beschikkingen in overeenstemming met de daarvoor geldende wet- en regelgeving en het vastgestelde beleid op grond van de Wet kinderopvang en de daarop gebaseerde regelgeving</text:p>
                </table:table-cell>
                <table:table-cell table:style-name="cell_frame_all" table:number-rows-spanned="1" table:number-columns-spanned="1">
                  <text:p text:style-name="table_al">Medewerker Publieksservice A en B; </text:p>
                  <text:p text:style-name="table_al">Vakspecialist A t/m E;</text:p>
                  <text:p text:style-name="table_al">Beleidsmedewerker A en B;</text:p>
                  <text:p text:style-name="table_al">Administratief medewerker A en B</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45-1-1">
                    <text:list-item text:style-override="id1-3-2-4-3-1-4-145-1-1-1">
                      <text:number>80.</text:number>
                      <text:p text:style-name="table_al"/>
                    </text:list-item>
                  </text:list>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Rijkswet op het Nederlanderschap</text:p>
                </table:table-cell>
                <table:table-cell table:style-name="cell_frame_all" table:number-rows-spanned="1" table:number-columns-spanned="1">
                  <text:p text:style-name="table_al">Vakspecialist A, B en C;</text:p>
                  <text:p text:style-name="table_al">Medewerker Publieksservice A t/m D</text:p>
                </table:table-cell>
              </table:table-row>
              <table:table-row table:style-name="row">
                <table:table-cell table:style-name="cell_frame_all" table:number-rows-spanned="1" table:number-columns-spanned="1">
                  <text:list text:style-name="id1-3-2-4-3-1-4-146-1-1">
                    <text:list-item text:style-override="id1-3-2-4-3-1-4-146-1-1-1">
                      <text:number>81.</text:number>
                      <text:p text:style-name="table_al"/>
                    </text:list-item>
                  </text:list>
                </table:table-cell>
                <table:table-cell table:style-name="cell_frame_all" table:number-rows-spanned="1" table:number-columns-spanned="1">
                  <text:p text:style-name="table_al">Het nemen van besluiten in overeenstemming met de daarvoor geldende wet- en regelgeving en het vastgestelde beleid op grond van de Wet basisregistratie personen</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47-1-1">
                    <text:list-item text:style-override="id1-3-2-4-3-1-4-147-1-1-1">
                      <text:number>82.</text:number>
                      <text:p text:style-name="table_al"/>
                    </text:list-item>
                  </text:list>
                </table:table-cell>
                <table:table-cell table:style-name="cell_frame_all" table:number-rows-spanned="1" table:number-columns-spanned="1">
                  <text:p text:style-name="table_al">Het legaliseren van handtekeningen ten behoeve van garantverklaringen</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48-1-1">
                    <text:list-item text:style-override="id1-3-2-4-3-1-4-148-1-1-1">
                      <text:number>83.</text:number>
                      <text:p text:style-name="table_al"/>
                    </text:list-item>
                  </text:list>
                </table:table-cell>
                <table:table-cell table:style-name="cell_frame_all" table:number-rows-spanned="1" table:number-columns-spanned="1">
                  <text:p text:style-name="table_al">Het waarmerken van stukken voor gezien origineel</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49-1-1">
                    <text:list-item text:style-override="id1-3-2-4-3-1-4-149-1-1-1">
                      <text:number>84.</text:number>
                      <text:p text:style-name="table_al"/>
                    </text:list-item>
                  </text:list>
                </table:table-cell>
                <table:table-cell table:style-name="cell_frame_all" table:number-rows-spanned="1" table:number-columns-spanned="1">
                  <text:p text:style-name="table_al">Het nemen van besluiten in overeenstemming met de daarvoor geldende wet- en regelgeving en het vastgestelde beleid op grond van de Wet algemene bepalingen burgerservicenummer en de daarop gebaseerde regelgev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50-1-1">
                    <text:list-item text:style-override="id1-3-2-4-3-1-4-150-1-1-1">
                      <text:number>85.</text:number>
                      <text:p text:style-name="table_al"/>
                    </text:list-item>
                  </text:list>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Paspoortwet</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51-1-1">
                    <text:list-item text:style-override="id1-3-2-4-3-1-4-151-1-1-1">
                      <text:number>86.</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52-1-1">
                    <text:list-item text:style-override="id1-3-2-4-3-1-4-152-1-1-1">
                      <text:number>87.</text:number>
                      <text:p text:style-name="table_al"/>
                    </text:list-item>
                  </text:list>
                </table:table-cell>
                <table:table-cell table:style-name="cell_frame_all" table:number-rows-spanned="1" table:number-columns-spanned="1">
                  <text:p text:style-name="table_al">Het nemen van een besluit in overeenstemming met de daarvoor geldende wet- en regelgeving en het vastgestelde beleid op grond van de Wet op de lijkbezorg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53-1-1">
                    <text:list-item text:style-override="id1-3-2-4-3-1-4-153-1-1-1">
                      <text:number>88.</text:number>
                      <text:p text:style-name="table_al"/>
                    </text:list-item>
                  </text:list>
                </table:table-cell>
                <table:table-cell table:style-name="cell_frame_all" table:number-rows-spanned="1" table:number-columns-spanned="1">
                  <text:p text:style-name="table_al">Het nemen van een beschikking in overeenstemming met de daarvoor geldende wet- en regelgeving en het vastgestelde beleid op grond van de Beheersverordening begraafplaatsen, het uitvoeringsbesluit Grafbedekkingen en het uitvoeringsbesluit graven en asbezorg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list text:style-name="id1-3-2-4-3-1-4-154-1-1">
                    <text:list-item text:style-override="id1-3-2-4-3-1-4-154-1-1-1">
                      <text:number>89.</text:number>
                      <text:p text:style-name="table_al"/>
                    </text:list-item>
                  </text:list>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55-1-1">
                    <text:list-item text:style-override="id1-3-2-4-3-1-4-155-1-1-1">
                      <text:number>90.</text:number>
                      <text:p text:style-name="table_al"/>
                    </text:list-item>
                  </text:list>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Kieswet, behalve:</text:p>
                  <text:list text:style-name="id1-3-2-4-3-1-4-155-2-2">
                    <text:list-item text:style-override="id1-3-2-4-3-1-4-155-2-2-1">
                      <text:number>•</text:number>
                      <text:p text:style-name="table_al">de benoeming van de leden van de stembureaus;</text:p>
                    </text:list-item>
                    <text:list-item text:style-override="id1-3-2-4-3-1-4-155-2-2-2">
                      <text:number>•</text:number>
                      <text:p text:style-name="table_al">de indeling van de gemeente in stemdistricten;</text:p>
                    </text:list-item>
                    <text:list-item text:style-override="id1-3-2-4-3-1-4-155-2-2-3">
                      <text:number>•</text:number>
                      <text:p text:style-name="table_al">de vaststelling van vergoedingen voor de voorzitter en leden van de stembureaus;</text:p>
                    </text:list-item>
                    <text:list-item text:style-override="id1-3-2-4-3-1-4-155-2-2-4">
                      <text:number>•</text:number>
                      <text:p text:style-name="table_al">het vaststellen van de taken van de voorzitter van het hoofdstembureau</text:p>
                    </text:list-item>
                  </text:list>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58-1-1">
                    <text:list-item text:style-override="id1-3-2-4-3-1-4-158-1-1-1">
                      <text:number>91.</text:number>
                      <text:p text:style-name="table_al"/>
                    </text:list-item>
                  </text:list>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Wet waardering onroerende zaken en de daarop gebaseerde regelgeving</text:p>
                </table:table-cell>
                <table:table-cell table:style-name="cell_frame_all" table:number-rows-spanned="1" table:number-columns-spanned="1">
                  <text:p text:style-name="table_al">Vakspecialist A t/m D;</text:p>
                  <text:p text:style-name="table_al">Medewerker Publieksservice A t/m D </text:p>
                </table:table-cell>
              </table:table-row>
              <table:table-row table:style-name="row">
                <table:table-cell table:style-name="cell_frame_all" table:number-rows-spanned="1" table:number-columns-spanned="1">
                  <text:list text:style-name="id1-3-2-4-3-1-4-159-1-1">
                    <text:list-item text:style-override="id1-3-2-4-3-1-4-159-1-1-1">
                      <text:number>92.</text:number>
                      <text:p text:style-name="table_al"/>
                    </text:list-item>
                  </text:list>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gemeentelijke belastingverordeningen en de daarop gebaseerde regelgeving</text:p>
                </table:table-cell>
                <table:table-cell table:style-name="cell_frame_all" table:number-rows-spanned="1" table:number-columns-spanned="1">
                  <text:p text:style-name="table_al">Vakspecialist A t/m D; </text:p>
                  <text:p text:style-name="table_al">Medewerker Publieksservice A t/m 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45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Coevorden</meta:user-defined>
    <meta:user-defined meta:name="OVERHEIDop.Rubriek/DC.type">delegatie- of mandaatbesluit</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Algemeen ondermandaatbesluit Coevorden 2024</meta:user-defined>
    <dc:language>nl</dc:language>
    <meta:user-defined meta:name="OVERHEIDop.locatietype/OVERHEIDop.gebiedsmarkering">Gemeente</meta:user-defined>
    <meta:user-defined meta:name="DC.title">Algemeen ondermandaatbesluit Coevorden 2024</meta:user-defined>
    <meta:user-defined meta:name="DCTERMS.W3CDTF/DCTERMS.available">2023-12-28</meta:user-defined>
    <meta:user-defined meta:name="DCTERMS.W3CDTF/OVERHEIDop.jaargang">2023</meta:user-defined>
    <meta:user-defined meta:name="OVERHEIDop.publicationIssue">564507</meta:user-defined>
    <meta:user-defined meta:name="OVERHEIDop.betreftRegeling">CVDR712052_1</meta:user-defined>
    <meta:user-defined meta:name="OVERHEIDop.GmbID/DC.identifier">gmb-2023-564507</meta:user-defined>
    <meta:user-defined meta:name="xs:date/OVERHEIDop.startdatum">2024-01-01</meta:user-defined>
    <meta:user-defined meta:name="OVERHEIDop.versieInformatie"/>
  </office:meta>
</office:document-meta>
</file>