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clubgebouw voor BHC Overbos Beverwijk aan v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0 van Loenenlaan 3 te Beverwijk, </text:span>het realiseren van een nieuw clubgebouw BHC Overbos Beverwijk, ontvangen op 21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0 </meta:user-defined>
    <dc:language>nl</dc:language>
    <meta:user-defined meta:name="OVERHEIDop.locatietype/OVERHEIDop.gebiedsmarkering">Adres</meta:user-defined>
    <meta:user-defined meta:name="DC.title">Aanvraag vergunning voor het realiseren van een nieuw clubgebouw voor BHC Overbos Beverwijk aan van Loenenlaan 3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06</meta:user-defined>
    <meta:user-defined meta:name="OVERHEIDop.GmbID/DC.identifier">gmb-2023-564506</meta:user-defined>
    <meta:user-defined meta:name="OVERHEIDop.versieInformatie"/>
  </office:meta>
</office:document-meta>
</file>