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een dakrenovatie aan Grensstraat 54-5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26 Grensstraat 54-56 te Beverwijk, </text:span>uitvoeren dakrenovatie, ontvangen op 20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2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voeren van een dakrenovatie aan Grensstraat 54-56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01</meta:user-defined>
    <meta:user-defined meta:name="OVERHEIDop.GmbID/DC.identifier">gmb-2023-564501</meta:user-defined>
    <meta:user-defined meta:name="OVERHEIDop.versieInformatie"/>
  </office:meta>
</office:document-meta>
</file>