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ctualisatie van het landstation HKZ / WAZ aan Tussenwijkweg 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24 Tussenwijkweg 2 te Wijk aan Zee, </text:span>actualisatie landstation HKZ / WAZ, ontvangen op 20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4 </meta:user-defined>
    <dc:language>nl</dc:language>
    <meta:user-defined meta:name="OVERHEIDop.locatietype/OVERHEIDop.gebiedsmarkering">Adres</meta:user-defined>
    <meta:user-defined meta:name="DC.title">Aanvraag vergunning voor de actualisatie van het landstation HKZ / WAZ aan Tussenwijkweg 2 te Wijk aan Ze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00</meta:user-defined>
    <meta:user-defined meta:name="OVERHEIDop.GmbID/DC.identifier">gmb-2023-564500</meta:user-defined>
    <meta:user-defined meta:name="OVERHEIDop.versieInformatie"/>
  </office:meta>
</office:document-meta>
</file>