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1*"/>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6*"/>
    </style:style>
    <style:style style:family="table-column" style:parent-style-name="colspec" style:name="id1-3-2-4-3-1-6">
      <style:table-column-properties style:rel-column-width="1*"/>
    </style:style>
    <style:style style:family="table-column" style:parent-style-name="colspec" style:name="id1-3-2-4-3-1-7">
      <style:table-column-properties style:rel-column-width="33*"/>
    </style:style>
    <style:style style:family="table-column" style:parent-style-name="colspec" style:name="id1-3-2-4-3-1-8">
      <style:table-column-properties style:rel-column-width="24*"/>
    </style:style>
    <style:style style:family="table-column" style:parent-style-name="colspec" style:name="id1-3-2-4-3-1-9">
      <style:table-column-properties style:rel-column-width="1*"/>
    </style:style>
    <style:style style:family="table-column" style:parent-style-name="colspec" style:name="id1-3-2-4-3-1-10">
      <style:table-column-properties style:rel-column-width="0*"/>
    </style:style>
    <style:style style:family="table-column" style:parent-style-name="colspec" style:name="id1-3-2-4-3-1-11">
      <style:table-column-properties style:rel-column-width="1*"/>
    </style:style>
    <style:style style:family="table-column" style:parent-style-name="colspec" style:name="id1-3-2-4-3-1-12">
      <style:table-column-properties style:rel-column-width="35*"/>
    </style:style>
    <style:style style:family="table-column" style:parent-style-name="colspec" style:name="id1-3-2-4-3-1-13">
      <style:table-column-properties style:rel-column-width="0*"/>
    </style:style>
    <style:style style:family="table-column" style:parent-style-name="colspec" style:name="id1-3-2-4-5-1-1">
      <style:table-column-properties style:rel-column-width="33*"/>
    </style:style>
    <style:style style:family="table-column" style:parent-style-name="colspec" style:name="id1-3-2-4-5-1-2">
      <style:table-column-properties style:rel-column-width="1*"/>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
    </style:style>
    <style:style style:family="table-column" style:parent-style-name="colspec" style:name="id1-3-2-4-5-1-6">
      <style:table-column-properties style:rel-column-width="24*"/>
    </style:style>
  </office:automatic-styles>
  <office:body>
    <office:text>
      <text:p text:style-name="new_page_staatscourant"/>
      <text:p text:style-name="single-kop-titel">Besluit bedieningstijden bruggen en sluizen 2024</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Stadsbeheer van 19 december 2023 met kenmerk 23bo009453;</text:p>
            <text:p text:style-name="al"/>
            <text:p text:style-name="al">gelet op artikel 160, eerste lid onderdeel a, van de Gemeentewet; </text:p>
            <text:p text:style-name="al"/>
            <text:p text:style-name="al">overwegende dat</text:p>
            <text:list text:style-name="id1-3-2-1-1-8">
              <text:list-item text:style-override="id1-3-2-1-1-8-1">
                <text:number>-</text:number>
                <text:p text:style-name="al">het geldende besluit uit 2007 dateert en nadien de bijlagen meermaals zijn vervangen;</text:p>
              </text:list-item>
              <text:list-item text:style-override="id1-3-2-1-1-8-2">
                <text:number>-</text:number>
                <text:p text:style-name="al">dat deze bijlagen wederom vervangen moeten worden vanwege veranderde inzichten en omstandigheden;</text:p>
              </text:list-item>
              <text:list-item text:style-override="id1-3-2-1-1-8-3">
                <text:number>-</text:number>
                <text:p text:style-name="al">het uit een oogpunt van duidelijke communicatie richting de doelgroep wenselijk is om het gehele besluit te verva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ruggen en sluizen in de gemeente Rotterdam worden bediend gedurende de tijden, genoemd in de bij dit besluit behorende bijlagen I, II en III.</text:p>
          </text:section>
          <text:section text:name="artikel_id1-3-2-2-2" text:style-name="artikel">
            <text:p text:style-name="artikel_kop_titel"><text:span text:style-name="artikel_kop_label">Artikel</text:span> <text:span text:style-name="artikel_kop_nr">2</text:span> </text:p>
            <text:p text:style-name="al">De bruggen worden buiten de in de bijlagen vermelde bedieningstijden gesloten gehouden. Een brug wordt gedurende de bedieningstijden niet bediend indien bediening als gevolg zou hebben dat de desbetreffende brug buiten de bedieningstijd geopend zou zijn.</text:p>
          </text:section>
          <text:section text:name="artikel_id1-3-2-2-3" text:style-name="artikel">
            <text:p text:style-name="artikel_kop_titel"><text:span text:style-name="artikel_kop_label">Artikel</text:span> <text:span text:style-name="artikel_kop_nr">3</text:span> </text:p>
            <text:p text:style-name="al">In afwijking van de in de bijlagen genoemde tijden, wordt een brug of sluis geopend of gesloten gehouden indien daartoe door de Havenmeester, voor elk geval afzonderlijk, opdracht wordt gegeven.</text:p>
          </text:section>
          <text:section text:name="artikel_id1-3-2-2-4" text:style-name="artikel">
            <text:p text:style-name="artikel_kop_titel"><text:span text:style-name="artikel_kop_label">Artikel</text:span> <text:span text:style-name="artikel_kop_nr">4</text:span> </text:p>
            <text:p text:style-name="al">De bij dit besluit vastgestelde tijden gelden niet bij ijsgang. Bij ijsgang geschiedt het openen en sluiten van bruggen en sluizen volgens door de Havenmeester naar bevind van zaken gegeven opdrachten.</text:p>
          </text:section>
          <text:section text:name="artikel_id1-3-2-2-5" text:style-name="artikel">
            <text:p text:style-name="artikel_kop_titel"><text:span text:style-name="artikel_kop_label">Artikel</text:span> <text:span text:style-name="artikel_kop_nr">5</text:span> </text:p>
            <text:p text:style-name="al">In dit besluit worden als feestdagen beschouwd: Nieuwjaarsdag, Eerste en Tweede Paasdag, Hemelvaartsdag, Eerste en Tweede Pinksterdag, Eerste en Tweede Kerstdag.</text:p>
          </text:section>
          <text:section text:name="artikel_id1-3-2-2-6" text:style-name="artikel">
            <text:p text:style-name="artikel_kop_titel"><text:span text:style-name="artikel_kop_label">Artikel</text:span> <text:span text:style-name="artikel_kop_nr">6</text:span> </text:p>
            <text:p text:style-name="al">Het Besluit bedieningstijden bruggen en sluizen 2007 wordt ingetrokken. </text:p>
          </text:section>
          <text:section text:name="artikel_id1-3-2-2-7" text:style-name="artikel">
            <text:p text:style-name="artikel_kop_titel"><text:span text:style-name="artikel_kop_label">Artikel</text:span> <text:span text:style-name="artikel_kop_nr">7</text:span> </text:p>
            <text:p text:style-name="al">Dit besluit treedt in werking op 1 januari 2024.</text:p>
          </text:section>
          <text:section text:name="artikel_id1-3-2-2-8" text:style-name="artikel">
            <text:p text:style-name="artikel_kop_titel"><text:span text:style-name="artikel_kop_label">Artikel</text:span> <text:span text:style-name="artikel_kop_nr">8</text:span> </text:p>
            <text:p text:style-name="al">Dit besluit wordt aangehaald als: Besluit bedieningstijden bruggen en sluizen 2024.</text:p>
          </text:section>
        </text:section>
        <text:section text:name="regeling-sluiting_id1-3-2-3" text:style-name="regeling-sluiting">
          <text:section text:name="ondertekening_id1-3-2-3-1">
            <text:p><text:span text:style-name="functie">Aldus vastgesteld in de vergadering van 19 december 2023.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 <text:span text:style-name="nr"/> 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row table:style-name="row">
                <table:table-cell table:style-name="cell_frame_all" table:number-rows-spanned="1" table:number-columns-spanned="12">
                  <text:p text:style-name="table_al">
                    <text:span text:style-name="nadrukvet">BIJLAGE I BEDIENINGSTIJDEN BRUGGEN en SLUIZEN SCHIE-GEBIED als bedoeld in artikel 1 van het Besluit bedieningstijden bruggen en sluizen 2024</text:span>
                  </text:p>
                </table:table-cell>
              </table:table-row>
              <table:table-row table:style-name="row">
                <table:table-cell table:style-name="cell_frame_all" table:number-rows-spanned="1" table:number-columns-spanned="12">
                  <text:p text:style-name="table_al">Dit gebied omvat Delfshavense Schie, Coolhaven, Oud Delfshaven, de Doenbrug,</text:p>
                  <text:p text:style-name="table_al">Jonkersbrug en Zwethbrug. en betreft de volgende bruggen en sluizen: </text:p>
                  <text:p text:style-name="table_al">Achterhavenbrug, Beukelsbrug, 1e Coolhavenbrug, Doenbrug, Hogebrug, Jonkersbrug, Lage Erfbrug, Mathenesserbrug, Mouterbrug, 1e Parkhavenbrug, Grote Parksluis, Kleine Parksluis, Piet Heynsbrug Pieter de Hoochbrug, Spaansebrug, VOC-brug, Zwethbrug </text:p>
                </table:table-cell>
              </table:table-row>
              <table:table-row table:style-name="row">
                <table:table-cell table:style-name="cell_frame_all" table:number-rows-spanned="1" table:number-columns-spanned="12">
                  <text:p text:style-name="table_al">
                    <text:span text:style-name="nadrukvet">Algemene Bijzondere Bepaling:</text:span>
                  </text:p>
                  <text:p text:style-name="table_al">- Op de eerste werkdag na een erkende feestdag, wordt een brug of sluis niet bediend voor 06:00 uur.</text:p>
                  <text:p text:style-name="table_al">- Op de dag voorafgaand aan Hemelvaartsdag wordt een brug of sluis niet bediend na 22:00 uur.</text:p>
                  <text:p text:style-name="table_al">- Op 24 en 31 december wordt een brug niet bediend na 18:00 uur.</text:p>
                  <text:p text:style-name="table_al"/>
                  <text:p text:style-name="table_al">- Er kunnen langere wachttijden ontstaan wanneer aanvragen voor bediening van meerdere objecten elkaar overlappen. Deze langere wachttijd is ook van toepassing op bruggen en sluizen waarop een voormelding van toepassing is. Beroepsvaart heeft hierbij voorrang op recreatievaart.</text:p>
                </table:table-cell>
              </table:table-row>
              <table:table-row table:style-name="row">
                <table:table-cell table:style-name="cell_frame_all" table:number-rows-spanned="1" table:number-columns-spanned="1">
                  <text:p text:style-name="table_al">
                    <text:span text:style-name="nadrukvet">Naam brug/sluis</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Dag</text:span>
                  </text:p>
                </table:table-cell>
                <table:table-cell table:style-name="cell_frame_all" table:number-rows-spanned="1" table:number-columns-spanned="2">
                  <text:p text:style-name="table_al">
                    <text:span text:style-name="nadrukvet">bedieningstijd/ tijden van opening</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Bijzondere bepaling</text:span>
                  </text:p>
                </table:table-cell>
              </table:table-row>
              <table:table-row table:style-name="row">
                <table:table-cell table:style-name="cell_frame_all" table:number-rows-spanned="7" table:number-columns-spanned="1">
                  <text:p text:style-name="table_al">Achterhavenbru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6:00-07:15 uur</text:p>
                </table:table-cell>
                <table:table-cell table:style-name="cell_frame_all" table:number-rows-spanned="1" table:number-columns-spanned="2">
                  <text:p text:style-name="table_al"> </text:p>
                </table:table-cell>
                <table:table-cell table:style-name="cell_frame_all" table:number-rows-spanned="7" table:number-columns-spanned="3">
                  <text:p text:style-name="table_al">De brug is onbezet en wordt bediend middels een mobiele dienst. Bediening op aanvraag met 1 uur voormelding.</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8:30-16:3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2: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6: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5" table:number-columns-spanned="1">
                  <text:p text:style-name="table_al">Beukels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15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wordt op afstand bediend vanaf De Mathenesserbrug.</text:p>
                  <text:p text:style-name="table_al"/>
                  <text:p text:style-name="table_al">De brug wordt niet bediend tijdens een opening van De Mathenesserbru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8:3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7" table:number-columns-spanned="1">
                  <text:p text:style-name="table_al">1e Coolhavenbru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15 uur</text:p>
                </table:table-cell>
                <table:table-cell table:style-name="cell_frame_all" table:number-rows-spanned="1" table:number-columns-spanned="2">
                  <text:p text:style-name="table_al"> </text:p>
                </table:table-cell>
                <table:table-cell table:style-name="cell_frame_all" table:number-rows-spanned="7" table:number-columns-spanned="3">
                  <text:p text:style-name="table_al">De brug wordt niet bediend tijdens een opening van de 1e Parkhavenbrug.</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8:30-16:3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5" table:number-columns-spanned="1">
                  <text:p text:style-name="table_al">Doen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6:00-07:15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is onbezet en wordt bediend middels een mobiele dienst. Bediening op aanvraag met 1 uur voormeldin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8:30-16:3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2: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6: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5" table:number-columns-spanned="1">
                  <text:p text:style-name="table_al">Hoge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wordt niet bediend tijdens een opening van de Spaansebrug of de Oost-Abtsbrug of de Doenbru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5" table:number-columns-spanned="1">
                  <text:p text:style-name="table_al">Jonkers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6:00-22:00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is onbezet en wordt bediend middels een mobiele dienst. Bediening op aanvraag met 1 uur voormeldin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6: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5" table:number-columns-spanned="1">
                  <text:p text:style-name="table_al">Lage Erf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15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8:30-16:3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5" table:number-columns-spanned="1">
                  <text:p text:style-name="table_al">Mathenesser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15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wordt niet bediend tijdens een opening van de Beukelsbru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8:30-16:3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5" table:number-columns-spanned="1">
                  <text:p text:style-name="table_al">Mouter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6:00-22:00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is onbezet en wordt bediend middels een mobiele dienst. Bediening op aanvraag met 1 uur voormeldin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6: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7" table:number-columns-spanned="1">
                  <text:p text:style-name="table_al">1e Parkhavenbru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15 uur</text:p>
                </table:table-cell>
                <table:table-cell table:style-name="cell_frame_all" table:number-rows-spanned="1" table:number-columns-spanned="2">
                  <text:p text:style-name="table_al"> </text:p>
                </table:table-cell>
                <table:table-cell table:style-name="cell_frame_all" table:number-rows-spanned="7" table:number-columns-spanned="3">
                  <text:p text:style-name="table_al">De brug wordt niet bediend tijdens een opening van de 1e Coolhavenbrug.</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8:30-16:3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9" table:number-columns-spanned="1">
                  <text:p text:style-name="table_al">Grote Parksluis</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9" table:number-columns-spanned="3">
                  <text:p text:style-name="table_al">Op zaterdag en zon- en feestdagen is de laatste invaart voor schutten 15 minuten voor einde bedieningstijd.</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9" table:number-columns-spanned="1">
                  <text:p text:style-name="table_al">Kleine Parksluis</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9" table:number-columns-spanned="3">
                  <text:p text:style-name="table_al">Op zaterdag en zon- en feestdagen is de laatste invaart voor schutten 15 minuten voor einde bedieningstijd.</text:p>
                  <text:p text:style-name="table_al"/>
                  <text:p text:style-name="table_al">Na elke uitvaart staat de sluis bij aanbod van pleziervaart max 30 minuten open om de invarende pleziervaart te verzamelen in de sluis.</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ext:p text:style-name="table_al"/>
                  <text:p text:style-name="table_al"/>
                  <text:p text:style-name="table_al"/>
                </table:table-cell>
              </table:table-row>
              <table:table-row table:style-name="row">
                <table:table-cell table:style-name="cell_frame_all" table:number-rows-spanned="5" table:number-columns-spanned="1">
                  <text:p text:style-name="table_al">Piet Heyns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6:00-22:00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is onbezet en wordt bediend middels een mobiele dienst. Bediening op aanvraag met 1 uur voormeldin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6: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7" table:number-columns-spanned="1">
                  <text:p text:style-name="table_al">Pieter de Hoochbru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15 uur</text:p>
                </table:table-cell>
                <table:table-cell table:style-name="cell_frame_all" table:number-rows-spanned="1" table:number-columns-spanned="2">
                  <text:p text:style-name="table_al"> </text:p>
                </table:table-cell>
                <table:table-cell table:style-name="cell_frame_all" table:number-rows-spanned="7" table:number-columns-spanned="3">
                  <text:p text:style-name="table_al">De brug wordt op afstand bediend vanaf de Parksluizen.</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8:30-16:3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7" table:number-columns-spanned="1">
                  <text:p text:style-name="table_al">Spaansebru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15 uur</text:p>
                </table:table-cell>
                <table:table-cell table:style-name="cell_frame_all" table:number-rows-spanned="1" table:number-columns-spanned="2">
                  <text:p text:style-name="table_al"> </text:p>
                </table:table-cell>
                <table:table-cell table:style-name="cell_frame_all" table:number-rows-spanned="7" table:number-columns-spanned="3">
                  <text:p text:style-name="table_al">De brug wordt op afstand bediend vanaf de Hogebrug.</text:p>
                  <text:p text:style-name="table_al"/>
                  <text:p text:style-name="table_al">Tijdens de avondspits kan de</text:p>
                  <text:p text:style-name="table_al">brug op verzoek om 17:00 uur</text:p>
                  <text:p text:style-name="table_al">éénmaal worden geopend.</text:p>
                  <text:p text:style-name="table_al"/>
                  <text:p text:style-name="table_al">De brug wordt niet bediend tijdens</text:p>
                  <text:p text:style-name="table_al">een opening van de Hogebrug of de</text:p>
                  <text:p text:style-name="table_al">Doenbrug of de Oost-Abtsbrug.</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7:45-16:3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7:30-24: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0:00-20: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5" table:number-columns-spanned="1">
                  <text:p text:style-name="table_al">V.O.C.-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6:00-22:00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is onbezet en wordt bediend middels een mobiele dienst. Bediening op aanvraag met 1 uur voormeldin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6: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5" table:number-columns-spanned="1">
                  <text:p text:style-name="table_al">Zwethbrug</text:p>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6:00-22:00 uur</text:p>
                </table:table-cell>
                <table:table-cell table:style-name="cell_frame_all" table:number-rows-spanned="1" table:number-columns-spanned="2">
                  <text:p text:style-name="table_al"> </text:p>
                </table:table-cell>
                <table:table-cell table:style-name="cell_frame_all" table:number-rows-spanned="5" table:number-columns-spanned="3">
                  <text:p text:style-name="table_al">De brug is onbezet en wordt bediend middels een mobiele dienst. Bediening op aanvraag met 1 uur voormeldin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06: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11:00-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1" table:number-columns-spanned="12">
                  <text:p text:style-name="table_al">
                    <text:span text:style-name="nadrukvet">BIJLAGE II BEDIENINGSTIJDEN BRUGGEN en SLUIZEN WATERRSTAD-GEBIED als bedoeld in artikel 1 van het Besluit bedieningstijden bruggen en sluizen 2024</text:span>
                  </text:p>
                </table:table-cell>
              </table:table-row>
              <table:table-row table:style-name="row">
                <table:table-cell table:style-name="cell_frame_all" table:number-rows-spanned="1" table:number-columns-spanned="12">
                  <text:p text:style-name="table_al"/>
                  <text:p text:style-name="table_al">Dit gebied omvat Rotterdams-deel Nieuwe Maas, Linker Maasoever, Rechter Maasoever, recreatieve sluizen en de Prinses Irenebrug en betreft de volgende bruggen en sluizen:</text:p>
                  <text:p text:style-name="table_al"/>
                  <text:p text:style-name="table_al">Admiraliteitsbrug, Ben Schopbrug, Berg- en Broeksebrug, Berg en Broekse Verlaat, Bergsluis, Binnenhavenbrug, Boerengatbrug, Erasmusbrug, Grote Wijnbrug, Ibisbrug, Jan Kuitenbrug, Koninginnebrug, Koningshavenbrug (de Hef), Kralingse Verlaat, Lodewijk Pincoffsbrug, Nassaubrug, Nieuwe Leuvebrug, Oostbrug, Piekbrug, Prinses Irenebrug, Puntbrug, Rederijbrug, Rijnhavenbrug, Spanjaardsbrug, Spoorweghavenbrug</text:p>
                </table:table-cell>
              </table:table-row>
              <table:table-row table:style-name="row">
                <table:table-cell table:style-name="cell_frame_all" table:number-rows-spanned="1" table:number-columns-spanned="12">
                  <text:p text:style-name="table_al">
                    <text:span text:style-name="nadrukvet">Algemene Bijzondere Bepaling:</text:span>
                  </text:p>
                  <text:p text:style-name="table_al">- Er kunnen langere wachttijden ontstaan wanneer aanvragen voor bediening elkaar overlappen. Deze langere wachttijd is ook van toepassing op bruggen en sluizen waarop een voormelding van toepassing is. Beroepsvaart heeft hierbij voorrang op recreatievaart.</text:p>
                </table:table-cell>
              </table:table-row>
              <table:table-row table:style-name="row">
                <table:table-cell table:style-name="cell_frame_all" table:number-rows-spanned="1" table:number-columns-spanned="3">
                  <text:p text:style-name="table_al">
                    <text:span text:style-name="nadrukvet">Naam brug/sluis</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Dag</text:span>
                  </text:p>
                </table:table-cell>
                <table:table-cell table:style-name="cell_frame_all" table:number-rows-spanned="1" table:number-columns-spanned="2">
                  <text:p text:style-name="table_al">
                    <text:span text:style-name="nadrukvet">bedieningstijd/ tijden van open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Bijzondere bepaling</text:span>
                  </text:p>
                </table:table-cell>
              </table:table-row>
              <table:table-row table:style-name="row">
                <table:table-cell table:style-name="cell_frame_all" table:number-rows-spanned="3" table:number-columns-spanned="3">
                  <text:p text:style-name="table_al">Admiraliteitsbrug</text:p>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9:00-17:00 uur</text:p>
                </table:table-cell>
                <table:table-cell table:style-name="cell_frame_all" table:number-rows-spanned="1" table:number-columns-spanned="2">
                  <text:p text:style-name="table_al"> </text:p>
                </table:table-cell>
                <table:table-cell table:style-name="cell_frame_all" table:number-rows-spanned="3" table:number-columns-spanned="1">
                  <text:p text:style-name="table_al">De brug is onbezet en wordt bediend middels een mobiele dienst. Bediening op aanvraag met 1 uur voormelding.</text:p>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2: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9:00-22:00 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1" table:number-columns-spanned="3">
                  <text:p text:style-name="table_al">Ben Schopbrug</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De brug wordt op afstand bediend vanaf de Erasmusbrug.</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7" table:number-columns-spanned="3">
                  <text:p text:style-name="table_al">Berg- en Broeksebrug en Verlaat</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7" table:number-columns-spanned="1">
                  <text:p text:style-name="table_al">
                    <text:span text:style-name="nadrukvet">van 1 nov. t/m 31 maart:</text:span>
                  </text:p>
                  <text:p text:style-name="table_al">De sluis is onbezet en wordt bediend middels een mobiele dienst. Bediening op aanvraag met 1 uur voormelding.</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zaterdag</text:p>
                </table:table-cell>
                <table:table-cell table:style-name="cell_frame_all" table:number-rows-spanned="1" table:number-columns-spanned="2">
                  <text:p text:style-name="table_al">09:00-17: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donderdag</text:p>
                </table:table-cell>
                <table:table-cell table:style-name="cell_frame_all" table:number-rows-spanned="1" table:number-columns-spanned="2">
                  <text:p text:style-name="table_al">09: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rijdag t/m zondag</text:p>
                </table:table-cell>
                <table:table-cell table:style-name="cell_frame_all" table:number-rows-spanned="1" table:number-columns-spanned="2">
                  <text:p text:style-name="table_al">08: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7" table:number-columns-spanned="3">
                  <text:p text:style-name="table_al">Bergsluis</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zaterdag</text:p>
                </table:table-cell>
                <table:table-cell table:style-name="cell_frame_all" table:number-rows-spanned="1" table:number-columns-spanned="2">
                  <text:p text:style-name="table_al">09:00-17: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donderdag</text:p>
                </table:table-cell>
                <table:table-cell table:style-name="cell_frame_all" table:number-rows-spanned="1" table:number-columns-spanned="2">
                  <text:p text:style-name="table_al">09: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rijdag t/m zondag</text:p>
                </table:table-cell>
                <table:table-cell table:style-name="cell_frame_all" table:number-rows-spanned="1" table:number-columns-spanned="2">
                  <text:p text:style-name="table_al">08: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4" table:number-columns-spanned="3">
                  <text:p text:style-name="table_al">Binnenhaven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3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De brug wordt op afstand bediend vanaf de Erasmusbrug.</text:p>
                  <text:p text:style-name="table_al"/>
                  <text:p text:style-name="table_al">De brug wordt niet bediend tijdens</text:p>
                  <text:p text:style-name="table_al">een opening van de Erasmusbrug</text:p>
                  <text:p text:style-name="table_al">of Koninginnebrug of Spoorweghavenbrug.</text:p>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0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4" table:number-columns-spanned="3">
                  <text:p text:style-name="table_al">Boerengat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0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Bediening op aanvraag met 1 uur voormelding.</text:p>
                  <text:p text:style-name="table_al"/>
                  <text:p text:style-name="table_al">De brug wordt niet bediend bij</text:p>
                  <text:p text:style-name="table_al">gesloten waterkering.</text:p>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3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45-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ext:p text:style-name="table_al"/>
                  <text:p text:style-name="table_al"/>
                </table:table-cell>
              </table:table-row>
              <table:table-row table:style-name="row">
                <table:table-cell table:style-name="cell_frame_all" table:number-rows-spanned="9" table:number-columns-spanned="3">
                  <text:p text:style-name="table_al">Erasmusbrug</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zondag</text:p>
                </table:table-cell>
                <table:table-cell table:style-name="cell_frame_all" table:number-rows-spanned="1" table:number-columns-spanned="2">
                  <text:p text:style-name="table_al">00:30-05:0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ediening op verzoek.</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5:00-07:0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ediening met 1 uur voormelding.</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0:30-00:3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ediening met 1 uur voormelding.</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zondag</text:p>
                </table:table-cell>
                <table:table-cell table:style-name="cell_frame_all" table:number-rows-spanned="1" table:number-columns-spanned="2">
                  <text:p text:style-name="table_al">10:00 uur</text:p>
                </table:table-cell>
                <table:table-cell table:style-name="cell_frame_all" table:number-rows-spanned="1" table:number-columns-spanned="2">
                  <text:p text:style-name="table_al"> </text:p>
                </table:table-cell>
                <table:table-cell table:style-name="cell_frame_all" table:number-rows-spanned="5" table:number-columns-spanned="1">
                  <text:p text:style-name="table_al">Vaste opening mogelijk op betreffend tijdstip. Buiten de normale dienstregeling</text:p>
                  <text:p text:style-name="table_al">kan de brug uitsluitend in bijzondere gevallen, op aanvraag van de Havenbedrijf Rotterdam N.V, worden geopend. De aanvraag daartoe dient tenminste 1 uur tevoren te worden ingediend.</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1: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3: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5: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9: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3" table:number-columns-spanned="3">
                  <text:p text:style-name="table_al">Grote Wijnbrug</text:p>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9:00-17:00 uur</text:p>
                </table:table-cell>
                <table:table-cell table:style-name="cell_frame_all" table:number-rows-spanned="1" table:number-columns-spanned="2">
                  <text:p text:style-name="table_al"> </text:p>
                </table:table-cell>
                <table:table-cell table:style-name="cell_frame_all" table:number-rows-spanned="3" table:number-columns-spanned="1">
                  <text:p text:style-name="table_al">De brug wordt op afstand bediend vanaf de Erasmusbrug.</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9: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1" table:number-columns-spanned="3">
                  <text:p text:style-name="table_al">Ibisbrug</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zondag</text:p>
                </table:table-cell>
                <table:table-cell table:style-name="cell_frame_all" table:number-rows-spanned="1" table:number-columns-spanned="2">
                  <text:p text:style-name="table_al">09:00-22:0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De brug wordt op afstand bediend vanaf de Erasmusbrug.</text:p>
                  <text:p text:style-name="table_al"/>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3" table:number-columns-spanned="3">
                  <text:p text:style-name="table_al">Jan Kuitenbrug</text:p>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9:00-17:00 uur</text:p>
                </table:table-cell>
                <table:table-cell table:style-name="cell_frame_all" table:number-rows-spanned="1" table:number-columns-spanned="2">
                  <text:p text:style-name="table_al"> </text:p>
                </table:table-cell>
                <table:table-cell table:style-name="cell_frame_all" table:number-rows-spanned="3" table:number-columns-spanned="1">
                  <text:p text:style-name="table_al">De brug is onbezet en wordt bediend middels een mobiele dienst. Bediening op aanvraag met 1 uur voormelding.</text:p>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9: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4" table:number-columns-spanned="3">
                  <text:p text:style-name="table_al">Koninginne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3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De brug wordt op afstand bediend vanaf de Erasmusbrug.</text:p>
                  <text:p text:style-name="table_al"/>
                  <text:p text:style-name="table_al">De brug wordt niet bediend tijdens</text:p>
                  <text:p text:style-name="table_al">een opening van de Binnenhavenbrug of </text:p>
                  <text:p text:style-name="table_al">Spoorweghavenbrug. Aanvragen op deze brug hebben voorrang op aanvragen voor de Spoorweghavenbrug en de Binnenhavenbrug</text:p>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3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45-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1" table:number-columns-spanned="3">
                  <text:p text:style-name="table_al">Koningshavenbrug (De Hef)</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De brug is onbezet. Bediening op aanvraag met 1 uur voormelding.</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7" table:number-columns-spanned="3">
                  <text:p text:style-name="table_al">Kralingse Verlaat</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zaterdag</text:p>
                </table:table-cell>
                <table:table-cell table:style-name="cell_frame_all" table:number-rows-spanned="1" table:number-columns-spanned="2">
                  <text:p text:style-name="table_al">09:00-17: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ober:</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donderdag</text:p>
                </table:table-cell>
                <table:table-cell table:style-name="cell_frame_all" table:number-rows-spanned="1" table:number-columns-spanned="2">
                  <text:p text:style-name="table_al">09:00-20: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rijdag t/m zondag</text:p>
                </table:table-cell>
                <table:table-cell table:style-name="cell_frame_all" table:number-rows-spanned="1" table:number-columns-spanned="2">
                  <text:p text:style-name="table_al">08: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4" table:number-columns-spanned="3">
                  <text:p text:style-name="table_al">Lodewijk Pincoffs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3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De brug wordt op afstand bediend vanaf de Erasmusbru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0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1" table:number-columns-spanned="3">
                  <text:p text:style-name="table_al">Nassaubrug</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zondag</text:p>
                </table:table-cell>
                <table:table-cell table:style-name="cell_frame_all" table:number-rows-spanned="1" table:number-columns-spanned="2">
                  <text:p text:style-name="table_al">09:00-16:3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De brug is onbezet en wordt bediend middels een mobiele dienst. Bediening op aanvraag met 1 uur voormelding.</text:p>
                </table:table-cell>
              </table:table-row>
              <table:table-row table:style-name="row">
                <table:table-cell table:style-name="cell_frame_all" table:number-rows-spanned="1" table:number-columns-spanned="12">
                  <text:p text:style-name="table_al"> </text:p>
                  <text:p text:style-name="table_al"/>
                </table:table-cell>
              </table:table-row>
              <table:table-row table:style-name="row">
                <table:table-cell table:style-name="cell_frame_all" table:number-rows-spanned="4" table:number-columns-spanned="3">
                  <text:p text:style-name="table_al">Nieuwe Leuve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0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De brug is onbezet. Bediening op aanvraag met 1 uur voormelding.</text:p>
                  <text:p text:style-name="table_al"/>
                  <text:p text:style-name="table_al">De brug wordt niet bediend bij</text:p>
                  <text:p text:style-name="table_al">gesloten waterkering.</text:p>
                  <text:p text:style-name="table_al"/>
                  <text:p text:style-name="table_al">De brug mag niet worden bediend</text:p>
                  <text:p text:style-name="table_al">tijdens een opening van de</text:p>
                  <text:p text:style-name="table_al">Erasmusbrug. De brug wordt bij een opening van de Erasmusbrug, na het tijdstip van weer gesloten zijn, pas na 20 minuten bediend.</text:p>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3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45-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4" table:number-columns-spanned="3">
                  <text:p text:style-name="table_al">Oost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0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De brug is onbezet en wordt bediend middels een mobiele dienst. Bediening op aanvraag met 1 uur voormelding.</text:p>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0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45-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4" table:number-columns-spanned="3">
                  <text:p text:style-name="table_al">Piek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3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De brug wordt op afstand bediend vanaf de Erasmusbrug.</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0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26" table:number-columns-spanned="3">
                  <text:p text:style-name="table_al">Prinses Irenebru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nov. t/m 31 maar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26" table:number-columns-spanned="1">
                  <text:p text:style-name="table_al">De brug wordt op afstand bediend vanaf de Erasmusbrug.</text:p>
                  <text:p text:style-name="table_al"/>
                  <text:p text:style-name="table_al"/>
                  <text:p text:style-name="table_al">Vaste opening mogelijk op betreffend tijdsti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zaterdag</text:p>
                </table:table-cell>
                <table:table-cell table:style-name="cell_frame_all" table:number-rows-spanned="1" table:number-columns-spanned="2">
                  <text:p text:style-name="table_al">09:30, 10: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1:30, 12: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3:30, 14: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5: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on- en feestdagen</text:p>
                </table:table-cell>
                <table:table-cell table:style-name="cell_frame_all" table:number-rows-spanned="1" table:number-columns-spanned="2">
                  <text:p text:style-name="table_al">geen bedi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span text:style-name="nadrukvet">van 1 april t/m 31 ok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aandag t/m donderdag</text:p>
                </table:table-cell>
                <table:table-cell table:style-name="cell_frame_all" table:number-rows-spanned="1" table:number-columns-spanned="2">
                  <text:p text:style-name="table_al">07:00, 09: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0:30, 11: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2:30, 13: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4:30, 15:30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9: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rijdag</text:p>
                </table:table-cell>
                <table:table-cell table:style-name="cell_frame_all" table:number-rows-spanned="1" table:number-columns-spanned="2">
                  <text:p text:style-name="table_al">07:00, 09: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0:30, 11: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2:30, 13: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4:30, 15:30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9:30, 20: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1: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t/m zondag</text:p>
                </table:table-cell>
                <table:table-cell table:style-name="cell_frame_all" table:number-rows-spanned="1" table:number-columns-spanned="2">
                  <text:p text:style-name="table_al">07:00, 09: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0:30, 11: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2:30, 13: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4:30, 15:30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6:30, 17:30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8:30, 19:3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20:30, 21: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1" table:number-columns-spanned="3">
                  <text:p text:style-name="table_al">Puntbrug</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zondag</text:p>
                </table:table-cell>
                <table:table-cell table:style-name="cell_frame_all" table:number-rows-spanned="1" table:number-columns-spanned="2">
                  <text:p text:style-name="table_al">09:00-22:0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De brug wordt op afstand bediend vanaf de Erasmusbrug.</text:p>
                </table:table-cell>
              </table:table-row>
              <table:table-row table:style-name="row">
                <table:table-cell table:style-name="cell_frame_all" table:number-rows-spanned="1" table:number-columns-spanned="12">
                  <text:p text:style-name="table_al"> </text:p>
                  <text:p text:style-name="table_al"/>
                  <text:p text:style-name="table_al"/>
                  <text:p text:style-name="table_al"/>
                  <text:p text:style-name="table_al"/>
                </table:table-cell>
              </table:table-row>
              <table:table-row table:style-name="row">
                <table:table-cell table:style-name="cell_frame_all" table:number-rows-spanned="4" table:number-columns-spanned="3">
                  <text:p text:style-name="table_al">Rederij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0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De brug wordt op afstand bediend vanaf de Erasmusbrug.</text:p>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0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45-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1" table:number-columns-spanned="3">
                  <text:p text:style-name="table_al">Rijnhavenbrug</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De brug wordt op afstand bediend vanaf de Erasmusbrug.</text:p>
                  <text:p text:style-name="table_al"/>
                  <text:p text:style-name="table_al"/>
                  <text:p text:style-name="table_al">De brug wordt niet bediend tijdens</text:p>
                  <text:p text:style-name="table_al">een opening van de Erasmusbrug</text:p>
                  <text:p text:style-name="table_al">of Koninginnebrug.</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3" table:number-columns-spanned="3">
                  <text:p text:style-name="table_al">Spanjaardsbrug</text:p>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9:00-17:00 uur</text:p>
                </table:table-cell>
                <table:table-cell table:style-name="cell_frame_all" table:number-rows-spanned="1" table:number-columns-spanned="2">
                  <text:p text:style-name="table_al"> </text:p>
                </table:table-cell>
                <table:table-cell table:style-name="cell_frame_all" table:number-rows-spanned="3" table:number-columns-spanned="1">
                  <text:p text:style-name="table_al">De brug is onbezet en wordt bediend middels een mobiele dienst. Bediening op aanvraag met 1 uur voormelding.</text:p>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9:00-22: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row table:style-name="row">
                <table:table-cell table:style-name="cell_frame_all" table:number-rows-spanned="4" table:number-columns-spanned="3">
                  <text:p text:style-name="table_al">Spoorweghavenbrug</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maandag t/m vrijdag</text:p>
                </table:table-cell>
                <table:table-cell table:style-name="cell_frame_all" table:number-rows-spanned="1" table:number-columns-spanned="2">
                  <text:p text:style-name="table_al">00:00-07:30 uur</text:p>
                </table:table-cell>
                <table:table-cell table:style-name="cell_frame_all" table:number-rows-spanned="1" table:number-columns-spanned="2">
                  <text:p text:style-name="table_al"> </text:p>
                </table:table-cell>
                <table:table-cell table:style-name="cell_frame_all" table:number-rows-spanned="4" table:number-columns-spanned="1">
                  <text:p text:style-name="table_al">De brug wordt op afstand bediend vanaf de Erasmusbrug.</text:p>
                  <text:p text:style-name="table_al"/>
                  <text:p text:style-name="table_al"/>
                  <text:p text:style-name="table_al">De brug wordt niet bediend tijdens een opening van de Erasmusbrug of Koninginnebrug of Binnenhavenbrug.</text:p>
                  <text:p text:style-name="table_al"/>
                  <text:p text:style-name="table_al"/>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09:00-16:3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18: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aterdag en Zondag</text:p>
                </table:table-cell>
                <table:table-cell table:style-name="cell_frame_all" table:number-rows-spanned="1" table:number-columns-spanned="2">
                  <text:p text:style-name="table_al">00:00-24:00 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2">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IJLAGE III BEDIENINGSTIJDEN BRUGGEN en SLUIZEN OVERIG als bedoeld in artikel 1 van het Besluit bedieningstijden bruggen en sluizen 2024</text:span>
                  </text:p>
                </table:table-cell>
              </table:table-row>
              <table:table-row table:style-name="row">
                <table:table-cell table:style-name="cell_frame_all" table:number-rows-spanned="1" table:number-columns-spanned="6">
                  <text:p text:style-name="table_al">Dit deel bevat bruggen en sluizen op Rotterdams gebied die niet bediend worden door gemeente Rotterdam, maar door Rijkswaterstaat of het Havenbedrijf. Het betreft de bruggen en sluizen:</text:p>
                  <text:p text:style-name="table_al"/>
                  <text:p text:style-name="table_al">Botlekbrug, Rozenburgsesluis, Rozenburgsesluisbruggen.</text:p>
                </table:table-cell>
              </table:table-row>
              <table:table-row table:style-name="row">
                <table:table-cell table:style-name="cell_frame_all" table:number-rows-spanned="1" table:number-columns-spanned="6">
                  <text:p text:style-name="table_al">
                    <text:span text:style-name="nadrukvet">Algemene Bijzondere Bepaling:</text:span>
                  </text:p>
                  <text:p text:style-name="table_al">-</text:p>
                </table:table-cell>
              </table:table-row>
              <table:table-row table:style-name="row">
                <table:table-cell table:style-name="cell_frame_all" table:number-rows-spanned="1" table:number-columns-spanned="1">
                  <text:p text:style-name="table_al">
                    <text:span text:style-name="nadrukvet">Naam brug/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bedieningstijd/ tijden van op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e bepaling</text:span>
                  </text:p>
                </table:table-cell>
              </table:table-row>
              <table:table-row table:style-name="row">
                <table:table-cell table:style-name="cell_frame_all" table:number-rows-spanned="1" table:number-columns-spanned="1">
                  <text:p text:style-name="table_al">Botlekbru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0:00-24: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iening op verzoek. </text:p>
                  <text:p text:style-name="table_al"/>
                  <text:p text:style-name="table_al">Wordt bediend door RWS.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Rozenburgsesl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0:00-24: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bediend door het Havenbedrijf Rotterdam N.V (vanaf de Rozenburgsluis)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Rozenburgsesluis- bru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0:00-24: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bediend door het Havenbedrijf Rotterdam N.V (vanaf de Rozenburgsluis)</text:p>
                </table:table-cell>
              </table:table-row>
              <table:table-row table:style-name="row">
                <table:table-cell table:style-name="cell_frame_all" table:number-rows-spanned="1" table:number-columns-spanned="6">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4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OVERHEIDop.referentienummer">2023, nummer 259</meta:user-defined>
    <meta:user-defined meta:name="DCTERMS.alternative">Besluit bedieningstijden bruggen en sluizen 2024</meta:user-defined>
    <dc:language>nl</dc:language>
    <meta:user-defined meta:name="OVERHEIDop.locatietype/OVERHEIDop.gebiedsmarkering">Gemeente</meta:user-defined>
    <meta:user-defined meta:name="DC.title">Besluit bedieningstijden bruggen en sluizen 2024</meta:user-defined>
    <meta:user-defined meta:name="DCTERMS.W3CDTF/DCTERMS.available">2023-12-28</meta:user-defined>
    <meta:user-defined meta:name="DCTERMS.W3CDTF/OVERHEIDop.jaargang">2023</meta:user-defined>
    <meta:user-defined meta:name="OVERHEIDop.publicationIssue">564498</meta:user-defined>
    <meta:user-defined meta:name="OVERHEIDop.betreftRegeling">CVDR712050_1</meta:user-defined>
    <meta:user-defined meta:name="OVERHEIDop.GmbID/DC.identifier">gmb-2023-564498</meta:user-defined>
    <meta:user-defined meta:name="xs:date/OVERHEIDop.startdatum">2024-01-01</meta:user-defined>
    <meta:user-defined meta:name="OVERHEIDop.versieInformatie"/>
  </office:meta>
</office:document-meta>
</file>