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de 2e verdieping in het nachtverblijf aan Kanaalweg 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2 Kanaalweg 2 A te Beverwijk, </text:span>wijziging gebruik 2e verdieping in nachtverblijf, ontvangen op 19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/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4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22 </meta:user-defined>
    <dc:language>nl</dc:language>
    <meta:user-defined meta:name="OVERHEIDop.locatietype/OVERHEIDop.gebiedsmarkering">Adres</meta:user-defined>
    <meta:user-defined meta:name="DC.title">Aanvraag vergunning voor het wijzigen van het gebruik van de 2e verdieping in het nachtverblijf aan Kanaalweg 2 A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96</meta:user-defined>
    <meta:user-defined meta:name="OVERHEIDop.GmbID/DC.identifier">gmb-2023-564496</meta:user-defined>
    <meta:user-defined meta:name="OVERHEIDop.versieInformatie"/>
  </office:meta>
</office:document-meta>
</file>