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Verordening Bodemsanering gemeente Eindhoven 2009 verwerkt worden.</text:p>
            <text:p text:style-name="al">Dit wijzigingsbesluit zal vanwege de verschillende data van inwerkingtreding in twee verschillende publicaties verwerkt worden. In dit Gemeenteblad zal de wijziging van artikel 12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 </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4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Wet bodembescherming, art 39, 39c, 39d en 52 jo 88]|[1.0:v:BWBR0003994&amp;artikel=39, 39c, 39d, 52,88</meta:user-defined>
    <meta:user-defined meta:name="DC.source">Gemeentewet, art 147 en 154]|[1.0:v:BWBR0005416&amp;artikel=147, 154</meta:user-defined>
    <meta:user-defined meta:name="OVERHEIDop.referentienummer">23bst01533</meta:user-defined>
    <meta:user-defined meta:name="DCTERMS.alternative">Verordening bodemsanering gemeente Eindhoven 2009</meta:user-defined>
    <dc:language>nl</dc:language>
    <meta:user-defined meta:name="OVERHEIDop.locatietype/OVERHEIDop.gebiedsmarkering">Gemeente</meta:user-defined>
    <meta:user-defined meta:name="DC.title">Verordening bodemsanering gemeente Eindhoven 2009</meta:user-defined>
    <meta:user-defined meta:name="DCTERMS.W3CDTF/DCTERMS.available">2023-12-28</meta:user-defined>
    <meta:user-defined meta:name="DCTERMS.W3CDTF/OVERHEIDop.jaargang">2023</meta:user-defined>
    <meta:user-defined meta:name="OVERHEIDop.publicationIssue">564491</meta:user-defined>
    <meta:user-defined meta:name="OVERHEIDop.betreftRegeling">CVDR35773_3</meta:user-defined>
    <meta:user-defined meta:name="xs:date/OVERHEIDop.startdatum">2024-01-01</meta:user-defined>
    <meta:user-defined meta:name="OVERHEIDop.GmbID/DC.identifier">gmb-2023-564491</meta:user-defined>
    <meta:user-defined meta:name="OVERHEIDop.versieInformatie"/>
  </office:meta>
</office:document-meta>
</file>