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aardappelbewaarplaats,  Meesterswijk 19, Bovensmilde (21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verlengen aardappelbewaarplaats, Meesterswijk 19 te Bovensmilde 21-12-2023)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6448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8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8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lengen aardappelbewaarplaats,  Meesterswijk 19, Bovensmilde (21-12-2023)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486</meta:user-defined>
    <meta:user-defined meta:name="OVERHEIDop.GmbID/DC.identifier">gmb-2023-564486</meta:user-defined>
    <meta:user-defined meta:name="OVERHEIDop.versieInformatie"/>
  </office:meta>
</office:document-meta>
</file>