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Zwembad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Zwembad Heer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Besluit: Besluit hygiëne en veiligheid badinrichtingen en zwemgelegenheden.</text:p>
              </text:list-item>
              <text:list-item text:style-override="id1-3-2-2-1-3-2">
                <text:number>b.</text:number>
                <text:p text:style-name="al">Verordening: Algemene subsidieverordening gemeente Heerde 2020 (ASV).</text:p>
              </text:list-item>
              <text:list-item text:style-override="id1-3-2-2-1-3-3">
                <text:number>c.</text:number>
                <text:p text:style-name="al">Zwembad: Berghuizerbad, gevestigd aan de Revelingseweg 2 in Wapenv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Het exploiteren van het zwembad, waarbij gemiddeld minimaal 15 uren per week vrij zwemmen wordt aangebo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kan alleen worden aangevraagd door de exploitant van het zwemb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Het subsidiebedrag dat beschikbaar is voor het uitvoeren van de activiteiten genoemd in artikel 2 wordt jaarlijks geïndexeerd overeenkomstig artikel 5 lid 6 ASV, waarbij het jaar 2023 telt als peiljaar voor € 190.110,-.</text:p>
              </text:list-item>
              <text:list-item text:style-override="id1-3-2-2-4-3">
                <text:number>b.</text:number>
                <text:p text:style-name="al">Indien BTW kan worden verrekend, wordt deze niet gesubsidi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p text:style-name="al">Het college stelt jaarlijks het subsidieplafond vast voor de onder artikel 2 genoemde activiteiten voor het volgende kalenderj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p text:style-name="al">De in artikel 2 genoemde activiteit wordt uitgevoerd door vrijwilligers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erantwoording</text:p>
            <text:list text:style-name="id1-3-2-2-8-2">
              <text:list-item text:style-override="id1-3-2-2-8-2">
                <text:number>a.</text:number>
                <text:p text:style-name="al">In aanvulling op artikel 15 ASV wordt een overzicht van het activiteitenaanbod, inclusief de daarbij behorende openstellingsuren per week, overlegd.</text:p>
              </text:list-item>
              <text:list-item text:style-override="id1-3-2-2-8-3">
                <text:number>b.</text:number>
                <text:p text:style-name="al">In afwijking van artikel 15, lid 4 ASV wordt een samenstelverklaring, opgesteld door een onafhankelijke accountant, overlegd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– Slotbepalingen</text:p>
            <text:p text:style-name="al">Deze regeling treedt in werking op 1 januari 2024 en kan worden aangehaald als Subsidieregeling Zwembad Heerd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Zwembad Heerde </meta:user-defined>
    <dc:language>nl</dc:language>
    <meta:user-defined meta:name="OVERHEIDop.locatietype/OVERHEIDop.gebiedsmarkering">Gemeente</meta:user-defined>
    <meta:user-defined meta:name="DC.title">Subsidieregeling Zwembad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84</meta:user-defined>
    <meta:user-defined meta:name="OVERHEIDop.betreftRegeling">CVDR712043_1</meta:user-defined>
    <meta:user-defined meta:name="xs:date/OVERHEIDop.startdatum">2024-01-01</meta:user-defined>
    <meta:user-defined meta:name="OVERHEIDop.GmbID/DC.identifier">gmb-2023-564484</meta:user-defined>
    <meta:user-defined meta:name="OVERHEIDop.versieInformatie"/>
  </office:meta>
</office:document-meta>
</file>