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rijwillige dienstverlening Heerde </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Vrijwillige dienstverlening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Centraal telefonisch meldpunt: een telefoondienst, bereikbaar op iedere werkdag van 9:00 – 12:00 uur, die binnenkomende vragen om informatie en hulp in het kader van zelf- en samenredzaamheid van inwoners van de gemeente Heerde beantwoordt en doorzet naar de betreffende instanties.</text:p>
              </text:list-item>
              <text:list-item text:style-override="id1-3-2-2-1-3-2">
                <text:number>b.</text:number>
                <text:p text:style-name="al">Verordening: Algemene subsidieverordening gemeente Heerde 2020 (ASV).</text:p>
              </text:list-item>
              <text:list-item text:style-override="id1-3-2-2-1-3-3">
                <text:number>c.</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vergoeden van reiskosten voor het rondbrengen van maaltijden door de vrijwilligers ter bevordering van zelf- en samenredzaamheid van inwoners uit de gemeente Heerde. </text:p>
              </text:list-item>
              <text:list-item text:style-override="id1-3-2-2-2-3">
                <text:number>b.</text:number>
                <text:p text:style-name="al">Het organiseren en uitvoeren van activiteiten of projecten die er op gericht zijn om de samenredzaamheid in de gemeente Heerde te vergroten, meer mensen mee te laten doen en het vrijwilligerswerk in de gemeente Heerde te versterken. </text:p>
              </text:list-item>
            </text:list>
          </text:section>
          <text:section text:name="artikel_id1-3-2-2-3" text:style-name="artikel">
            <text:p text:style-name="artikel_kop_titel"><text:span text:style-name="artikel_kop_label">Artikel</text:span> <text:span text:style-name="artikel_kop_nr">3</text:span> – Criteria subsidieberekening</text:p>
            <text:list text:style-name="id1-3-2-2-3-2">
              <text:list-item text:style-override="id1-3-2-2-3-2">
                <text:number>a.</text:number>
                <text:p text:style-name="al">Voor de partijen die in artikel 4, lid b worden genoemd stelt het college jaarlijks de subsidiebedragen vast.</text:p>
              </text:list-item>
              <text:list-item text:style-override="id1-3-2-2-3-3">
                <text:number>b.</text:number>
                <text:p text:style-name="al">De volgende organisaties ontvangen jaarlijks een vast subsidiebedrag:</text:p>
                <text:list text:style-name="id1-3-2-2-3-3-3">
                  <text:list-item text:style-override="id1-3-2-2-3-3-3-1">
                    <text:number>1.</text:number>
                    <text:p text:style-name="al">Stichting Vrijwillige hulpdienst: € 5.010,- voor vergoeding reiskosten voor het rondbrengen van maaltijden door vrijwilligers en € 1.600,- voor het Centraal telefonisch meldpunt.</text:p>
                  </text:list-item>
                  <text:list-item text:style-override="id1-3-2-2-3-3-3-2">
                    <text:number>2.</text:number>
                    <text:p text:style-name="al">Vrijwilligers Platform: € 200,- voor coördinatie en € 1.800,- voor de organisatie van een algemene vrijwilligersbijeenkomst in de gemeente Heerde. </text:p>
                  </text:list-item>
                  <text:list-item text:style-override="id1-3-2-2-3-3-3-3">
                    <text:number>3.</text:number>
                    <text:p text:style-name="al">Stichting Present: € 1.500,-.</text:p>
                  </text:list-item>
                  <text:list-item text:style-override="id1-3-2-2-3-3-3-4">
                    <text:number>4.</text:number>
                    <text:p text:style-name="al">Stichting Handi-Heerde: € 1.500,-.</text:p>
                  </text:list-item>
                  <text:list-item text:style-override="id1-3-2-2-3-3-3-5">
                    <text:number>5.</text:number>
                    <text:p text:style-name="al">Stichting Gehandicapten Belang Noord-Oost Veluwe: € 4.070,-.</text:p>
                  </text:list-item>
                  <text:list-item text:style-override="id1-3-2-2-3-3-3-6">
                    <text:number>6.</text:number>
                    <text:p text:style-name="al">Vrouwen van Nu: € 150,-.</text:p>
                  </text:list-item>
                  <text:list-item text:style-override="id1-3-2-2-3-3-3-7">
                    <text:number>7.</text:number>
                    <text:p text:style-name="al">Christelijke Plattelandsvrouwen: € 150,-.</text:p>
                  </text:list-item>
                  <text:list-item text:style-override="id1-3-2-2-3-3-3-8">
                    <text:number>8.</text:number>
                    <text:p text:style-name="al">Christenvrouw: € 150,-.</text:p>
                  </text:list-item>
                  <text:list-item text:style-override="id1-3-2-2-3-3-3-9">
                    <text:number>9.</text:number>
                    <text:p text:style-name="al">Burgerparticipatie: € 5.000,-, waarvan Dorpsraad Wapenveld € 1.500,-.</text:p>
                  </text:list-item>
                  <text:list-item text:style-override="id1-3-2-2-3-3-3-10">
                    <text:number>10.</text:number>
                    <text:p text:style-name="al">Alzheimer Nederland, afdeling Oost: € 1.500,-.</text:p>
                  </text:list-item>
                </text:list>
              </text:list-item>
              <text:list-item text:style-override="id1-3-2-2-3-4">
                <text:number>c.</text:number>
                <text:p text:style-name="al">Voor incidentele aanvragen worden de beschikbare middelen op basis van rangschikking verdeeld met een maximum van € 2.500,- per subsidieaanvraag volgens het principe “wie het eerst komt, het eerst maalt”.</text:p>
              </text:list-item>
              <text:list-item text:style-override="id1-3-2-2-3-5">
                <text:number>d.</text:number>
                <text:p text:style-name="al">Bij de rangschikking van de aanvragen genoemd in artikel 3, lid c kennen burgemeester en wethouders punten toe, op basis van de verstrekte informatie in de aanvraag, aan de hand van de volgende aspecten en tot het daarbij vermelde maximum aantal punten:</text:p>
                <text:list text:style-name="id1-3-2-2-3-5-3">
                  <text:list-item text:style-override="id1-3-2-2-3-5-3-1">
                    <text:number>1.</text:number>
                    <text:p text:style-name="al">
                  <text:span text:style-name="nadrukondlijn">Prijs/kwaliteit/bereik verhouding van de activiteiten (60);</text:span> hieronder wordt verstaan dat er een gepaste verhouding is tussen de gevraagde middelen, de kwaliteit van de activiteiten en de omvang van de deelnemende doelgroep(en). </text:p>
                  </text:list-item>
                  <text:list-item text:style-override="id1-3-2-2-3-5-3-2">
                    <text:number>2.</text:number>
                    <text:p text:style-name="al">
                  <text:span text:style-name="nadrukondlijn">Bijdrage aan gemeentelijke beleidsdoelstellingen en criteria zoals hieronder vermeld</text:span> (40);</text:p>
                    <text:list text:style-name="id1-3-2-2-3-5-3-2-3">
                      <text:list-item text:style-override="id1-3-2-2-3-5-3-2-3-1">
                        <text:number>a.</text:number>
                        <text:p text:style-name="al">Een zo volledig mogelijk bereik van groepen inwoners en beleidsdoelstellingen die door verschillende organisaties/stichtingen/projecten en hun activiteiten bereikt worden.</text:p>
                      </text:list-item>
                      <text:list-item text:style-override="id1-3-2-2-3-5-3-2-3-2">
                        <text:number>b.</text:number>
                        <text:p text:style-name="al">Activiteiten die bijdragen aan (één van) de volgende criteria: </text:p>
                        <text:list text:style-name="id1-3-2-2-3-5-3-2-3-2-3">
                          <text:list-item text:style-override="id1-3-2-2-3-5-3-2-3-2-3-1">
                            <text:number>a.</text:number>
                            <text:p text:style-name="al">samenredzaamheid in de gemeente Heerde; </text:p>
                          </text:list-item>
                          <text:list-item text:style-override="id1-3-2-2-3-5-3-2-3-2-3-2">
                            <text:number>b.</text:number>
                            <text:p text:style-name="al">een integrale samenwerking tussen vrijwilligerspartijen, waarbij de focus ligt op ‘elkaar aanvullen’;</text:p>
                          </text:list-item>
                          <text:list-item text:style-override="id1-3-2-2-3-5-3-2-3-2-3-3">
                            <text:number>c.</text:number>
                            <text:p text:style-name="al">het bevorderen en stimuleren van ‘meedoen’ en vrijwillige inzet;</text:p>
                          </text:list-item>
                          <text:list-item text:style-override="id1-3-2-2-3-5-3-2-3-2-3-4">
                            <text:number>d.</text:number>
                            <text:p text:style-name="al">het bevorderen van vrijwillige inzet door jongeren;</text:p>
                          </text:list-item>
                          <text:list-item text:style-override="id1-3-2-2-3-5-3-2-3-2-3-5">
                            <text:number>e.</text:number>
                            <text:p text:style-name="al">een (zo zelfstandig mogelijke) maatschappelijke participatie van kinderen, jongeren en mensen met een beperking;</text:p>
                          </text:list-item>
                          <text:list-item text:style-override="id1-3-2-2-3-5-3-2-3-2-3-6">
                            <text:number>f.</text:number>
                            <text:p text:style-name="al">het bevorderen van maatschappelijk verantwoord ondernemen;</text:p>
                          </text:list-item>
                          <text:list-item text:style-override="id1-3-2-2-3-5-3-2-3-2-3-7">
                            <text:number>g.</text:number>
                            <text:p text:style-name="al">het werven van vrijwilligers;</text:p>
                          </text:list-item>
                          <text:list-item text:style-override="id1-3-2-2-3-5-3-2-3-2-3-8">
                            <text:number>h.</text:number>
                            <text:p text:style-name="al">het trainen of ontwikkelen van vrijwilligers;</text:p>
                          </text:list-item>
                          <text:list-item text:style-override="id1-3-2-2-3-5-3-2-3-2-3-9">
                            <text:number>i.</text:number>
                            <text:p text:style-name="al">het versterken of begeleiden van vrijwilligers;</text:p>
                          </text:list-item>
                          <text:list-item text:style-override="id1-3-2-2-3-5-3-2-3-2-3-10">
                            <text:number>j.</text:number>
                            <text:p text:style-name="al">het in balans hebben of brengen van de draagkracht en draaglast, om overbelasting van mantelzorgers te voorkomen;</text:p>
                          </text:list-item>
                          <text:list-item text:style-override="id1-3-2-2-3-5-3-2-3-2-3-11">
                            <text:number>k.</text:number>
                            <text:p text:style-name="al">het vergroten van de flexibilisering van vrijwillige inzet; </text:p>
                          </text:list-item>
                          <text:list-item text:style-override="id1-3-2-2-3-5-3-2-3-2-3-12">
                            <text:number>l.</text:number>
                            <text:p text:style-name="al">het versterken en/of professionaliseren van het vrijwilligersbeleid van organisaties.</text:p>
                          </text:list-item>
                        </text:list>
                      </text:list-item>
                    </text:list>
                  </text:list-item>
                </text:list>
              </text:list-item>
            </text:list>
          </text:section>
          <text:section text:name="artikel_id1-3-2-2-4" text:style-name="artikel">
            <text:p text:style-name="artikel_kop_titel"><text:span text:style-name="artikel_kop_label">Artikel</text:span> <text:span text:style-name="artikel_kop_nr">4</text:span> – Subsidieplafond en verdeelregels</text:p>
            <text:list text:style-name="id1-3-2-2-4-2">
              <text:list-item text:style-override="id1-3-2-2-4-2">
                <text:number>a.</text:number>
                <text:p text:style-name="al">Het college stelt jaarlijks het subsidieplafond vast voor onder artikel 2 genoemde activiteiten voor het volgende kalenderjaar.</text:p>
              </text:list-item>
              <text:list-item text:style-override="id1-3-2-2-4-3">
                <text:number>b.</text:number>
                <text:p text:style-name="al">Het restant van het subsidieplafond op 1 juni van het kalenderjaar voorafgaand aan het subsidiejaar wordt verdeeld op basis van rangschikking over alle ingekomen aanvragen, die voor 1 juni voorafgaand aan het kalenderjaar, waarvoor de subsidie beschikbaar is, zijn ingediend. </text:p>
              </text:list-item>
              <text:list-item text:style-override="id1-3-2-2-4-4">
                <text:number>c.</text:number>
                <text:p text:style-name="al">Op aanvragen die na 1 juni voorafgaand aan het kalenderjaar worden ingediend, wordt het restant van het subsidieplafond genoemd in artikel 4, lid a verdeeld volgens het principe “wie het eerst komt, het eerst maalt”. </text:p>
              </text:list-item>
            </text:list>
          </text:section>
          <text:section text:name="artikel_id1-3-2-2-5" text:style-name="artikel">
            <text:p text:style-name="artikel_kop_titel"><text:span text:style-name="artikel_kop_label">Artikel</text:span> <text:span text:style-name="artikel_kop_nr">5</text:span> – Specifieke verplichtingen</text:p>
            <text:list text:style-name="id1-3-2-2-5-2">
              <text:list-item text:style-override="id1-3-2-2-5-2">
                <text:number>a.</text:number>
                <text:p text:style-name="al">De in artikel 2 genoemde activiteiten worden uitgevoerd door vrijwilligers.</text:p>
              </text:list-item>
              <text:list-item text:style-override="id1-3-2-2-5-3">
                <text:number>b.</text:number>
                <text:p text:style-name="al">De onder artikel 4, lid b, sub 2 genoemde vrijwilligersbijeenkomst wordt afgestemd met de vrijwilligerscoördinator in dienst van de gemeente Heerde.</text:p>
              </text:list-item>
              <text:list-item text:style-override="id1-3-2-2-5-4">
                <text:number>c.</text:number>
                <text:p text:style-name="al">De activiteiten vinden plaats in de gemeente Heerde.</text:p>
              </text:list-item>
            </text:list>
          </text:section>
          <text:section text:name="artikel_id1-3-2-2-6" text:style-name="artikel">
            <text:p text:style-name="artikel_kop_titel"><text:span text:style-name="artikel_kop_label">Artikel</text:span> <text:span text:style-name="artikel_kop_nr">6</text:span> – Termijn indienen aanvraag</text:p>
            <text:p text:style-name="al">In afwijking van artikel 7, lid 1 van de ASV kan een aanvraag worden ingediend na 1 juni, in het geval het subsidieplafond, genoemd in artikel 4, lid a van deze regeling, niet is bereikt met de aanvragen die zijn ingediend voor 1 juni van het kalenderjaar waar de subsidie betrekking op heeft. </text:p>
          </text:section>
          <text:section text:name="artikel_id1-3-2-2-7" text:style-name="artikel">
            <text:p text:style-name="artikel_kop_titel"><text:span text:style-name="artikel_kop_label">Artikel</text:span> <text:span text:style-name="artikel_kop_nr">7</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8" text:style-name="artikel">
            <text:p text:style-name="artikel_kop_titel"><text:span text:style-name="artikel_kop_label">Artikel</text:span> <text:span text:style-name="artikel_kop_nr">8</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 Slotbepalingen</text:p>
            <text:p text:style-name="al">Deze regeling treedt in werking op 1 januari 2024 en kan worden aangehaald als Subsidieregeling Vrijwillige dienstverlening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Vrijwillige dienstverlening Heerde </meta:user-defined>
    <dc:language>nl</dc:language>
    <meta:user-defined meta:name="OVERHEIDop.locatietype/OVERHEIDop.gebiedsmarkering">Gemeente</meta:user-defined>
    <meta:user-defined meta:name="DC.title">Subsidieregeling Vrijwillige dienstverlening Heerde</meta:user-defined>
    <meta:user-defined meta:name="DCTERMS.W3CDTF/DCTERMS.available">2023-12-28</meta:user-defined>
    <meta:user-defined meta:name="DCTERMS.W3CDTF/OVERHEIDop.jaargang">2023</meta:user-defined>
    <meta:user-defined meta:name="OVERHEIDop.publicationIssue">564483</meta:user-defined>
    <meta:user-defined meta:name="OVERHEIDop.betreftRegeling">CVDR712042_1</meta:user-defined>
    <meta:user-defined meta:name="xs:date/OVERHEIDop.startdatum">2024-01-01</meta:user-defined>
    <meta:user-defined meta:name="OVERHEIDop.GmbID/DC.identifier">gmb-2023-564483</meta:user-defined>
    <meta:user-defined meta:name="OVERHEIDop.versieInformatie"/>
  </office:meta>
</office:document-meta>
</file>