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eren sociale huurwoningen,  Burg. Gerritsstraat 11t/m25 (oneven), 25a en 33 t/m 41 (oneven) Bovensmilde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noveren socialen huurwoningen, Burg. Gerritsstraat 11 t/m 25 (oneven) 25a en 33 t/m 41 (oneven) te Bovensmilde (22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44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renoveren sociale huurwoningen,  Burg. Gerritsstraat 11t/m25 (oneven), 25a en 33 t/m 41 (oneven) Bovensmilde (22-12-2023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82</meta:user-defined>
    <meta:user-defined meta:name="OVERHEIDop.GmbID/DC.identifier">gmb-2023-564482</meta:user-defined>
    <meta:user-defined meta:name="OVERHEIDop.versieInformatie"/>
  </office:meta>
</office:document-meta>
</file>