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1-2023 hebben wij aanvraag reguliere omgevingsvergunning voor het plaats van zonnepanelen in een veldopstelling op het adres Warmtinklaan 1 7495TD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4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3735</meta:user-defined>
    <meta:user-defined meta:name="DCTERMS.abstract">het plaats van zonnepanelen in een veldopstel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31-01-2023 hebben wij aanvraag reguliere omgevingsvergunning voor het plaats van zonnepanelen in een veldopstelling op het adres Warmtinklaan 1 7495TD Ambt Delden ontvang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48</meta:user-defined>
    <meta:user-defined meta:name="OVERHEIDop.GmbID/DC.identifier">gmb-2023-56448</meta:user-defined>
    <meta:user-defined meta:name="OVERHEIDop.versieInformatie"/>
  </office:meta>
</office:document-meta>
</file>