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verenigingen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Sportverenigingen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Jeugdlid: lid tot en met 17 jaar, woonachtig in de gemeente Heerde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  <text:list-item text:style-override="id1-3-2-2-1-3-3">
                <text:number>c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uitvoeren van structurele sportactiviteiten voor jeugdleden, al dan niet in groepsverb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aanvraag om subsidie voor het uitvoeren van de activiteiten genoemd in artikel 2 kan alleen worden ingediend door sportverenigingen die gevestigd zijn in de gemeente H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voor de activiteiten genoemd in artikel 2 wordt berekend op basis van het aantal jeugdleden op 1 januari voorafgaand aan het kalenderjaar, waarvoor de subsidie beschikbaar is. </text:p>
              </text:list-item>
              <text:list-item text:style-override="id1-3-2-2-4-3">
                <text:number>b.</text:number>
                <text:p text:style-name="al">Per jeugdlid is er € 25,- beschikb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Indien blijkt dat door het totale aantal jeugdleden het subsidieplafond voor de activiteiten genoemd in artikel 2 wordt overschreden, dan wordt het bedrag per lid evenredig naar beneden gesteld.</text:p>
              </text:list-item>
              <text:list-item text:style-override="id1-3-2-2-5-4">
                <text:number>c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vinden plaats i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Sportverenigingen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Sportverenigingen Heerde</meta:user-defined>
    <dc:language>nl</dc:language>
    <meta:user-defined meta:name="OVERHEIDop.locatietype/OVERHEIDop.gebiedsmarkering">Gemeente</meta:user-defined>
    <meta:user-defined meta:name="DC.title">Subsidieregeling Sportverenigingen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78</meta:user-defined>
    <meta:user-defined meta:name="OVERHEIDop.betreftRegeling">CVDR712038_1</meta:user-defined>
    <meta:user-defined meta:name="xs:date/OVERHEIDop.startdatum">2024-01-01</meta:user-defined>
    <meta:user-defined meta:name="OVERHEIDop.GmbID/DC.identifier">gmb-2023-564478</meta:user-defined>
    <meta:user-defined meta:name="OVERHEIDop.versieInformatie"/>
  </office:meta>
</office:document-meta>
</file>