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eeltuinen en scouting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Speeltuinen en scouting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Jeugdlid: lid tot en met 17 jaar, woonachtig in de gemeente Heerde.</text:p>
              </text:list-item>
              <text:list-item text:style-override="id1-3-2-2-1-3-2">
                <text:number>b.</text:number>
                <text:p text:style-name="al">Kinderen: inwoners van de gemeente Heerde tot en met 12 jaar.</text:p>
              </text:list-item>
              <text:list-item text:style-override="id1-3-2-2-1-3-3">
                <text:number>c.</text:number>
                <text:p text:style-name="al">Scout: betalend jeugdlid van de scoutingsorganisatie.</text:p>
              </text:list-item>
              <text:list-item text:style-override="id1-3-2-2-1-3-4">
                <text:number>d.</text:number>
                <text:p text:style-name="al">Scoutingsorganisatie: een organisatie die scouten vrijetijdsbesteding en een veilige en leerzame speelomgeving biedt.</text:p>
              </text:list-item>
              <text:list-item text:style-override="id1-3-2-2-1-3-5">
                <text:number>e.</text:number>
                <text:p text:style-name="al">Speeltuin: openbare, fysieke ruimte, voorzien van speelvoorzieningen, waar kinderen onder toezicht kunnen spelen.</text:p>
              </text:list-item>
              <text:list-item text:style-override="id1-3-2-2-1-3-6">
                <text:number>f.</text:number>
                <text:p text:style-name="al">Speelvoorziening: met de grond verbonden constructie in de openbare ruimte, bedoeld als speelmateriaal voor kinderen.</text:p>
              </text:list-item>
              <text:list-item text:style-override="id1-3-2-2-1-3-7">
                <text:number>g.</text:number>
                <text:p text:style-name="al">Verordening: Algemene subsidieverordening gemeente Heerde 2020 (ASV).</text:p>
              </text:list-item>
              <text:list-item text:style-override="id1-3-2-2-1-3-8">
                <text:number>h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uitvoeren van activiteiten voor kinderen ter bevordering van sporten en bewegen.</text:p>
              </text:list-item>
              <text:list-item text:style-override="id1-3-2-2-2-3">
                <text:number>b.</text:number>
                <text:p text:style-name="al">Het uitvoeren van binnen- en buitenactiviteiten ter kennismaking met de natuur en ter bevordering van de persoonlijke ontwikkeling van scou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list text:style-name="id1-3-2-2-3-2">
              <text:list-item text:style-override="id1-3-2-2-3-2">
                <text:number>a.</text:number>
                <text:p text:style-name="al">De subsidie voor de activiteiten genoemd in artikel 2, lid a kan alleen worden aangevraagd door speeltuinverenigingen gevestigd in de gemeente Heerde.</text:p>
              </text:list-item>
              <text:list-item text:style-override="id1-3-2-2-3-3">
                <text:number>b.</text:number>
                <text:p text:style-name="al">De subsidie voor de activiteiten genoemd in artikel 2, lid b kan alleen worden aangevraagd door scoutingsorganisaties gevestigd in de gemeente Heerde, die aangesloten zijn bij Scouting Nederla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Er is maximaal € 900,- per aanvraag per kalenderjaar beschikbaar voor het organiseren van activiteiten genoemd in artikel 2, lid a.</text:p>
              </text:list-item>
              <text:list-item text:style-override="id1-3-2-2-4-3">
                <text:number>b.</text:number>
                <text:p text:style-name="al">De subsidie voor de activiteiten genoemd in artikel 2, lid b wordt berekend op basis van het aantal jeugdleden op 1 januari voorafgaand aan het kalenderjaar, waarvoor de subsidie beschikbaar is. </text:p>
              </text:list-item>
              <text:list-item text:style-override="id1-3-2-2-4-4">
                <text:number>c.</text:number>
                <text:p text:style-name="al">Voor de subsidie genoemd in artikel 4, lid b is per jeugdlid € 25,- beschikbaar. </text:p>
              </text:list-item>
              <text:list-item text:style-override="id1-3-2-2-4-5">
                <text:number>d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Indien blijkt dat door het totale aantal jeugdleden het subsidieplafond voor de activiteiten genoemd in artikel 2, lid b wordt overschreden, dan wordt het bedrag per lid evenredig naar beneden bijgesteld.</text:p>
              </text:list-item>
              <text:list-item text:style-override="id1-3-2-2-5-4">
                <text:number>c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vinden plaats i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Speeltuinen en scouting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Speeltuinen en scouting Heerde </meta:user-defined>
    <dc:language>nl</dc:language>
    <meta:user-defined meta:name="OVERHEIDop.locatietype/OVERHEIDop.gebiedsmarkering">Gemeente</meta:user-defined>
    <meta:user-defined meta:name="DC.title">Subsidieregeling Speeltuinen en scouting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7</meta:user-defined>
    <meta:user-defined meta:name="OVERHEIDop.betreftRegeling">CVDR712037_1</meta:user-defined>
    <meta:user-defined meta:name="xs:date/OVERHEIDop.startdatum">2024-01-01</meta:user-defined>
    <meta:user-defined meta:name="OVERHEIDop.GmbID/DC.identifier">gmb-2023-564477</meta:user-defined>
    <meta:user-defined meta:name="OVERHEIDop.versieInformatie"/>
  </office:meta>
</office:document-meta>
</file>