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Oranjeverenigingen Heerde</text:p>
      <text:section text:name="regeling_id1-3-2" text:style-name="regeling">
        <text:section text:name="aanhef_id1-3-2-1" text:style-name="aanhef">
          <text:section text:name="preambule_id1-3-2-1-1" text:style-name="preambule">
            <text:p text:style-name="al">Het college van Heerde;</text:p>
            <text:p text:style-name="al">Gelet op artikel 3 Algemene subsidieverordening gemeente Heerde 2020;</text:p>
            <text:p text:style-name="al"/>
            <text:p text:style-name="al">Besluit vast te stellen de volgende:</text:p>
            <text:p text:style-name="al">Subsidieregeling Oranjeverenigingen Hee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 </text:p>
            <text:list text:style-name="id1-3-2-2-1-3">
              <text:list-item text:style-override="id1-3-2-2-1-3-1">
                <text:number>a.</text:number>
                <text:p text:style-name="al">Dorpsevenement: een eenmalige of periodieke gebeurtenis op een bepaald tijdstip, voor iedereen toegankelijk, al dan niet tegen betaling, waarbij de activiteiten gericht zijn op het dorp of de buurtschap waar de Oranjevereniging of het Oranjecomité gevestigd is.</text:p>
              </text:list-item>
              <text:list-item text:style-override="id1-3-2-2-1-3-2">
                <text:number>b.</text:number>
                <text:p text:style-name="al">Koningsdag: nationale feestdag ter gelegenheid van de verjaardag van de Koning van Nederland.</text:p>
              </text:list-item>
              <text:list-item text:style-override="id1-3-2-2-1-3-3">
                <text:number>c.</text:number>
                <text:p text:style-name="al">Oranjeverenigingen: de Oranjeverenigingen en Oranjecomités gevestigd in de gemeente Heerde.</text:p>
              </text:list-item>
              <text:list-item text:style-override="id1-3-2-2-1-3-4">
                <text:number>d.</text:number>
                <text:p text:style-name="al">Verordening: Algemene subsidieverordening gemeente Heerde 2020 (ASV).</text:p>
              </text:list-item>
              <text:list-item text:style-override="id1-3-2-2-1-3-5">
                <text:number>e.</text:number>
                <text:p text:style-name="al">“Wie het eerst komt, het eerst maalt”: de subsidie wordt verdeeld op grond van volgorde van binnenkomst, waarbij de datum geldt waarop de aanvraag volledig is ingediend.</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Het organiseren van een openbaar en algemeen toegankelijk dorpsevenement ten behoeve van Koningsdag.</text:p>
          </text:section>
          <text:section text:name="artikel_id1-3-2-2-3" text:style-name="artikel">
            <text:p text:style-name="artikel_kop_titel"><text:span text:style-name="artikel_kop_label">Artikel</text:span> <text:span text:style-name="artikel_kop_nr">3</text:span> – Afwijkende bepalingen indienen aanvraag</text:p>
            <text:list text:style-name="id1-3-2-2-3-2">
              <text:list-item text:style-override="id1-3-2-2-3-2">
                <text:number>a.</text:number>
                <text:p text:style-name="al">De aanvraag kan alleen worden ingediend door een in de gemeente Heerde gevestigde Oranjevereniging of Oranjecomité.</text:p>
              </text:list-item>
              <text:list-item text:style-override="id1-3-2-2-3-3">
                <text:number>b.</text:number>
                <text:p text:style-name="al">De aanvrager voegt een overzicht toe van het aantal leden woonachtig in de gemeente Heerde op 1 januari van het jaar voorafgaand aan het kalenderjaar waarvoor de subsidie bedoeld is. </text:p>
              </text:list-item>
              <text:list-item text:style-override="id1-3-2-2-3-4">
                <text:number>c.</text:number>
                <text:p text:style-name="al">De aanvrager voegt een beschrijving van de activiteiten waarvoor de subsidie wordt aangevraagd toe. </text:p>
              </text:list-item>
            </text:list>
          </text:section>
          <text:section text:name="artikel_id1-3-2-2-4" text:style-name="artikel">
            <text:p text:style-name="artikel_kop_titel"><text:span text:style-name="artikel_kop_label">Artikel</text:span> <text:span text:style-name="artikel_kop_nr">4</text:span> – Criteria subsidieberekening</text:p>
            <text:list text:style-name="id1-3-2-2-4-2">
              <text:list-item text:style-override="id1-3-2-2-4-2">
                <text:number>a.</text:number>
                <text:p text:style-name="al">25% van het subsidieplafond wordt verdeeld op basis van het aantal leden woonachtig in de gemeente Heerde op 1 januari van het jaar voorafgaand aan het kalenderjaar waarvoor de subsidie bedoeld is. </text:p>
              </text:list-item>
              <text:list-item text:style-override="id1-3-2-2-4-3">
                <text:number>b.</text:number>
                <text:p text:style-name="al">75% van het subsidieplafond wordt evenredig verdeeld onder de aanvragers.</text:p>
              </text:list-item>
              <text:list-item text:style-override="id1-3-2-2-4-4">
                <text:number>c.</text:number>
                <text:p text:style-name="al">Indien BTW kan worden verrekend, wordt deze niet gesubsidieerd.</text:p>
              </text:list-item>
            </text:list>
          </text:section>
          <text:section text:name="artikel_id1-3-2-2-5" text:style-name="artikel">
            <text:p text:style-name="artikel_kop_titel"><text:span text:style-name="artikel_kop_label">Artikel</text:span> <text:span text:style-name="artikel_kop_nr">5</text:span> – Subsidieplafond en verdeelregels</text:p>
            <text:list text:style-name="id1-3-2-2-5-2">
              <text:list-item text:style-override="id1-3-2-2-5-2">
                <text:number>a.</text:number>
                <text:p text:style-name="al">Het college stelt jaarlijks het subsidieplafond vast voor de onder artikel 2 genoemde activiteiten voor het volgende kalenderjaar.</text:p>
              </text:list-item>
              <text:list-item text:style-override="id1-3-2-2-5-3">
                <text:number>b.</text:number>
                <text:p text:style-name="al">Op aanvragen die na 1 juni voorafgaand aan het kalenderjaar worden ingediend, wordt het restant van het subsidieplafond genoemd in artikel 5, lid a verdeeld volgens het principe “wie het eerst komt, het eerst maalt”. </text:p>
              </text:list-item>
            </text:list>
          </text:section>
          <text:section text:name="artikel_id1-3-2-2-6" text:style-name="artikel">
            <text:p text:style-name="artikel_kop_titel"><text:span text:style-name="artikel_kop_label">Artikel</text:span> <text:span text:style-name="artikel_kop_nr">6</text:span> – Specifieke verplichtingen</text:p>
            <text:list text:style-name="id1-3-2-2-6-2">
              <text:list-item text:style-override="id1-3-2-2-6-2">
                <text:number>a.</text:number>
                <text:p text:style-name="al">De in artikel 2 genoemde activiteiten worden uitgevoerd door vrijwilligers. </text:p>
              </text:list-item>
              <text:list-item text:style-override="id1-3-2-2-6-3">
                <text:number>b.</text:number>
                <text:p text:style-name="al">De activiteiten genoemd in artikel 2 vinden plaats in de gemeente Heerde.</text:p>
              </text:list-item>
            </text:list>
          </text:section>
          <text:section text:name="artikel_id1-3-2-2-7" text:style-name="artikel">
            <text:p text:style-name="artikel_kop_titel"><text:span text:style-name="artikel_kop_label">Artikel</text:span> <text:span text:style-name="artikel_kop_nr">7</text:span> – Termijn indienen aanvraag</text:p>
            <text:p text:style-name="al">In afwijking van artikel 7, lid 1 van de ASV kan een aanvraag worden ingediend na 1 juni, in het geval het subsidieplafond, genoemd in artikel 5, lid a van deze regeling niet is bereikt met de aanvragen die zijn ingediend voor 1 juni van het kalenderjaar waar de subsidie betrekking op heeft. </text:p>
          </text:section>
          <text:section text:name="artikel_id1-3-2-2-8" text:style-name="artikel">
            <text:p text:style-name="artikel_kop_titel"><text:span text:style-name="artikel_kop_label">Artikel</text:span> <text:span text:style-name="artikel_kop_nr">8</text:span> – Van toepassingverklaring artikel 4:41 lid 2 Awb juncto artikel 11 lid 2 ASV</text:p>
            <text:p text:style-name="al">Artikel 4:41 lid 2 Awb is van toepassing. De door het college vast te stellen vergoeding wordt naar billijkheid vastgesteld.</text:p>
          </text:section>
          <text:section text:name="artikel_id1-3-2-2-9" text:style-name="artikel">
            <text:p text:style-name="artikel_kop_titel"><text:span text:style-name="artikel_kop_label">Artikel</text:span> <text:span text:style-name="artikel_kop_nr">9</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 Slotbepalingen</text:p>
            <text:p text:style-name="al">Deze regeling treedt in werking op 1 januari 2024 en kan worden aangehaald als Subsidieregeling Oranjeverenigingen Heerde.</text:p>
          </text:section>
        </text:section>
        <text:section text:name="regeling-sluiting_id1-3-2-3" text:style-name="regeling-sluiting">
          <text:section text:name="ondertekening_id1-3-2-3-1">
            <text:p><text:span text:style-name="functie">Heerde,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44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lgemene subsidieverordening gemeente Heerde 2020]|[https://lokaleregelgeving.overheid.nl/CVDR642360/1</meta:user-defined>
    <meta:user-defined meta:name="DCTERMS.alternative">Subsidieregeling Oranjeverenigingen Heerde</meta:user-defined>
    <dc:language>nl</dc:language>
    <meta:user-defined meta:name="OVERHEIDop.locatietype/OVERHEIDop.gebiedsmarkering">Gemeente</meta:user-defined>
    <meta:user-defined meta:name="DC.title">Subsidieregeling Oranjeverenigingen Heerde</meta:user-defined>
    <meta:user-defined meta:name="DCTERMS.W3CDTF/DCTERMS.available">2023-12-28</meta:user-defined>
    <meta:user-defined meta:name="DCTERMS.W3CDTF/OVERHEIDop.jaargang">2023</meta:user-defined>
    <meta:user-defined meta:name="OVERHEIDop.publicationIssue">564473</meta:user-defined>
    <meta:user-defined meta:name="OVERHEIDop.betreftRegeling">CVDR712034_1</meta:user-defined>
    <meta:user-defined meta:name="xs:date/OVERHEIDop.startdatum">2024-01-01</meta:user-defined>
    <meta:user-defined meta:name="OVERHEIDop.GmbID/DC.identifier">gmb-2023-564473</meta:user-defined>
    <meta:user-defined meta:name="OVERHEIDop.versieInformatie"/>
  </office:meta>
</office:document-meta>
</file>