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(ex-)inburgeringsplichtigen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Ondersteuning (ex-)inburgeringsplichtigen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Ex-inburgeringsplichtige: degene die een permanent verblijf heeft verkrijgen of van de inburgeringsplicht is ontheven.</text:p>
              </text:list-item>
              <text:list-item text:style-override="id1-3-2-2-1-3-2">
                <text:number>b.</text:number>
                <text:p text:style-name="al">Inburgeringsplichtige: vreemdeling die rechtmatig verblijf verkrijgt, zoals bedoeld in artikel 13, lid 1 Wet inburgering 2021 en artikel 3, lid 1 Wet inburgering 2013.</text:p>
              </text:list-item>
              <text:list-item text:style-override="id1-3-2-2-1-3-3">
                <text:number>c.</text:number>
                <text:p text:style-name="al">Verordening: Algemene subsidieverordening gemeente Heerde 2020 (ASV).</text:p>
              </text:list-item>
              <text:list-item text:style-override="id1-3-2-2-1-3-4">
                <text:number>d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bieden van inloopspreekuren voor maatschappelijke en juridische ondersteuning voor een dagdeel in de week voor (ex-)inburgeringsplichtige inwoners in de gemeente Heerde, en de inzet van de Regiomanager voor 1 uur per week voor het coördineren hi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rechtspersonen die contractueel verantwoordelijk zijn voor de maatschappelijke en juridische ondersteuning voor (ex-)inburgeringsplichtige inwoners in de gemeente H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wordt verstrekt voor het volledige bedrag tot het subsidieplafond als aanvrager de activiteiten onder artikel 2 daadwerkelijk aanbiedt. </text:p>
              </text:list-item>
              <text:list-item text:style-override="id1-3-2-2-4-3">
                <text:number>b.</text:number>
                <text:p text:style-name="al">Met de aanvrager wordt een uurtarief overeengekomen. </text:p>
              </text:list-item>
              <text:list-item text:style-override="id1-3-2-2-4-4">
                <text:number>c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subsidieontvanger werkt mee aan de totstandkoming van een uitvoeringsovereenkomst ter uitvoering van de beschikking tot subsidieverlening.</text:p>
              </text:list-item>
              <text:list-item text:style-override="id1-3-2-2-6-3">
                <text:number>b.</text:number>
                <text:p text:style-name="al">De in artikel 2 genoemde activiteiten worden uitgevoerd door vrijwilligers.</text:p>
              </text:list-item>
              <text:list-item text:style-override="id1-3-2-2-6-4">
                <text:number>c.</text:number>
                <text:p text:style-name="al">De activiteiten vinden plaats i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Ondersteuning (ex-)inburgeringsplichtigen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Ondersteuning (ex-)inburgeringsplichtigen Heerde</meta:user-defined>
    <dc:language>nl</dc:language>
    <meta:user-defined meta:name="OVERHEIDop.locatietype/OVERHEIDop.gebiedsmarkering">Gemeente</meta:user-defined>
    <meta:user-defined meta:name="DC.title">Subsidieregeling Ondersteuning (ex-)inburgeringsplichtigen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2</meta:user-defined>
    <meta:user-defined meta:name="OVERHEIDop.betreftRegeling">CVDR712033_1</meta:user-defined>
    <meta:user-defined meta:name="xs:date/OVERHEIDop.startdatum">2024-01-01</meta:user-defined>
    <meta:user-defined meta:name="OVERHEIDop.GmbID/DC.identifier">gmb-2023-564472</meta:user-defined>
    <meta:user-defined meta:name="OVERHEIDop.versieInformatie"/>
  </office:meta>
</office:document-meta>
</file>