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nemersfonds Heerde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Ondernemersfonds Heerde 2024-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Ondernemersfonds: het in de gemeente Heerde opgerichte en statutair gevestigde fonds ten behoeve van gebruikers en/of eigenaren die onroerendezaakbelasting betalen voor een niet-woning in de gemeente Heerde conform de wettelijke regels.</text:p>
              </text:list-item>
              <text:list-item text:style-override="id1-3-2-2-1-3-2">
                <text:number>b.</text:number>
                <text:p text:style-name="al">Verordening: Algemene subsidieverordening gemeente Heerde 2020 (ASV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p text:style-name="al">Het beheren van het ondernemersfonds en subsidiëren van initiatieven die de beleidsdoelstellingen van dit fonds ondersteu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aanvraag kan alleen worden ingediend door het bestuur van het Ondernemersfonds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De subsidie wordt jaarlijks geïndexeerd op grond van de door de gemeente voor haar begroting gehanteerde prijsindex, waarbij het jaar 2023 als basis geldt voor een bedrag van € 163.125,73.</text:p>
              </text:list-item>
              <text:list-item text:style-override="id1-3-2-2-4-3">
                <text:number>b.</text:number>
                <text:p text:style-name="al">De subsidie over 2023 is bepaald op het gemiddelde van de meeropbrengst van de OZB ten gevolge van de verhoging van het OZB-tarief niet-woningen eigendom/gebruik over de jaren 2019, 2020 en 2021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p text:style-name="al">Het college stelt jaarlijks het subsidieplafond vast voor de onder artikel 2 genoemde activiteiten voor het volgende kalenderjaa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list text:style-name="id1-3-2-2-6-2">
              <text:list-item text:style-override="id1-3-2-2-6-2">
                <text:number>a.</text:number>
                <text:p text:style-name="al">De in artikel 2 genoemde activiteit wordt uitgevoerd door vrijwilligers.</text:p>
              </text:list-item>
              <text:list-item text:style-override="id1-3-2-2-6-3">
                <text:number>b.</text:number>
                <text:p text:style-name="al">De activiteiten genoemd in artikel 2 vinden plaats in de gemeente Heerde.</text:p>
              </text:list-item>
              <text:list-item text:style-override="id1-3-2-2-6-4">
                <text:number>c.</text:number>
                <text:p text:style-name="al">De subsidieontvanger werkt mee aan de totstandkoming van een overeenkomst ter uitvoering van de beschikking tot subsidieverlening als bedoeld in artikel 4:33, lid a van de Awb.</text:p>
              </text:list-item>
              <text:list-item text:style-override="id1-3-2-2-6-5">
                <text:number>d.</text:number>
                <text:p text:style-name="al">Het Ondernemersfonds voorziet via een te treffen regeling in teruggave van de ten behoeve van het ondernemersfonds via de OZB geheven middelen van de agrarische ondernemers.</text:p>
              </text:list-item>
              <text:list-item text:style-override="id1-3-2-2-6-6">
                <text:number>e.</text:number>
                <text:p text:style-name="al">De werkwijze van de in artikel 6, lid d genoemde regeling wordt bekendgemaakt aan de desbetreffende ondernemers via de website van het Ondernemersfonds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 van deze regeling,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erantwoording</text:p>
            <text:list text:style-name="id1-3-2-2-8-2">
              <text:list-item text:style-override="id1-3-2-2-8-2">
                <text:number>a.</text:number>
                <text:p text:style-name="al">In de onder artikel 6, lid c genoemde overeenkomst wordt geregeld wat subsidieontvanger in moet dienen ter verantwoording van de subsidie genoemd in artikel 4.</text:p>
              </text:list-item>
              <text:list-item text:style-override="id1-3-2-2-8-3">
                <text:number>b.</text:number>
                <text:p text:style-name="al">In afwijking van artikel 15 lid 4 ASV wordt een samenstelverklaring, geaccordeerd door een onafhankelijke accountant, overleg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Vermogensontwikkeling</text:p>
            <text:list text:style-name="id1-3-2-2-9-2">
              <text:list-item text:style-override="id1-3-2-2-9-2">
                <text:number>a.</text:number>
                <text:p text:style-name="al">In aanvulling op artikel 11 ASV kan aanvrager een vermogenspositie opbouwen in de vorm van een doelreserve om meerjarige afspraken te kunnen faciliteren. </text:p>
              </text:list-item>
              <text:list-item text:style-override="id1-3-2-2-9-3">
                <text:number>b.</text:number>
                <text:p text:style-name="al">De aanvrager kan tot maximaal 75% van het gesubsidieerde jaarbedrag meenemen naar het volgende boekjaar.</text:p>
              </text:list-item>
              <text:list-item text:style-override="id1-3-2-2-9-4">
                <text:number>c.</text:number>
                <text:p text:style-name="al">De vermogensontwikkeling moet tot uiting komen in de balans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– Slotbepalingen</text:p>
            <text:p text:style-name="al">Deze regeling treedt in werking op 1 januari 2024 en eindigt op 31 december 2026. Deze regeling kan worden aangehaald als Subsidieregeling Ondernemersfonds Heerde 2024-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Ondernemersfonds Heerde 2024-2026</meta:user-defined>
    <dc:language>nl</dc:language>
    <meta:user-defined meta:name="OVERHEIDop.locatietype/OVERHEIDop.gebiedsmarkering">Gemeente</meta:user-defined>
    <meta:user-defined meta:name="DC.title">Subsidieregeling Ondernemersfonds Heerde 2024-202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71</meta:user-defined>
    <meta:user-defined meta:name="OVERHEIDop.betreftRegeling">CVDR712032_1</meta:user-defined>
    <meta:user-defined meta:name="xs:date/OVERHEIDop.startdatum">2024-01-01</meta:user-defined>
    <meta:user-defined meta:name="OVERHEIDop.GmbID/DC.identifier">gmb-2023-564471</meta:user-defined>
    <meta:user-defined meta:name="OVERHEIDop.versieInformatie"/>
  </office:meta>
</office:document-meta>
</file>