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7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Minimabeleid Heer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Heerde;</text:p>
            <text:p text:style-name="al">Gelet op artikel 3 Algemene subsidieverordening gemeente Heerde 2020;</text:p>
            <text:p text:style-name="al"/>
            <text:p text:style-name="al">Besluit vast te stellen de volgende:</text:p>
            <text:p text:style-name="al">Subsidieregeling Minimabeleid Heerd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- Begripsomschrijvingen</text:p>
            <text:p text:style-name="al">In deze regeling wordt verstaan onder: </text:p>
            <text:list text:style-name="id1-3-2-2-1-3">
              <text:list-item text:style-override="id1-3-2-2-1-3-1">
                <text:number>a.</text:number>
                <text:p text:style-name="al">Bijstandsnorm: de dan door de Rijksoverheid vastgestelde en geldende norm voor een bijstandsuitkering in het jaar waarvoor de subsidie wordt aangevraagd.</text:p>
              </text:list-item>
              <text:list-item text:style-override="id1-3-2-2-1-3-2">
                <text:number>b.</text:number>
                <text:p text:style-name="al">Inkomensgrens: een inkomen van maximaal 120% van de dan geldende bijstandsnorm.</text:p>
              </text:list-item>
              <text:list-item text:style-override="id1-3-2-2-1-3-3">
                <text:number>c.</text:number>
                <text:p text:style-name="al">Inwoners: inwoners woonachtig in de gemeente Heerde in het jaar waarvoor de subsidie wordt aangevraagd.</text:p>
              </text:list-item>
              <text:list-item text:style-override="id1-3-2-2-1-3-4">
                <text:number>d.</text:number>
                <text:p text:style-name="al">Kinderen en jongeren: kinderen en jongeren van 0 tot en met 18 jaar woonachtig in de gemeente Heerde.</text:p>
              </text:list-item>
              <text:list-item text:style-override="id1-3-2-2-1-3-5">
                <text:number>e.</text:number>
                <text:p text:style-name="al">Kindpakket: een regeling waarbij kinderen en jongeren uit gezinnen met een inkomen onder de inkomensgrens, worden ondersteund.</text:p>
              </text:list-item>
              <text:list-item text:style-override="id1-3-2-2-1-3-6">
                <text:number>f.</text:number>
                <text:p text:style-name="al">Normen van Voedselbanken Nederland: de in het subsidiejaar geldende toekenningsnormen die door Voedselbanken Nederland worden gehanteerd voor het verstrekken van leefgeld.</text:p>
              </text:list-item>
              <text:list-item text:style-override="id1-3-2-2-1-3-7">
                <text:number>g.</text:number>
                <text:p text:style-name="al">Verordening: Algemene subsidieverordening gemeente Heerde 2020 (ASV).</text:p>
              </text:list-item>
              <text:list-item text:style-override="id1-3-2-2-1-3-8">
                <text:number>h.</text:number>
                <text:p text:style-name="al">“Wie het eerst komt, het eerst maalt”: de subsidie wordt verdeeld op grond van volgorde van binnenkomst, waarbij de datum geldt waarop de aanvraag volledig is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Subsidiabele activiteiten</text:p>
            <text:list text:style-name="id1-3-2-2-2-2">
              <text:list-item text:style-override="id1-3-2-2-2-2">
                <text:number>a.</text:number>
                <text:p text:style-name="al">Uitvoering geven aan het Kindpakket.</text:p>
              </text:list-item>
              <text:list-item text:style-override="id1-3-2-2-2-3">
                <text:number>b.</text:number>
                <text:p text:style-name="al">Het op orde brengen van de financiële thuisadministratie van inwoners voor het oplossen of voorkomen van schulden.</text:p>
              </text:list-item>
              <text:list-item text:style-override="id1-3-2-2-2-4">
                <text:number>c.</text:number>
                <text:p text:style-name="al">Het ondersteunen van inwoners bij het lezen van brieven en het invullen van formulieren. </text:p>
              </text:list-item>
              <text:list-item text:style-override="id1-3-2-2-2-5">
                <text:number>d.</text:number>
                <text:p text:style-name="al">Het verstrekken van gratis voedselpakketten aan inwoners met een besteedbaar inkomen volgens de geldende normen van Voedselbanken Nederlan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– Afwijkende bepalingen indienen aanvraag</text:p>
            <text:p text:style-name="al">De subsidie kan alleen worden aangevraagd door een stichting, waarbij uit de statuten blijkt dat deze zich specifiek richt op ondersteuning van inwoners in armoede en/of schulden in de brede zi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– Criteria subsidieberekening</text:p>
            <text:list text:style-name="id1-3-2-2-4-2">
              <text:list-item text:style-override="id1-3-2-2-4-2">
                <text:number>a.</text:number>
                <text:p text:style-name="al">Er is maximaal € 30.000,- beschikbaar voor de activiteit genoemd in artikel 2, onder a.</text:p>
              </text:list-item>
              <text:list-item text:style-override="id1-3-2-2-4-3">
                <text:number>b.</text:number>
                <text:p text:style-name="al">Er is maximaal € 5.000,- beschikbaar voor de activiteit genoemd in artikel 2, onder b.</text:p>
              </text:list-item>
              <text:list-item text:style-override="id1-3-2-2-4-4">
                <text:number>c.</text:number>
                <text:p text:style-name="al">Er is maximaal € 5.000,- beschikbaar voor de activiteit genoemd in artikel 2, onder c.</text:p>
              </text:list-item>
              <text:list-item text:style-override="id1-3-2-2-4-5">
                <text:number>d.</text:number>
                <text:p text:style-name="al">Er is maximaal € 3.000,- beschikbaar voor de activiteit genoemd in artikel 2, onder d.</text:p>
              </text:list-item>
              <text:list-item text:style-override="id1-3-2-2-4-6">
                <text:number>e.</text:number>
                <text:p text:style-name="al">Indien BTW kan worden verrekend, wordt deze niet gesubsidieerd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– Subsidieplafond en verdeelregels</text:p>
            <text:list text:style-name="id1-3-2-2-5-2">
              <text:list-item text:style-override="id1-3-2-2-5-2">
                <text:number>a.</text:number>
                <text:p text:style-name="al">Het college stelt jaarlijks het subsidieplafond vast voor de onder artikel 2 genoemde activiteiten voor het volgende kalenderjaar.</text:p>
              </text:list-item>
              <text:list-item text:style-override="id1-3-2-2-5-3">
                <text:number>b.</text:number>
                <text:p text:style-name="al">Op aanvragen die na 1 juni voorafgaand aan het kalenderjaar worden ingediend, wordt het restant van het subsidieplafond genoemd in artikel 5, lid a verdeeld volgens het principe “wie het eerst komt, het eerst maalt”. </text:p>
              </text:list-item>
              <text:list-item text:style-override="id1-3-2-2-5-4">
                <text:number>c.</text:number>
                <text:p text:style-name="al">De subsidie genoemd in artikel 2, lid a wordt verstrekt aan de organisatie die in de gemeente Heerde het werk uitvoert voor Leergeld Nederland. </text:p>
              </text:list-item>
              <text:list-item text:style-override="id1-3-2-2-5-5">
                <text:number>d.</text:number>
                <text:p text:style-name="al">De subsidie genoemd in artikel 2, lid b en c wordt verstrekt aan de organisatie die in de gemeente Heerde het werk uitvoert voor SchuldHulpMaatje. </text:p>
              </text:list-item>
              <text:list-item text:style-override="id1-3-2-2-5-6">
                <text:number>e.</text:number>
                <text:p text:style-name="al">De subsidie genoemd in artikel 2, lid d wordt verstrekt aan de organisatie die in de gemeente Heerde het werk uitvoert voor Voedselbanken Nederland.</text:p>
              </text:list-item>
              <text:list-item text:style-override="id1-3-2-2-5-7">
                <text:number>f.</text:number>
                <text:p text:style-name="al">Het college kan voor aanvullende acties die vallen onder de in onder artikel 2 genoemde activiteiten aanvullende bedragen beschikbaar stellen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– Specifieke verplichtingen</text:p>
            <text:list text:style-name="id1-3-2-2-6-2">
              <text:list-item text:style-override="id1-3-2-2-6-2">
                <text:number>a.</text:number>
                <text:p text:style-name="al">De in artikel 2 genoemde activiteiten worden uitgevoerd door vrijwilligers.</text:p>
              </text:list-item>
              <text:list-item text:style-override="id1-3-2-2-6-3">
                <text:number>b.</text:number>
                <text:p text:style-name="al">De activiteiten vinden plaats in de gemeente Heerde.</text:p>
              </text:list-item>
              <text:list-item text:style-override="id1-3-2-2-6-4">
                <text:number>c.</text:number>
                <text:p text:style-name="al">De activiteiten genoemd in artikel 2, lid c kunnen alleen worden uitgevoerd door de organisatie die de activiteiten genoemd in artikel 2, lid b uitvoert.</text:p>
              </text:list-item>
              <text:list-item text:style-override="id1-3-2-2-6-5">
                <text:number>d.</text:number>
                <text:p text:style-name="al">De subsidieontvanger voor de subsidie genoemd in artikel 5, lid c en d werkt mee aan de totstandkoming van een overeenkomst ter uitvoering van de beschikking tot subsidieverlening als bedoeld in artikel 4:33, lid a van de Awb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- Termijn indienen aanvraag</text:p>
            <text:p text:style-name="al">In afwijking van artikel 7, lid 1 van de ASV kan een aanvraag worden ingediend na 1 juni, in het geval het subsidieplafond, genoemd in artikel 6, lid a van deze regeling, niet is bereikt met de aanvragen die zijn ingediend voor 1 juni van het kalenderjaar waar de subsidie betrekking op heeft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– Wijze van verstrekken en verantwoording</text:p>
            <text:list text:style-name="id1-3-2-2-8-2">
              <text:list-item text:style-override="id1-3-2-2-8-2">
                <text:number>a.</text:number>
                <text:p text:style-name="al">In afwijking van artikel 13 ASV wordt de subsidie tot en met € 10.000,- verleend. </text:p>
              </text:list-item>
              <text:list-item text:style-override="id1-3-2-2-8-3">
                <text:number>b.</text:number>
                <text:p text:style-name="al">De aanvrager van de onder artikel 8 lid a genoemde subsidie dient voor 1 juni in het jaar opvolgend aan het kalenderjaar waarvoor de subsidie is verleend een aanvraag tot vaststelling in. </text:p>
              </text:list-item>
              <text:list-item text:style-override="id1-3-2-2-8-4">
                <text:number>c.</text:number>
                <text:p text:style-name="al">In de onder artikel 6, lid d genoemde overeenkomst wordt geregeld wat subsidieontvanger in moet dienen ter verantwoording van de subsidie genoemd onder artikel 5, lid c en d.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– Van toepassingverklaring artikel 4:41 lid 2 Awb juncto artikel 11 lid 2 ASV</text:p>
            <text:p text:style-name="al">Artikel 4:41 lid 2 Awb is van toepassing. De door het college vast te stellen vergoeding wordt naar billijkheid vastgesteld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– Hardheidsclausule</text:p>
            <text:p text:style-name="al">Burgemeester en wethouders kunnen van een of meer bepaalde artikelen of artikelleden van deze regeling afwijken als daaraan vasthouden voor een subsidieaanvrager of -ontvanger gevolgen zou hebben die wegens bijzondere omstandigheden onevenredig zouden zijn tot de daarmee te dienen belangen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– Slotbepalingen</text:p>
            <text:p text:style-name="al">Deze regeling treedt in werking op 1 januari 2024 en kan worden aangehaald als Subsidieregeling Minimabeleid Heerd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erde, </text:span></text:p>
          </text:section>
          <text:section text:name="ondertekening_id1-3-2-3-2">
            <text:p><text:span text:style-name="functie"/></text:p>
            <text:p><text:span text:style-name="functie">Het college voornoemd, </text:span></text:p>
          </text:section>
          <text:section text:name="ondertekening_id1-3-2-3-3">
            <text:p><text:span text:style-name="functie"/></text:p>
            <text:p><text:span text:style-name="functie">, secretaris. </text:span></text:p>
          </text:section>
          <text:section text:name="ondertekening_id1-3-2-3-4">
            <text:p><text:span text:style-name="functie"/></text:p>
            <text:p><text:span text:style-name="functie">, burgemeeste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6446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6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6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Financiën | Organisatie en beleid</meta:user-defined>
    <meta:user-defined meta:name="DC.source">Algemene subsidieverordening gemeente Heerde 2020]|[https://lokaleregelgeving.overheid.nl/CVDR642360/1</meta:user-defined>
    <meta:user-defined meta:name="DCTERMS.alternative">Subsidieregeling Minimabeleid Heerde</meta:user-defined>
    <dc:language>nl</dc:language>
    <meta:user-defined meta:name="OVERHEIDop.locatietype/OVERHEIDop.gebiedsmarkering">Gemeente</meta:user-defined>
    <meta:user-defined meta:name="DC.title">Subsidieregeling Minimabeleid Heerd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466</meta:user-defined>
    <meta:user-defined meta:name="OVERHEIDop.betreftRegeling">CVDR712027_1</meta:user-defined>
    <meta:user-defined meta:name="xs:date/OVERHEIDop.startdatum">2024-01-01</meta:user-defined>
    <meta:user-defined meta:name="OVERHEIDop.GmbID/DC.identifier">gmb-2023-564466</meta:user-defined>
    <meta:user-defined meta:name="OVERHEIDop.versieInformatie"/>
  </office:meta>
</office:document-meta>
</file>