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rketing en promotie Recreatie en Toerisme Heerde</text:p>
      <text:section text:name="regeling_id1-3-2" text:style-name="regeling">
        <text:section text:name="aanhef_id1-3-2-1" text:style-name="aanhef">
          <text:section text:name="preambule_id1-3-2-1-1" text:style-name="preambule">
            <text:p text:style-name="al">Gelet op artikel 3 Algemene subsidieverordening gemeente Heerde 2020;</text:p>
            <text:p text:style-name="al"/>
            <text:p text:style-name="al">Besluit vast te stellen de volgende:</text:p>
            <text:p text:style-name="al">Subsidieregeling Marketing en promotie Recreatie en Toerism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Evenement: een eenmalige of periodieke gebeurtenis op een bepaald tijdstip, voor iedereen toegankelijk, al dan niet tegen betaling, waarbij de activiteiten gericht zijn op toeristisch/recreatief tijdverdrijf en/of cultuureducatie.</text:p>
              </text:list-item>
              <text:list-item text:style-override="id1-3-2-2-1-3-2">
                <text:number>b.</text:number>
                <text:p text:style-name="al">Gebied “Veluwe”: deel van de provincie Gelderland, globaal begrensd door de Gelderse Vallei, zuidelijke randmeren en de rivieren IJssel en Rijn. </text:p>
              </text:list-item>
              <text:list-item text:style-override="id1-3-2-2-1-3-3">
                <text:number>c.</text:number>
                <text:p text:style-name="al">Verordening: Algemene subsidieverordening gemeente Heerde 2020 (ASV).</text:p>
              </text:list-item>
              <text:list-item text:style-override="id1-3-2-2-1-3-4">
                <text:number>d.</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geven van voorlichting over toeristisch-recreatieve mogelijkheden in de gemeente Heerde.</text:p>
              </text:list-item>
              <text:list-item text:style-override="id1-3-2-2-2-3">
                <text:number>b.</text:number>
                <text:p text:style-name="al">Het (laten) organiseren van evenementen.</text:p>
              </text:list-item>
              <text:list-item text:style-override="id1-3-2-2-2-4">
                <text:number>c.</text:number>
                <text:p text:style-name="al">Het promoten van recreatie en toerisme door middel van onder andere persbewerking, beurspresentaties, social media en websites. </text:p>
              </text:list-item>
              <text:list-item text:style-override="id1-3-2-2-2-5">
                <text:number>d.</text:number>
                <text:p text:style-name="al">Het ontwikkelen van nieuwe producten en arrangementen ter bevordering van recreatie en toerisme in de gemeente Heerde.</text:p>
              </text:list-item>
              <text:list-item text:style-override="id1-3-2-2-2-6">
                <text:number>e.</text:number>
                <text:p text:style-name="al">Het voor het gebied “Veluwe” bovenlokaal en regionaal uitvoeren van recreatieve en toeristische marketing- en promotieactiviteiten. </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a.</text:number>
                <text:p text:style-name="al">De subsidie voor de activiteiten onder artikel 2, lid a tot en met d, kan alleen worden aangevraagd door de organisatie waarmee de gemeente Heerde een overeenkomst heeft gesloten voor de uitvoering hiervan. </text:p>
              </text:list-item>
              <text:list-item text:style-override="id1-3-2-2-3-3">
                <text:number>b.</text:number>
                <text:p text:style-name="al">De subsidie voor de activiteit, genoemd in artikel 2, lid e, kan alleen worden aangevraagd door de organisatie die door de gemeenten Apeldoorn, Barneveld, Brummen, Ede, Elburg, Epe, Ermelo, Hattem, Harderwijk, Heerde, Nunspeet, Oldebroek, Putten en Voorst is aangewezen als uitvoeringspartner voor deze activiteit. </text:p>
              </text:list-item>
            </text:list>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Voor de activiteiten, genoemd in artikel 2, lid a tot en met d, is jaarlijks een bedrag van maximaal € 50.000,- beschikbaar.</text:p>
              </text:list-item>
              <text:list-item text:style-override="id1-3-2-2-4-3">
                <text:number>b.</text:number>
                <text:p text:style-name="al">Voor de activiteiten, genoemd in artikel 2, lid e is een bedrag per inwoner op 1 januari in het jaar voorafgaand aan het subsidiejaar op basis van gegevensverstrekking van het CBS, beschikbaar. </text:p>
              </text:list-item>
              <text:list-item text:style-override="id1-3-2-2-4-4">
                <text:number>c.</text:number>
                <text:p text:style-name="al">De subsidie voor de activiteiten genoemd onder artikel 2, lid e, wordt jaarlijks geïndexeerd op basis van het prijsindexcijfer van het CBS, waarbij de subsidie voor het peiljaar 2022 € 1,03 per inwoner bedraagt. </text:p>
              </text:list-item>
              <text:list-item text:style-override="id1-3-2-2-4-5">
                <text:number>d.</text:number>
                <text:p text:style-name="al">Indien BTW kan worden verrekend, wordt deze niet gesubsidieerd. </text:p>
              </text:list-item>
            </text:list>
          </text:section>
          <text:section text:name="artikel_id1-3-2-2-5" text:style-name="artikel">
            <text:p text:style-name="artikel_kop_titel"><text:span text:style-name="artikel_kop_label">Artikel</text:span> <text:span text:style-name="artikel_kop_nr">5</text:span> – Verdeelregels subsidieplafond</text:p>
            <text:list text:style-name="id1-3-2-2-5-2">
              <text:list-item text:style-override="id1-3-2-2-5-2">
                <text:number>a.</text:number>
                <text:p text:style-name="al">Het college stelt jaarlijks het subsidieplafond vast voor de onder artikel 2 genoemde activiteiten voor het volgende kalenderjaar.</text:p>
              </text:list-item>
              <text:list-item text:style-override="id1-3-2-2-5-3">
                <text:number>b.</text:number>
                <text:p text:style-name="al">Het resterende subsidieplafond na aftrek van de subsidie voor de activiteiten genoemd onder artikel 2 lid a, b, c en d is beschikbaar voor de activiteiten genoemd in artikel 2, lid e.</text:p>
              </text:list-item>
              <text:list-item text:style-override="id1-3-2-2-5-4">
                <text:number>c.</text:number>
                <text:p text:style-name="al">Op aanvragen die na 1 juni voorafgaand aan het kalenderjaar worden ingediend, wordt het restant van het subsidieplafond genoemd in artikel 5, lid a verdeeld volgens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 Specifieke verplichtingen</text:p>
            <text:list text:style-name="id1-3-2-2-6-2">
              <text:list-item text:style-override="id1-3-2-2-6-2">
                <text:number>a.</text:number>
                <text:p text:style-name="al">De in artikel 2 genoemde activiteiten worden uitgevoerd door vrijwilligers.</text:p>
              </text:list-item>
              <text:list-item text:style-override="id1-3-2-2-6-3">
                <text:number>b.</text:number>
                <text:p text:style-name="al">De activiteiten genoemd in artikel 2 vinden plaats in de gemeente Heerde.</text:p>
              </text:list-item>
              <text:list-item text:style-override="id1-3-2-2-6-4">
                <text:number>c.</text:number>
                <text:p text:style-name="al">De subsidieontvanger voor de subsidie voor de activiteiten genoemd in artikel 2, lid e, werkt mee aan de totstandkoming van een overeenkomst ter uitvoering van de beschikking tot subsidieverlening als bedoeld in artikel 4:33, lid a van de Awb. </text:p>
              </text:list-item>
            </text:list>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lid a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erantwoording</text:p>
            <text:list text:style-name="id1-3-2-2-8-2">
              <text:list-item text:style-override="id1-3-2-2-8-2">
                <text:number>a.</text:number>
                <text:p text:style-name="al">In de onder artikel 6, lid c genoemde overeenkomst wordt geregeld wat subsidieontvanger in moet dienen ter verantwoording van de subsidie genoemd in artikel 4.</text:p>
              </text:list-item>
              <text:list-item text:style-override="id1-3-2-2-8-3">
                <text:number>b.</text:number>
                <text:p text:style-name="al">In afwijking van artikel 15, lid 4 ASV wordt voor de subsidie, genoemd in artikel 2, lid a tot en met d, een samenstelverklaring, opgesteld door een onafhankelijke accountant, overlegd.</text:p>
              </text:list-item>
              <text:list-item text:style-override="id1-3-2-2-8-4">
                <text:number>c.</text:number>
                <text:p text:style-name="al">In afwijking van artikel 15, lid 4 ASV wordt voor de subsidie, genoemd in artikel 2, lid e uiterlijk 1 mei van het jaar volgend op het subsidiejaar het volgende overlegd:</text:p>
                <text:list text:style-name="id1-3-2-2-8-4-3">
                  <text:list-item text:style-override="id1-3-2-2-8-4-3-1">
                    <text:number>1.</text:number>
                    <text:p text:style-name="al">Een jaarverslag, dat minimaal bestaat uit een door de raad van commissarissen vastgestelde jaarrekening met een specificatie van de inkomsten en uitgaven.</text:p>
                  </text:list-item>
                  <text:list-item text:style-override="id1-3-2-2-8-4-3-2">
                    <text:number>2.</text:number>
                    <text:p text:style-name="al">Een accountantsverklaring.</text:p>
                  </text:list-item>
                  <text:list-item text:style-override="id1-3-2-2-8-4-3-3">
                    <text:number>3.</text:number>
                    <text:p text:style-name="al">Een activiteitenverslag met activiteiten en behaalde resultaten. </text:p>
                  </text:list-item>
                </text:list>
              </text:list-item>
            </text:list>
          </text:section>
          <text:section text:name="artikel_id1-3-2-2-9" text:style-name="artikel">
            <text:p text:style-name="artikel_kop_titel"><text:span text:style-name="artikel_kop_label">Artikel</text:span> <text:span text:style-name="artikel_kop_nr">9</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10" text:style-name="artikel">
            <text:p text:style-name="artikel_kop_titel"><text:span text:style-name="artikel_kop_label">Artikel</text:span> <text:span text:style-name="artikel_kop_nr">10</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 Slotbepalingen</text:p>
            <text:p text:style-name="al">Deze regeling treedt in werking op 1 januari 2024 en kan worden aangehaald als Subsidieregeling Marketing en promotie Recreatie en Toerisme Heerde.</text:p>
            <text:p text:style-name="al"/>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Marketing en promotie Recreatie en Toerisme Heerde</meta:user-defined>
    <dc:language>nl</dc:language>
    <meta:user-defined meta:name="OVERHEIDop.locatietype/OVERHEIDop.gebiedsmarkering">Gemeente</meta:user-defined>
    <meta:user-defined meta:name="DC.title">Subsidieregeling Marketing en promotie Recreatie en Toerisme Heerde</meta:user-defined>
    <meta:user-defined meta:name="DCTERMS.W3CDTF/DCTERMS.available">2023-12-28</meta:user-defined>
    <meta:user-defined meta:name="DCTERMS.W3CDTF/OVERHEIDop.jaargang">2023</meta:user-defined>
    <meta:user-defined meta:name="OVERHEIDop.publicationIssue">564463</meta:user-defined>
    <meta:user-defined meta:name="OVERHEIDop.betreftRegeling">CVDR712025_1</meta:user-defined>
    <meta:user-defined meta:name="xs:date/OVERHEIDop.startdatum">2024-01-01</meta:user-defined>
    <meta:user-defined meta:name="OVERHEIDop.GmbID/DC.identifier">gmb-2023-564463</meta:user-defined>
    <meta:user-defined meta:name="OVERHEIDop.versieInformatie"/>
  </office:meta>
</office:document-meta>
</file>