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Jeugdgezondheidszorg Heer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Jeugdgezondheidszorg Heer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Basispakket Jeugdgezondheidszorg: taken die voortvloeien uit de Wet publieke gezondheid, het besluit Publieke Gezondheid, de Wet op de geneeskundige behandelingsovereenkomst, de Jeugdwet en de Wet op het Passend Onderwijs.</text:p>
              </text:list-item>
              <text:list-item text:style-override="id1-3-2-2-1-3-2">
                <text:number>b.</text:number>
                <text:p text:style-name="al">Aanvullend pakket Jeugdgezondheidszorg: taken die aanvullend op het Basispakket worden overeengekomen en betrekking hebben op de doorontwikkeling.</text:p>
              </text:list-item>
              <text:list-item text:style-override="id1-3-2-2-1-3-3">
                <text:number>c.</text:number>
                <text:p text:style-name="al">Verordening: Algemene subsidieverordening gemeente Heerde 2020 (ASV).</text:p>
              </text:list-item>
              <text:list-item text:style-override="id1-3-2-2-1-3-4">
                <text:number>d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list text:style-name="id1-3-2-2-2-2">
              <text:list-item text:style-override="id1-3-2-2-2-2">
                <text:number>a.</text:number>
                <text:p text:style-name="al">Het uitvoeren van het Basispakket Jeugdgezondheidszorg voor de 0-4 jarigen in de gemeente Heerde.</text:p>
              </text:list-item>
              <text:list-item text:style-override="id1-3-2-2-2-3">
                <text:number>b.</text:number>
                <text:p text:style-name="al">Het uitvoeren van het aanvullend pakket Jeugdgezondheidszorg voor 0-4 jarigen in de gemeente Heerde. </text:p>
              </text:list-item>
              <text:list-item text:style-override="id1-3-2-2-2-4">
                <text:number>c.</text:number>
                <text:p text:style-name="al">Het toeleiden van kinderen uit de gemeente Heerde naar Voor- en vroegschoolse educati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subsidie voor de in artikel 2 genoemde activiteiten kan alleen worden aangevraagd door de organisatie waarmee de gemeente Heerde voor het subsidiejaar een overeenkomst heeft afgesloten voor de levering van het Jeugdgezondheidswerk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Het subsidiebedrag dat beschikbaar is voor het uitvoeren van de activiteiten genoemd in artikel 2 wordt jaarlijks geïndexeerd overeenkomstig artikel 5 lid 6 ASV, waarbij het jaar 2023 telt als peiljaar voor € 302.984,-.</text:p>
              </text:list-item>
              <text:list-item text:style-override="id1-3-2-2-4-3">
                <text:number>b.</text:number>
                <text:p text:style-name="al">Indien BTW kan worden verrekend, wordt deze niet gesubsidie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3">
                <text:number>b.</text:number>
                <text:p text:style-name="al">Het subsidieplafond wordt verdeeld over alle ingekomen aanvragen, die voor 1 juni voorafgaand aan het kalenderjaar, waarvoor de subsidie beschikbaar is, zijn ingediend. </text:p>
              </text:list-item>
              <text:list-item text:style-override="id1-3-2-2-5-4">
                <text:number>c.</text:number>
                <text:p text:style-name="al">Op aanvragen die na 1 juni voorafgaand aan het kalenderjaar worden ingediend, wordt het restant van het subsidieplafond genoemd in artikel 5, lid a verdeeld volgens het principe “wie het eerst komt, het eerst maalt”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list text:style-name="id1-3-2-2-6-2">
              <text:list-item text:style-override="id1-3-2-2-6-2">
                <text:number>a.</text:number>
                <text:p text:style-name="al">De activiteiten genoemd in artikel 2 vinden plaats in de gemeente Heerde.</text:p>
              </text:list-item>
              <text:list-item text:style-override="id1-3-2-2-6-3">
                <text:number>b.</text:number>
                <text:p text:style-name="al">De subsidieontvanger werkt mee aan de totstandkoming van een overeenkomst ter uitvoering van de beschikking tot subsidieverlen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, lid a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Slotbepalingen</text:p>
            <text:p text:style-name="al">Deze regeling treedt in werking op 1 januari 2024 en kan worden aangehaald als Subsidieregeling Jeugdgezondheidszorg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Jeugdgezondheidszorg Heerde</meta:user-defined>
    <dc:language>nl</dc:language>
    <meta:user-defined meta:name="OVERHEIDop.locatietype/OVERHEIDop.gebiedsmarkering">Gemeente</meta:user-defined>
    <meta:user-defined meta:name="DC.title">Subsidieregeling Jeugdgezondheidszorg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61</meta:user-defined>
    <meta:user-defined meta:name="OVERHEIDop.betreftRegeling">CVDR712024_1</meta:user-defined>
    <meta:user-defined meta:name="xs:date/OVERHEIDop.startdatum">2024-01-01</meta:user-defined>
    <meta:user-defined meta:name="OVERHEIDop.GmbID/DC.identifier">gmb-2023-564461</meta:user-defined>
    <meta:user-defined meta:name="OVERHEIDop.versieInformatie"/>
  </office:meta>
</office:document-meta>
</file>