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office:automatic-styles>
  <office:body>
    <office:text>
      <text:p text:style-name="new_page_staatscourant"/>
      <text:p text:style-name="single-kop-titel">Voorbereidingsbesluit bodemkwaliteit, Omgevingswet</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 </text:p>
            <text:p text:style-name="al"/>
            <text:p text:style-name="al">Gelezen het voorstel van Burgemeester en Wethouders d.d 13 oktober 2023;</text:p>
            <text:p text:style-name="al"/>
            <text:p text:style-name="al">overwegende dat:</text:p>
            <text:list text:style-name="id1-3-2-1-1-8">
              <text:list-item text:style-override="id1-3-2-1-1-8-1">
                <text:number>-</text:number>
                <text:p text:style-name="al">we het huidige dienstverleningsniveau op het gebied van bodemkwaliteit ook na inwerkingtreding van de Omgevingswet willen voortzetten en op onderdelen verbeteren;</text:p>
              </text:list-item>
              <text:list-item text:style-override="id1-3-2-1-1-8-2">
                <text:number>-</text:number>
                <text:p text:style-name="al">dit dienstverleningsniveau na 1 januari 2024 alleen kan worden voortgezet als er een voorbereidingsbesluit wordt genomen dat gelijktijdig met de Omgevingswet in werking treedt;</text:p>
              </text:list-item>
              <text:list-item text:style-override="id1-3-2-1-1-8-3">
                <text:number>-</text:number>
                <text:p text:style-name="al">dit voorbereidingsbesluit inhoudt dat er voorbeschermingsregels worden vastgesteld die vanaf 1 januari 2024 onderdeel zijn van het omgevingsplan van Huls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voorbereiding van het definitieve omgevingsplan op grond van artikel 3.7 van de Wet ruimtelijke ordening (per 1 januari 2024 artikel 4.14 Omgevingswet) een voorbereidingsbesluit bodemkwaliteit te nemen voor het grondgebied van de gemeente Hulst;</text:p>
              </text:list-item>
              <text:list-item text:style-override="id1-3-2-2-1-2-2">
                <text:number>2.</text:number>
                <text:p text:style-name="al">Met dit voorbereidingsbesluit voor het grondgebied van de gemeente Hulst voorbeschermingsregels vast te stellen voor het omgevingsplan. Deze regels zijn opgenomen als bijlage 1 bij dit besluit;</text:p>
              </text:list-item>
              <text:list-item text:style-override="id1-3-2-2-1-2-3">
                <text:number>3.</text:number>
                <text:p text:style-name="al">Dat dit voorbereidingsbesluit gelijktijdig met de Omgevingswet in werking treedt;</text:p>
              </text:list-item>
            </text:list>
          </text:section>
        </text:section>
        <text:section text:name="regeling-sluiting_id1-3-2-3" text:style-name="regeling-sluiting">
          <text:section text:name="ondertekening_id1-3-2-3-1">
            <text:p><text:span text:style-name="functie">Dit besluit werd in de raadsvergadering van 21 december 2023.</text:span></text:p>
            <text:p><text:span text:style-name="functie"/></text:p>
          </text:section>
          <text:section text:name="ondertekening_id1-3-2-3-2">
            <text:p><text:span text:style-name="functie"/></text:p>
            <text:p><text:span text:style-name="functie">met 11 stemmen vóór en 0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bij voorbereidingsbesluit bodemkwaliteit</text:p>
          <text:p text:style-name="al"/>
          <text:p text:style-name="al">
          <text:span text:style-name="nadrukvet">Omgevingsplan Hulst, Voorbeschermingsregels bodemkwaliteit</text:span>
        </text:p>
          <text:p text:style-name="al"/>
          <text:p text:style-name="al">
          <text:span text:style-name="nadrukvet">Hoofdstuk 1 Begripsbepalingen</text:span>
        </text:p>
          <text:p text:style-name="al"/>
          <text:p text:style-name="al">Artikel 1.1 Definities</text:p>
          <text:p text:style-name="al">
          <text:span text:style-name="nadrukondlijn">Bodemgevoelige locatie</text:span>: bodemgevoelige locatie als bedoeld in artikel 5.89h van het Besluit kwaliteit leefomgeving of een locatie waar als gevolg van het gebruik sprake is van een verhoogde kans op blootstelling aan de grond:</text:p>
          <text:list text:style-name="id1-3-2-4-9">
            <text:list-item text:style-override="id1-3-2-4-9-1">
              <text:number>•</text:number>
              <text:p text:style-name="al">Kinderspeelplaats</text:p>
            </text:list-item>
            <text:list-item text:style-override="id1-3-2-4-9-2">
              <text:number>•</text:number>
              <text:p text:style-name="al">Grote Moestuin (&gt;200 m2)</text:p>
            </text:list-item>
          </text:list>
          <text:p text:style-name="al">
          <text:span text:style-name="nadrukondlijn">Kinderspeelplaats</text:span>: openbare of commerciële kinderspeelplaats, scholen, kinderopvang of vergelijkbare kinderspeelplaatsen. </text:p>
          <text:p text:style-name="al"/>
          <text:p text:style-name="al">
          <text:span text:style-name="nadrukondlijn">Bovengrond</text:span>: toplaag van de bodem tot 0,5 meter onder het maaiveld.</text:p>
          <text:p text:style-name="al"/>
          <text:p text:style-name="al">
          <text:span text:style-name="nadrukondlijn">Ondiep grondwater</text:span>: het ondiepe grondwater is het grondwater tot 10 meter onder het maaiveld.</text:p>
          <text:p text:style-name="al"/>
          <text:p text:style-name="al">
          <text:span text:style-name="nadrukondlijn">Bodembedekkende vegetatie</text:span>: dichte compact groei, bijvoorbeeld een goed onderhouden grasmat of struiken met een hoge groeidichtheid.</text:p>
          <text:p text:style-name="al"/>
          <text:p text:style-name="al">
          <text:span text:style-name="nadrukondlijn">Niet gecorrigeerde waarden</text:span>: de gemeten waarden zonder bodemtypecorrectie.</text:p>
          <text:p text:style-name="al"/>
          <text:p text:style-name="al">
          <text:span text:style-name="nadrukondlijn">Stoffen mobiel van aard</text:span>: een verontreiniging in de bodem wordt mobiel van aard genoemd als deze verontreinigingen in de grond en het grondwater relatief gemakkelijk kunnen verspreiden. Te denken valt aan aromatische verbindingen, vluchtige chloorkoolwaterstoffen en oliën. </text:p>
          <text:p text:style-name="al"/>
          <text:p text:style-name="al">
          <text:span text:style-name="nadrukondlijn">Bodembeheergebied Zeeuws-Vlaanderen</text:span>: hieronder verstaan we het bodembeheergebied zoals deze is vastgesteld in de recentste versie van de Bodemkwaliteitskaart Hulst. </text:p>
          <text:p text:style-name="al"/>
          <text:p text:style-name="al">
          <text:span text:style-name="nadrukvet">Hoofdstuk 2 Activiteiten </text:span>
        </text:p>
          <text:p text:style-name="al">
          <text:span text:style-name="nadrukcur">§2.1 Wijziging van gebruik waardoor een bodemgevoelige locatie ontstaat</text:span>
        </text:p>
          <text:p text:style-name="al"/>
          <text:p text:style-name="al">
          <text:span text:style-name="nadrukvet">Artikel 2.1.1 (toepassingsbereik)</text:span>
        </text:p>
          <text:p text:style-name="al">Deze paragraaf is van toepassing op het wijzigen van het gebruik van een locatie waardoor een bodemgevoelige locatie zoals bedoeld in artikel 1.1 van dit omgevingsplan ontstaat.</text:p>
          <text:p text:style-name="al"/>
          <text:p text:style-name="al">
          <text:span text:style-name="nadrukvet">Artikel 2.1.2 (informatieplicht)</text:span>
        </text:p>
          <text:list text:style-name="id1-3-2-4-31">
            <text:list-item text:style-override="id1-3-2-4-31-1">
              <text:number>1.</text:number>
              <text:p text:style-name="al">Ten minste vier weken voor het wijzigen van het gebruik zoals bedoeld in artikel 2.1.1 worden aan het college van burgemeester en wethouder de volgende gegevens verstrekt: </text:p>
              <text:list text:style-name="id1-3-2-4-31-1-3">
                <text:list-item text:style-override="id1-3-2-4-31-1-3-1">
                  <text:number>a.</text:number>
                  <text:p text:style-name="al">Een bodemonderzoek zoals bedoeld in paragraaf 5.2.2 van het Besluit activiteiten leefomgeving;</text:p>
                </text:list-item>
                <text:list-item text:style-override="id1-3-2-4-31-1-3-2">
                  <text:number>b.</text:number>
                  <text:p text:style-name="al">Als de waarde voor de toelaatbare kwaliteit van de bodem, zoals bedoeld in artikel 22.30 Bruidsschat Omgevingsplan en artikel 2.2.2 wordt overschreden: gegevens en bescheiden die aannemelijk maken dat een sanerende of andere beschermende maatregel wordt getroffen.</text:p>
                </text:list-item>
              </text:list>
            </text:list-item>
            <text:list-item text:style-override="id1-3-2-4-31-2">
              <text:number>2.</text:number>
              <text:p text:style-name="al">De resultaten van een bodemonderzoek worden verstrekt in het bestandsformaat PDF en XML conform de vigerende versie van het protocol SIKB0101.</text:p>
            </text:list-item>
          </text:list>
          <text:p text:style-name="al">
          <text:span text:style-name="nadrukvet">Artikel 2.1.3 (specifieke beoordelingsregel voor het wijzigen van het Omgevingsplan of het verlenen van een vergunning voor een Omgevingsplanactiviteit waarbij een bodemgevoelige locatie wordt toegestaan)</text:span>
        </text:p>
          <text:p text:style-name="al">In het kader van het evenwichtig toedelen van functies aan locaties en ter bescherming van de gezondheid en het milieu wordt een bodemgevoelige locatie uitsluitend toegestaan als:</text:p>
          <text:list text:style-name="id1-3-2-4-34">
            <text:list-item text:style-override="id1-3-2-4-34-1">
              <text:number>a.</text:number>
              <text:p text:style-name="al">De bodemkwaliteit voldoet aan de toelaatbare bodemkwaliteit zoals bedoeld in artikel 22.30 van de Bruidsschat Omgevingsplan en artikel 2.2.2 of;</text:p>
            </text:list-item>
            <text:list-item text:style-override="id1-3-2-4-34-2">
              <text:number>b.</text:number>
              <text:p text:style-name="al">Als uit de gegevens blijkt dat aannemelijk is dat sanerende of beschermende maatregelen worden getroffen waardoor eventuele aanwezige risico’s worden weggenomen. </text:p>
            </text:list-item>
          </text:list>
          <text:p text:style-name="al">
          <text:span text:style-name="nadrukvet">Artikel 2.1.4 (in gebruik nemen van een bodemgevoelige locatie als de toelaatbare bodemkwaliteit wordt overschreden)</text:span>
        </text:p>
          <text:p text:style-name="al">Een bodemgevoelige locatie wordt pas in gebruik genomen nadat het college van burgemeester en wethouders is geïnformeerd over en schriftelijk heeft ingestemd met de wijze waarop er een of meer sanerende of andere beschermende maatregelen zijn getroffen. </text:p>
          <text:p text:style-name="al"/>
          <text:p text:style-name="al">
          <text:span text:style-name="nadrukcur">§ 2.2 Bouwen op verontreinigde bodem </text:span>
        </text:p>
          <text:p text:style-name="al"/>
          <text:p text:style-name="al">
          <text:span text:style-name="nadrukvet">Artikel 2.2.1 (toepassingsbereik) </text:span>
        </text:p>
          <text:p text:style-name="al">Deze paragraaf is van toepassing op het bouwen van een bodemgevoelig gebouw op een bodemgevoelige locatie. </text:p>
          <text:p text:style-name="al"/>
          <text:p text:style-name="al">
          <text:span text:style-name="nadrukvet">Artikel 2.2.2 (bodem: waarden voor de toelaatbare kwaliteit van de bodem) </text:span>
        </text:p>
          <text:list text:style-name="id1-3-2-4-44">
            <text:list-item text:style-override="id1-3-2-4-44-1">
              <text:number>1.</text:number>
              <text:p text:style-name="al">In aanvulling op artikel 22.30, eerste lid, van de Bruidsschat Omgevingsplan zijn voor lood de waarden voor de toelaatbare kwaliteit van de bovengrond voor de verschillende gebruiksfuncties opgenomen in tabel 2.2.2a. </text:p>
            </text:list-item>
            <text:list-item text:style-override="id1-3-2-4-44-2">
              <text:number>2.</text:number>
              <text:p text:style-name="al">Het zinsdeel “in meer dan 25m3 bodemvolume” in artikel 22.30, tweede lid, van de Bruidsschat Omgevingsplan is niet van toepassing voor zover het gaat om de aanwezigheid van lood ter plaatse van kinderspeelplaatsen of grote moestuinen.</text:p>
            </text:list-item>
            <text:list-item text:style-override="id1-3-2-4-44-3">
              <text:number>3.</text:number>
              <text:p text:style-name="al">Lid 1 is niet van toepassing als sprake is van een verharding of een bodembedekkende vegetatie. </text:p>
            </text:list-item>
          </text:list>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Tabel 2.2.2a: waarden toelaatbare kwaliteit van de bodem voor lood per gebruiksfunctie</text:span>
                  </text:p>
                </table:table-cell>
              </table:table-row>
              <table:table-row table:style-name="row">
                <table:table-cell table:style-name="cell_frame_all" table:number-rows-spanned="1" table:number-columns-spanned="1">
                  <text:p text:style-name="table_al">
                    <text:span text:style-name="nadrukvet">Bodemgevoelige gebruiksfunctie</text:span>
                  </text:p>
                </table:table-cell>
                <table:table-cell table:style-name="cell_frame_all" table:number-rows-spanned="1" table:number-columns-spanned="1">
                  <text:p text:style-name="table_al">
                    <text:span text:style-name="nadrukvet">Niet gecorrigeerde waarden (in mg/kg ds)</text:span>
                  </text:p>
                </table:table-cell>
              </table:table-row>
              <table:table-row table:style-name="row">
                <table:table-cell table:style-name="cell_frame_all" table:number-rows-spanned="1" table:number-columns-spanned="1">
                  <text:p text:style-name="table_al">Kinderspeelplaatsen</text:p>
                </table:table-cell>
                <table:table-cell table:style-name="cell_frame_all" table:number-rows-spanned="1" table:number-columns-spanned="1">
                  <text:p text:style-name="table_al">&lt;100</text:p>
                </table:table-cell>
              </table:table-row>
              <table:table-row table:style-name="row">
                <table:table-cell table:style-name="cell_frame_all" table:number-rows-spanned="1" table:number-columns-spanned="1">
                  <text:p text:style-name="table_al">Grote moestuin (&gt; 200 m<text:span text:style-name="sup">2</text:span>)</text:p>
                </table:table-cell>
                <table:table-cell table:style-name="cell_frame_all" table:number-rows-spanned="1" table:number-columns-spanned="1">
                  <text:p text:style-name="table_al">&lt; 60 </text:p>
                </table:table-cell>
              </table:table-row>
              <table:table-row table:style-name="row">
                <table:table-cell table:style-name="cell_frame_all" table:number-rows-spanned="1" table:number-columns-spanned="1">
                  <text:p text:style-name="table_al">Overig gebruik</text:p>
                </table:table-cell>
                <table:table-cell table:style-name="cell_frame_all" table:number-rows-spanned="1" table:number-columns-spanned="1">
                  <text:p text:style-name="table_al">Interventiewaarde (bijlage IIA Besluit activiteiten leefomgeving)</text:p>
                </table:table-cell>
              </table:table-row>
            </table:table>
            <text:p text:style-name="table_bottom"/>
          </text:section>
          <text:p text:style-name="al"/>
          <text:p text:style-name="al">
          <text:span text:style-name="nadrukvet">Artikel 2.2.3 (bodem: maatregelen bij overschrijding waarde toelaatbare kwaliteit en niet genormeerde stoffen) </text:span>
        </text:p>
          <text:list text:style-name="id1-3-2-4-48">
            <text:list-item text:style-override="id1-3-2-4-48-1">
              <text:number>1.</text:number>
              <text:p text:style-name="al">In aanvulling op artikel 22.29, eerste lid, onder c van de Bruidsschat Omgevingsplan wordt een aanvraag om een omgevingsvergunning die betrekking heeft op een bouwactiviteit en het in stand houden en gebruiken van het te bouwen bouwwerk, alleen verleend als de waarden voor de toelaatbare kwaliteit van de bodem, bedoeld in artikel 22.30 van de Bruidsschat Omgevingsplan en artikel 2.2.2, niet worden overschreden; </text:p>
            </text:list-item>
            <text:list-item text:style-override="id1-3-2-4-48-2">
              <text:number>2.</text:number>
              <text:p text:style-name="al">Het bevoegd gezag kan met het oog op het voorkomen van risico’s voor de gezondheid, voorwaarden verbinden aan de omgevingsvergunning of de omgevingsplanwijziging, als zij van oordeel is, dat de bodem niet geschikt is voor het beoogde doel maar door het stellen van voorwaarden alsnog geschikt kan worden gemaakt.</text:p>
            </text:list-item>
          </text:list>
          <text:p text:style-name="al">
          <text:span text:style-name="nadrukvet">Artikel 2.2.4 (informeren: ingebruikname na maatregelen op verontreinigde bodem) </text:span>
        </text:p>
          <text:p text:style-name="al">In aanvulling op artikel 22.31 van de Bruidsschat Omgevingsplan wordt bij overschrijding van een waarde van de toelaatbare kwaliteit van de bodem, bedoeld in artikel 22.30 van de Bruidsschat Omgevingsplan en artikel 2.2.2, een bodemgevoelig gebouw of een gedeelte daarvan op een bodemgevoelige locatie alleen in gebruik genomen nadat het college van burgemeester en wethouders is geïnformeerd en schriftelijk ingestemd heeft met de wijze waarop de sanerende of andere beschermende maatregelen zijn getroffen als bedoeld in artikel 22.29, eerste lid, onder c van de Bruidsschat Omgevingsplan en artikel 2.2.3.</text:p>
          <text:p text:style-name="al"/>
          <text:p text:style-name="al">
          <text:span text:style-name="nadrukcur">
            <text:span text:style-name="nadrukcur">§ 2.3 Graven in bodem met een kwaliteit <text:span text:style-name="nadrukondlijn">onder of gelijk aan de interventiewaarde</text:span> en een bodemvolume van <text:span text:style-name="nadrukondlijn">meer dan 25 m3</text:span></text:span>
          </text:span>
        </text:p>
          <text:p text:style-name="al"/>
          <text:p text:style-name="al">
          <text:span text:style-name="nadrukvet">Artikel 2.3.1 (toepassingsbereik) </text:span>
        </text:p>
          <text:p text:style-name="al">Deze paragraaf is van toepassing op het graven in bodem met een kwaliteit onder of gelijk aan de interventiewaarde bodemkwaliteit als het bodemvolume waarin wordt gegraven meer is dan 25 m3.</text:p>
          <text:p text:style-name="al"/>
          <text:p text:style-name="al">
          <text:span text:style-name="nadrukvet">Artikel 2.3.2 (gegevens en bescheiden)</text:span>
        </text:p>
          <text:list text:style-name="id1-3-2-4-58">
            <text:list-item text:style-override="id1-3-2-4-58-1">
              <text:number>1.</text:number>
              <text:p text:style-name="al">In aanvulling op artikel 4.1220 van het Besluit activiteiten leefomgeving worden de resultaten van het bodemonderzoek als bedoeld in artikel 4.1221, eerste lid, van het Besluit activiteiten leefomgeving, ten minste een week voor het begin van de activiteiten verstrekt aan het bevoegd gezag. </text:p>
            </text:list-item>
            <text:list-item text:style-override="id1-3-2-4-58-2">
              <text:number>2.</text:number>
              <text:p text:style-name="al">De resultaten van een bodemonderzoek worden verstrekt in het bestandsformaat PDF en XML conform de vigerende versie van het protocol SIKB0101.</text:p>
            </text:list-item>
          </text:list>
          <text:p text:style-name="al">
          <text:span text:style-name="nadrukcur">
            <text:span text:style-name="nadrukcur">§2.4 Graven in bodem met een kwaliteit <text:span text:style-name="nadrukondlijn">boven de interventiewaarde</text:span> en een bodemvolume van <text:span text:style-name="nadrukondlijn">ten hoogste 25 m3</text:span></text:span>
          </text:span>
        </text:p>
          <text:p text:style-name="al"/>
          <text:p text:style-name="al">
          <text:span text:style-name="nadrukvet">Artikel 2.4.1 (toepassingsbereik) </text:span>
        </text:p>
          <text:p text:style-name="al">In aanvulling op artikel 22.127, eerste lid van de Bruidsschat Omgevingsplan is deze paragraaf ook van toepassing op het graven in bodem als het bodemvolume waarin wordt gegraven ten hoogste 25 m3 is, voor zover het graven wordt verricht op een locatie met verontreinigingen boven de interventiewaarde bodemkwaliteit.</text:p>
          <text:p text:style-name="al"/>
          <text:p text:style-name="al">
          <text:span text:style-name="nadrukvet">Artikel 2.4.2 (gegevens en bescheiden: voor het begin van de activiteit) </text:span>
        </text:p>
          <text:list text:style-name="id1-3-2-4-65">
            <text:list-item text:style-override="id1-3-2-4-65-1">
              <text:number>1.</text:number>
              <text:p text:style-name="al">In aanvulling op artikel 22.128, eerste lid van de Bruidsschat Omgevingsplan worden ten minste 1 week voor het begin van het graven aan het college van burgemeester en wethouders de gegevens en bescheiden verstrekt over: </text:p>
              <text:list text:style-name="id1-3-2-4-65-1-3">
                <text:list-item text:style-override="id1-3-2-4-65-1-3-1">
                  <text:number>a.</text:number>
                  <text:p text:style-name="al">de onderzoeken, bedoeld in artikel 2.4.4;</text:p>
                </text:list-item>
                <text:list-item text:style-override="id1-3-2-4-65-1-3-2">
                  <text:number>b.</text:number>
                  <text:p text:style-name="al">de naam en het adres van de natuurlijke persoon en de onderneming die de milieukundige begeleiding, bedoeld in artikel 22.130 van de Bruidsschat Omgevingsplan, gaan verrichten.</text:p>
                </text:list-item>
              </text:list>
            </text:list-item>
            <text:list-item text:style-override="id1-3-2-4-65-2">
              <text:number>2.</text:number>
              <text:p text:style-name="al">In aanvulling op artikel 22.128, derde lid, onder b van de Bruidsschat Omgevingsplan wordt bij een spoedreparatie in grond die is verontreinigd boven de interventiewaarde bodemkwaliteit de toezichthoudende instantie bodem (RUD Zeeland) zo spoedig mogelijk geïnformeerd over de locatie, tijdstip en aard van de spoedreparatie.</text:p>
            </text:list-item>
            <text:list-item text:style-override="id1-3-2-4-65-3">
              <text:number>3.</text:number>
              <text:p text:style-name="al">De resultaten van een bodemonderzoek worden verstrekt in het bestandsformaat PDF en XML conform de vigerende versie van het protocol SIKB0101.</text:p>
            </text:list-item>
          </text:list>
          <text:p text:style-name="al">
          <text:span text:style-name="nadrukvet">Artikel 2.4.3 (bodem en afval: tijdelijke opslag van vrijkomende grond) </text:span>
        </text:p>
          <text:list text:style-name="id1-3-2-4-67">
            <text:list-item text:style-override="id1-3-2-4-67-1">
              <text:number>1.</text:number>
              <text:p text:style-name="al">In aanvulling op artikel 22.129 van de Bruidsschat Omgevingsplan worden er maatregelen genomen om verspreiding van verontreinigingen van opgeslagen grond naar de onderliggende bodem en omgeving tegen te gaan. </text:p>
            </text:list-item>
            <text:list-item text:style-override="id1-3-2-4-67-2">
              <text:number>2.</text:number>
              <text:p text:style-name="al">In aanvulling op artikel 22.129 van de Bruidsschat Omgevingsplan zijn partijen verontreinigde grond, opgeslagen in de openbare ruimte, fysiek niet toegankelijk. </text:p>
            </text:list-item>
          </text:list>
          <text:p text:style-name="al">
          <text:span text:style-name="nadrukvet">Artikel 2.4.4 (Voorafgaand bodemonderzoek)</text:span>
        </text:p>
          <text:list text:style-name="id1-3-2-4-69">
            <text:list-item text:style-override="id1-3-2-4-69-1">
              <text:number>1.</text:number>
              <text:p text:style-name="al">In aanvulling op paragraaf 22.3.7.2 van de Bruidsschat Omgevingsplan wordt bij het verrichten van de activiteit, bedoeld in artikel 2.4.1, voldaan aan de regels over het bodemonderzoek, bedoeld in paragraaf 5.2.2 van het Besluit activiteiten leefomgeving. </text:p>
            </text:list-item>
            <text:list-item text:style-override="id1-3-2-4-69-2">
              <text:number>2.</text:number>
              <text:p text:style-name="al">Het eerste lid is niet van toepassing op het graven in de bodem in verband met een spoedreparatie van vitale ondergrondse infrastructuur. </text:p>
            </text:list-item>
          </text:list>
          <text:p text:style-name="al">
          <text:span text:style-name="nadrukvet">Artikel 2.4.5 (gegevens en bescheiden: bij beëindigingen activiteit)</text:span>
        </text:p>
          <text:list text:style-name="id1-3-2-4-71">
            <text:list-item text:style-override="id1-3-2-4-71-1">
              <text:number>1.</text:number>
              <text:p text:style-name="al">In aanvulling op paragraaf 22.3.7.2 van de Bruidsschat Omgevingsplan wordt ten hoogste 2 weken na het beëindigen van de activiteit, bedoeld in artikel 2.4.1, aan het bevoegd gezag gegevens en bescheiden verstrekt over:</text:p>
              <text:list text:style-name="id1-3-2-4-71-1-3">
                <text:list-item text:style-override="id1-3-2-4-71-1-3-1">
                  <text:number>a.</text:number>
                  <text:p text:style-name="al">De datum van beëindiging van de activiteit;</text:p>
                </text:list-item>
                <text:list-item text:style-override="id1-3-2-4-71-1-3-2">
                  <text:number>b.</text:number>
                  <text:p text:style-name="al">Gegevens over de ontgraving aangeduid op een kaart en dwarsprofiel;</text:p>
                </text:list-item>
                <text:list-item text:style-override="id1-3-2-4-71-1-3-3">
                  <text:number>c.</text:number>
                  <text:p text:style-name="al">De bestemming van grond die niet wordt teruggeplaatst; en</text:p>
                </text:list-item>
                <text:list-item text:style-override="id1-3-2-4-71-1-3-4">
                  <text:number>d.</text:number>
                  <text:p text:style-name="al">De bijzondere omstandigheden die zich hebben voorgedaan.</text:p>
                </text:list-item>
              </text:list>
            </text:list-item>
          </text:list>
          <text:p text:style-name="al">
          <text:span text:style-name="nadrukcur">
            <text:span text:style-name="nadrukcur">§2.5 Graven in bodem met een kwaliteit <text:span text:style-name="nadrukondlijn">boven de interventiewaarde</text:span> en een bodemvolume van <text:span text:style-name="nadrukondlijn">meer dan 25 m3</text:span></text:span>
          </text:span>
        </text:p>
          <text:p text:style-name="al"/>
          <text:p text:style-name="al">
          <text:span text:style-name="nadrukvet">Artikel 2.5.1 (toepassingsbereik) </text:span>
        </text:p>
          <text:p text:style-name="al">Deze paragraaf is van toepassing op het graven in bodem als het bodemvolume waarin wordt gegraven meer is dan 25 m3, voor zover het graven wordt verricht op een locatie met verontreinigingen boven de interventiewaarde bodemkwaliteit. </text:p>
          <text:p text:style-name="al"/>
          <text:p text:style-name="al">
          <text:span text:style-name="nadrukvet">Artikel 2.5.2 (voorafgaand bodemonderzoek)</text:span>
        </text:p>
          <text:p text:style-name="al">In aanvulling op artikel 4.1225 lid 2 onder a van het Besluit activiteiten leefomgeving worden de resultaten van een bodemonderzoek ook verstrekt in het bestandsformaat PDF en XML conform de vigerende versie van het protocol SIKB0101.</text:p>
          <text:p text:style-name="al"/>
          <text:p text:style-name="al">
          <text:span text:style-name="nadrukvet">Artikel 2.5.3 (tijdelijke opslag van vrijkomende grond)</text:span>
        </text:p>
          <text:list text:style-name="id1-3-2-4-81">
            <text:list-item text:style-override="id1-3-2-4-81-1">
              <text:number>1.</text:number>
              <text:p text:style-name="al">In aanvulling op artikel 4.1231 van het Besluit activiteiten leefomgeving worden er maatregelen genomen om verspreiding van verontreinigingen van opgeslagen grond naar de onderliggende bodem en omgeving tegen te gaan. </text:p>
            </text:list-item>
            <text:list-item text:style-override="id1-3-2-4-81-2">
              <text:number>2.</text:number>
              <text:p text:style-name="al">In aanvulling op artikel 4.1231 van het Besluit activiteiten leefomgeving zijn partijen verontreinigde grond die opgeslagen worden in de openbare ruimte fysiek niet toegankelijk. </text:p>
            </text:list-item>
          </text:list>
          <text:p text:style-name="al">
          <text:span text:style-name="nadrukcur">§2.6 Saneren van de bodem</text:span>
        </text:p>
          <text:p text:style-name="al">
          <text:span text:style-name="nadrukvet">Artikel 2.6.1 (toepassingsbereik) </text:span>
        </text:p>
          <text:p text:style-name="al">Deze paragraaf is van toepassing op het saneren van de bodem.</text:p>
          <text:p text:style-name="al"/>
          <text:p text:style-name="al">
          <text:span text:style-name="nadrukvet">Artikel 2.6.2 (melding: gegevens en bescheiden)</text:span>
        </text:p>
          <text:p text:style-name="al">In aanvulling op artikel 4.1236, tweede lid, onder a van het Besluit activiteiten leefomgeving worden de resultaten van een bodemonderzoek ook verstrekt in het bestandsformaat PDF en XML conform de vigerende versie van het protocol SIKB0101.</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Tabel 2.6.3: terugsaneerwaarden bovengrond lood bij verwijderen van verontreiniging</text:span>
                  </text:p>
                </table:table-cell>
              </table:table-row>
              <table:table-row table:style-name="row">
                <table:table-cell table:style-name="cell_frame_all" table:number-rows-spanned="1" table:number-columns-spanned="1">
                  <text:p text:style-name="table_al">
                    <text:span text:style-name="nadrukvet">Gebruiksfunctie </text:span>
                  </text:p>
                </table:table-cell>
                <table:table-cell table:style-name="cell_frame_all" table:number-rows-spanned="1" table:number-columns-spanned="1">
                  <text:p text:style-name="table_al">
                    <text:span text:style-name="nadrukvet">Niet gecorrigeerde waarden stof lood (in mg/kg ds) </text:span>
                  </text:p>
                </table:table-cell>
              </table:table-row>
              <table:table-row table:style-name="row">
                <table:table-cell table:style-name="cell_frame_all" table:number-rows-spanned="1" table:number-columns-spanned="1">
                  <text:p text:style-name="table_al">Kinderspeelplaatsen</text:p>
                </table:table-cell>
                <table:table-cell table:style-name="cell_frame_all" table:number-rows-spanned="1" table:number-columns-spanned="1">
                  <text:p text:style-name="table_al">&lt;100</text:p>
                </table:table-cell>
              </table:table-row>
              <table:table-row table:style-name="row">
                <table:table-cell table:style-name="cell_frame_all" table:number-rows-spanned="1" table:number-columns-spanned="1">
                  <text:p text:style-name="table_al">Grote Moestuin (&gt; 200 m<text:span text:style-name="sup">2</text:span>)</text:p>
                </table:table-cell>
                <table:table-cell table:style-name="cell_frame_all" table:number-rows-spanned="1" table:number-columns-spanned="1">
                  <text:p text:style-name="table_al">&lt; 60</text:p>
                </table:table-cell>
              </table:table-row>
              <table:table-row table:style-name="row">
                <table:table-cell table:style-name="cell_frame_all" table:number-rows-spanned="1" table:number-columns-spanned="1">
                  <text:p text:style-name="table_al">Overig gebruik</text:p>
                </table:table-cell>
                <table:table-cell table:style-name="cell_frame_all" table:number-rows-spanned="1" table:number-columns-spanned="1">
                  <text:p text:style-name="table_al">Interventiewaarde (bijlage IIA Besluit activiteiten leefomgeving)</text:p>
                </table:table-cell>
              </table:table-row>
            </table:table>
            <text:p text:style-name="table_bottom"/>
          </text:section>
          <text:p text:style-name="al"/>
          <text:p text:style-name="al">
          <text:span text:style-name="nadrukvet">Artikel 2.6.4 (Afdekken als saneringsaanpak)</text:span>
        </text:p>
          <text:p text:style-name="al">In aanvulling op artikel 4.1241, derde lid van het Besluit activiteiten leefomgeving kan voor loodwaarden tot de interventiewaarde in de bovengrond bij kinderspeelplaatsen ook een bodembedekkende vegetatie volstaan.</text:p>
          <text:p text:style-name="al"/>
          <text:p text:style-name="al">
          <text:span text:style-name="nadrukvet">Artikel 2.6.5 (Geen mobiele verontreiniging herschikken)</text:span>
        </text:p>
          <text:p text:style-name="al">In aanvulling op artikel 4.1241, vijfde lid van het Besluit activiteiten leefomgeving wordt grond met verontreiniging van mobiele aard boven de interventiewaarden bodemkwaliteit als bedoeld in bijlage IIA van dat besluit niet herschikt. </text:p>
          <text:p text:style-name="al"/>
          <text:p text:style-name="al">
          <text:span text:style-name="nadrukcur">§2.7 Toepassen van grond of baggerspecie</text:span>
        </text:p>
          <text:p text:style-name="al"/>
          <text:p text:style-name="al">
          <text:span text:style-name="nadrukvet">Artikel 2.7.1 (toepassingsbereik) </text:span>
        </text:p>
          <text:p text:style-name="al">Deze paragraaf is van toepassing op het op of in de landbodem toepassen van grond of baggerspecie.</text:p>
          <text:p text:style-name="al"/>
          <text:p text:style-name="al">
          <text:span text:style-name="nadrukvet">Artikel 2.7.2 (Toepassen van zoute grond/baggerspecie of zeezand)</text:span>
        </text:p>
          <text:p text:style-name="al">In aanvulling op artikel 4.1272 van het Besluit activiteiten leefomgeving geldt voor het toepassen van grond/bagger of zeezand op de landbodem geldt het volgende:</text:p>
          <text:list text:style-name="id1-3-2-4-104">
            <text:list-item text:style-override="id1-3-2-4-104-1">
              <text:number>1.</text:number>
              <text:p text:style-name="al">Toepassen van grond/baggerspecie of zeezand met een maximaal chloridegehalte tot 200 mg/kg d.s. is toegestaan.</text:p>
            </text:list-item>
            <text:list-item text:style-override="id1-3-2-4-104-2">
              <text:number>2.</text:number>
              <text:p text:style-name="al">Buiten de bekende zoetwatervoorkomens kan grond/baggerspecie of zeezand worden toegepast als uit lokale veldmetingen van het ondiepe grondwater blijkt dat er een chlorideconcentratie van meer dan 5000 mg/l aanwezig is.</text:p>
            </text:list-item>
            <text:list-item text:style-override="id1-3-2-4-104-3">
              <text:number>3.</text:number>
              <text:p text:style-name="al">Als aanvulling op lid 2 kan het bevoegd gezag een effectanalyse van de plaatselijke situatie vragen, waaruit blijkt dat het aanbrengen van grond/baggerspecie of zeezand geen verslechtering oplevert voor de omgeving, waaronder de chemische toestand van grond, grondwater of oppervlaktewater.</text:p>
            </text:list-item>
            <text:list-item text:style-override="id1-3-2-4-104-4">
              <text:number>4.</text:number>
              <text:p text:style-name="al">Artikel 2.7.2 lid 1 en 2 zijn niet van toepassing op grond welke vrijkomt binnen het bodembeheergebied van Zeeuws-Vlaanderen.</text:p>
            </text:list-item>
            <text:list-item text:style-override="id1-3-2-4-104-5">
              <text:number>5.</text:number>
              <text:p text:style-name="al">Artikel 2.7.2 lid 1 en 2 zijn niet van toepassing op verspreidbare baggerspecie welke vrijkomt in Zeeuws-Vlaanderen en op de kant mag worden gezet.</text:p>
            </text:list-item>
            <text:list-item text:style-override="id1-3-2-4-104-6">
              <text:number>6.</text:number>
              <text:p text:style-name="al">Artikel 2.7.2 lid 5 is niet van toepassing op Rijkswateren.</text:p>
            </text:list-item>
          </text:list>
          <text:p text:style-name="al">
          <text:span text:style-name="nadrukcur">§2.8 Maatwerk</text:span>
        </text:p>
          <text:p text:style-name="al"/>
          <text:p text:style-name="al">
          <text:span text:style-name="nadrukvet">Artikel 2.8.1 Maatwerk</text:span>
        </text:p>
          <text:list text:style-name="id1-3-2-4-108">
            <text:list-item text:style-override="id1-3-2-4-108-1">
              <text:number>1.</text:number>
              <text:p text:style-name="al">Een maatwerkvoorschrift kan worden gesteld over hoofdstuk 2 van de Voorbeschermingsregels bodemkwaliteit.</text:p>
            </text:list-item>
            <text:list-item text:style-override="id1-3-2-4-108-2">
              <text:number>2.</text:number>
              <text:p text:style-name="al">Met een maatwerkvoorschrift kan worden afgeweken van hoofdstuk 2. </text:p>
            </text:list-item>
            <text:list-item text:style-override="id1-3-2-4-108-3">
              <text:number>3.</text:number>
              <text:p text:style-name="al">Een maatwerkvoorschrift wordt gesteld met het oog op:</text:p>
              <text:list text:style-name="id1-3-2-4-108-3-3">
                <text:list-item text:style-override="id1-3-2-4-108-3-3-1">
                  <text:number>a.</text:number>
                  <text:p text:style-name="al">Het beschermen van de gezondheid;</text:p>
                </text:list-item>
                <text:list-item text:style-override="id1-3-2-4-108-3-3-2">
                  <text:number>b.</text:number>
                  <text:p text:style-name="al">Het beschermen van de kwaliteit van de bodem; of</text:p>
                </text:list-item>
                <text:list-item text:style-override="id1-3-2-4-108-3-3-3">
                  <text:number>c.</text:number>
                  <text:p text:style-name="al">Het doelmatig beheer van afvalstoffen.</text:p>
                </text:list-item>
              </text:list>
            </text:list-item>
            <text:list-item text:style-override="id1-3-2-4-108-4">
              <text:number>4.</text:number>
              <text:p text:style-name="al">Op het stellen van maatwerkvoorschriften over een milieubelastende activiteit zijn de beoordelingsregels in de artikelen 8.9 tot en met 8.11 van het Besluit kwaliteit leefomgeving van overeenkomstige toepassing.</text:p>
            </text:list-item>
          </text:list>
        </text:section>
        <text:section text:name="nota-toelichting_id1-3-2-5" text:style-name="nota-toelichting">
          <text:p text:style-name="kop_level0"><text:span text:style-name="label">Toelichting</text:span> <text:span text:style-name="nr"/>  Voorbereidingsbesluit bodemkwaliteit Gemeente Hulst</text:p>
          <text:p text:style-name="al">De Omgevingswet is een integrale wet voor alle activiteiten in de fysieke leefomgeving, waaronder ook het aspect bodemkwaliteit. Regels over de bodemkwaliteit staan in het Besluit activiteiten leefomgeving (Bal) en het Besluit kwaliteit leefomgeving (Bkl). Bij inwerkingtreding van de Omgevingswet ontstaat van rechtswege een tijdelijk omgevingsplan. Dit tijdelijk omgevingsplan bevat naast de huidige ruimtelijke plannen en enkele verordeningen ook de zogenaamde bruidsschat (voormalige rijksregels). In de bruidsschat zijn maar deels ook de bestaande rijksregels voor bodemgerelateerde activiteiten overgenomen. Daarnaast verschuift de bevoegdheid over deze regels voor de meeste bodemtaken naar de gemeente.</text:p>
          <text:p text:style-name="al"/>
          <text:p text:style-name="al">Ter voorbereiding op de inwerkingtreding van de Omgevingswet is geïnventariseerd wat er nodig is om het eigen huidige dienstverleningsniveau voor bodemkwaliteit beleidsneutraal te kunnen voortzetten en te verbeteren. Bij de inwerkingtreding van de Omgevingswet is er voor de gemeente Hulst nog geen definitief omgevingsplan vastgesteld, wat inhoudt dat Hulst automatisch overgaat naar het tijdelijk omgevingsplan. De voortzetting van de huidige praktijk op het gebied van de bodemkwaliteit en het doorvoeren van de gewenste verbeteringen zijn wel al gerealiseerd doordat de Gemeente Hulst op 21 december 2023 een voorbereidingsbesluit heeft genomen waarin voorbeschermingsregels voor bodem zijn opgenomen. Binnen een termijn van 1,5 jaar na inwerkingtreding van de Omgevingswet moeten die regels dan opgenomen worden in het definitieve deel van het omgevingsplan.</text:p>
          <text:p text:style-name="al"/>
          <text:p text:style-name="al">Ons huidige vigerende bodembeleid (Bodemkwaliteitskaarten en Nota Bodembeheer Zeeuws-Vlaanderen) is een gezamenlijk bodembeleid met de gemeenten Sluis en Terneuzen. Daarom zijn ook deze voorbeschermingsregels gezamenlijk tot stand gekomen en in alle drie de gemeenten vastgesteld. De regels gelden daarom voor heel het grondgebied van Zeeuws-Vlaanderen. Deze regionale uniformiteit draagt bij aan duidelijkheid in de praktijk en ondersteund de handhaafbaarheid van de regels.</text:p>
          <text:p text:style-name="al"/>
          <text:p text:style-name="al">In onderstaand overzicht zijn de voorbeschermingsregels samengevat met een korte toelichting:</text:p>
          <text:p text:style-name="al"/>
          <text:list text:style-name="id1-3-2-5-10">
            <text:list-item text:style-override="id1-3-2-5-10-1">
              <text:number>-</text:number>
              <text:p text:style-name="al">Regels m.b.t. wijzigen van gebruik. Dit wordt alleen toegestaan als de bodemkwaliteit voldoet of als men aannemelijk kan maken dat voldoende maatregelen worden getroffen om gezondheidsrisico’s weg te nemen; </text:p>
            </text:list-item>
            <text:list-item text:style-override="id1-3-2-5-10-2">
              <text:number>-</text:number>
              <text:p text:style-name="al">Regels m.b.t. lood in de bodem bij kinderspeelplaatsen en grote moestuinen. Dit ter voorkoming van gezondheidsrisico’s bij jonge kinderen;</text:p>
            </text:list-item>
            <text:list-item text:style-override="id1-3-2-5-10-3">
              <text:number>-</text:number>
              <text:p text:style-name="al">Regels voor tijdelijke opslag van vervuilde grond. Hiermee willen we ervoor zorgen dat emissies zich niet verspreiden naar de omgeving. Om gezondheidsrisico’s te voorkomen mag vervuilde grond in openbare ruimte fysiek niet toegankelijk zijn;</text:p>
            </text:list-item>
            <text:list-item text:style-override="id1-3-2-5-10-4">
              <text:number>-</text:number>
              <text:p text:style-name="al">Regels voor kleinschalig graven in verontreinigde grond. Hiermee willen we voorkomen dat vervuilde grond elders wordt toegepast en zo beschermen we de kwaliteit van de bodem; </text:p>
            </text:list-item>
            <text:list-item text:style-override="id1-3-2-5-10-5">
              <text:number>-</text:number>
              <text:p text:style-name="al">Regels voor mobiele verontreinigingen in de grond. Dit met het oog op het beschermen van de gezondheid en het beschermen van de kwaliteit van de bodem;</text:p>
            </text:list-item>
            <text:list-item text:style-override="id1-3-2-5-10-6">
              <text:number>-</text:number>
              <text:p text:style-name="al">Regels ter voorkoming van verzilting bij het toepassen van zeezand;</text:p>
            </text:list-item>
            <text:list-item text:style-override="id1-3-2-5-10-7">
              <text:number>-</text:number>
              <text:p text:style-name="al">Regels m.b.t. niet genormeerde stoffen (bijvoorbeeld PFAS). Hiervoor zijn landelijk geen interventiewaarden vastgesteld. Om gezondheidsrisico’s te voorkomen kunnen we voorwaarden verbinden aan de omgevingsvergunning of omgevingsplanwijziging om gezondheidsrisico’s te voorkomen; </text:p>
            </text:list-item>
            <text:list-item text:style-override="id1-3-2-5-10-8">
              <text:number>-</text:number>
              <text:p text:style-name="al">Regels ter voorkoming van verzilting bij toepassen van zoute grond/bagger;</text:p>
            </text:list-item>
            <text:list-item text:style-override="id1-3-2-5-10-9">
              <text:number>-</text:number>
              <text:p text:style-name="al">Maatwerkregels. Deze vloeien rechtstreeks voort uit de Omgevingswet. Maatwerkregels bieden de mogelijkheid om in bepaalde gevallen aanvullende voorschriften te stellen met het oog op het beschermen van de gezondheid, de kwaliteit van de bodem of het beheer van afvalstoffen.</text:p>
            </text:list-item>
          </text:list>
          <text:p text:style-name="al">Door het stellen van bovenstaande regels ten aanzien van de kwaliteit van de bodem ontstaat een evenwichtige toedeling van functies aan locaties. Een evenwichtige toedeling van functies aan locaties komt in de Omgevingswet in de plaats voor het begrip ‘een goede ruimtelijke 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4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oorbereidingsbesluit bodemkwaliteit, Omgevingswet</meta:user-defined>
    <dc:language>nl</dc:language>
    <meta:user-defined meta:name="OVERHEIDop.locatietype/OVERHEIDop.gebiedsmarkering">Gemeente</meta:user-defined>
    <meta:user-defined meta:name="DC.title">Voorbereidingsbesluit bodemkwaliteit, Omgevingswet</meta:user-defined>
    <meta:user-defined meta:name="DCTERMS.W3CDTF/DCTERMS.available">2023-12-28</meta:user-defined>
    <meta:user-defined meta:name="OVERHEIDop.externeBijlage">Toelichting|exb-2023-62095</meta:user-defined>
    <meta:user-defined meta:name="DCTERMS.W3CDTF/OVERHEIDop.jaargang">2023</meta:user-defined>
    <meta:user-defined meta:name="OVERHEIDop.publicationIssue">564450</meta:user-defined>
    <meta:user-defined meta:name="OVERHEIDop.betreftRegeling">CVDR712018_1</meta:user-defined>
    <meta:user-defined meta:name="xs:date/OVERHEIDop.startdatum">2024-01-01</meta:user-defined>
    <meta:user-defined meta:name="OVERHEIDop.GmbID/DC.identifier">gmb-2023-564450</meta:user-defined>
    <meta:user-defined meta:name="OVERHEIDop.versieInformatie"/>
  </office:meta>
</office:document-meta>
</file>