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Huiselijk geweld, antidiscriminatievoorziening en slachtofferhulp Heerde </text:p>
      <text:section text:name="regeling_id1-3-2" text:style-name="regeling">
        <text:section text:name="aanhef_id1-3-2-1" text:style-name="aanhef">
          <text:section text:name="preambule_id1-3-2-1-1" text:style-name="preambule">
            <text:p text:style-name="al">Het college van Heerde;</text:p>
            <text:p text:style-name="al">Gelet op artikel 3 Algemene subsidieverordening gemeente Heerde 2020;</text:p>
            <text:p text:style-name="al"/>
            <text:p text:style-name="al">Besluit vast te stellen de volgende:</text:p>
            <text:p text:style-name="al">Subsidieregeling Huiselijk geweld, antidiscriminatievoorziening en slachtofferhulp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Verordening: Algemene subsidieverordening gemeente Heerde 2020 (ASV).</text:p>
              </text:list-item>
              <text:list-item text:style-override="id1-3-2-2-1-3-2">
                <text:number>b.</text:number>
                <text:p text:style-name="al">“Wie het eerst komt, het eerst maalt”: de subsidie wordt verdeeld op grond van volgorde van binnenkomst, waarbij de datum geldt waarop de aanvraag volledig is ingediend.</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
                <text:number>a.</text:number>
                <text:p text:style-name="al">Het uitvoeren van taken op het gebied van huiselijk geweld en jeugdprostitutie die voortvloeien uit de Wmo en de Jeugdwet.</text:p>
              </text:list-item>
              <text:list-item text:style-override="id1-3-2-2-2-3">
                <text:number>b.</text:number>
                <text:p text:style-name="al">Het uitvoeren van taken op het gebied van antidiscriminatie die voortvloeien uit de Wet gemeentelijke antidiscriminatievoorzieningen.</text:p>
              </text:list-item>
              <text:list-item text:style-override="id1-3-2-2-2-4">
                <text:number>c.</text:number>
                <text:p text:style-name="al">Het bieden van juridische hulp, praktische en emotionele ondersteuning aan slachtoffers, nabestaanden, betrokkenen en getuigen bij een misdrijf, verkeerongeval en calamiteit. </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p text:style-name="al">De subsidie voor de activiteiten onder artikel 2 kan alleen worden aangevraagd door de organisatie waarmee de gemeente Heerde voor het betreffende subsidiejaar een overeenkomst heeft gesloten voor de uitvoering hiervan. </text:p>
          </text:section>
          <text:section text:name="artikel_id1-3-2-2-4" text:style-name="artikel">
            <text:p text:style-name="artikel_kop_titel"><text:span text:style-name="artikel_kop_label">Artikel</text:span> <text:span text:style-name="artikel_kop_nr">4</text:span> – Criteria subsidieberekening</text:p>
            <text:list text:style-name="id1-3-2-2-4-2">
              <text:list-item text:style-override="id1-3-2-2-4-2">
                <text:number>a.</text:number>
                <text:p text:style-name="al">Voor de activiteiten, genoemd in artikel 2, lid a wordt een bedrag beschikbaar gesteld overeenkomstig de in de regio waar de gemeente Heerde aan deelneemt ten behoeve van Veilig Thuis, gemaakte afspraken met een maximum van het onder het subsidieplafond vastgestelde bedrag voor deze activiteit. </text:p>
              </text:list-item>
              <text:list-item text:style-override="id1-3-2-2-4-3">
                <text:number>b.</text:number>
                <text:p text:style-name="al">Voor de activiteiten, genoemd in artikel 2, lid b is een bedrag per inwoner op 1 januari voorafgaand aan het subsidiejaar, beschikbaar. </text:p>
              </text:list-item>
              <text:list-item text:style-override="id1-3-2-2-4-4">
                <text:number>c.</text:number>
                <text:p text:style-name="al">Voor de activiteiten, genoemd in artikel 2, lid c is een bedrag € 0,373 per inwoner op 1 januari voorafgaand aan het subsidiejaar, beschikbaar.</text:p>
              </text:list-item>
              <text:list-item text:style-override="id1-3-2-2-4-5">
                <text:number>d.</text:number>
                <text:p text:style-name="al">Voor de activiteiten, genoemd in artikel 2, lid a, is jaarlijks een bedrag van maximaal € 93.080,- beschikbaar.</text:p>
              </text:list-item>
              <text:list-item text:style-override="id1-3-2-2-4-6">
                <text:number>e.</text:number>
                <text:p text:style-name="al">Voor de activiteiten, genoemd in artikel 2, lid b, is jaarlijks een bedrag van maximaal € 12.200,- beschikbaar.</text:p>
              </text:list-item>
              <text:list-item text:style-override="id1-3-2-2-4-7">
                <text:number>f.</text:number>
                <text:p text:style-name="al">Voor de activiteiten, genoemd in artikel 2, lid c, is jaarlijks een bedrag van maximaal € 4.822,- beschikbaar.</text:p>
              </text:list-item>
            </text:list>
          </text:section>
          <text:section text:name="artikel_id1-3-2-2-5" text:style-name="artikel">
            <text:p text:style-name="artikel_kop_titel"><text:span text:style-name="artikel_kop_label">Artikel</text:span> <text:span text:style-name="artikel_kop_nr">5</text:span> – Subsidieplafond en verdeelregels </text:p>
            <text:list text:style-name="id1-3-2-2-5-2">
              <text:list-item text:style-override="id1-3-2-2-5-2">
                <text:number>a.</text:number>
                <text:p text:style-name="al">Het college stelt jaarlijks het subsidieplafond vast voor de onder artikel 2 genoemde activiteiten voor het volgende kalenderjaar.</text:p>
              </text:list-item>
              <text:list-item text:style-override="id1-3-2-2-5-3">
                <text:number>b.</text:number>
                <text:p text:style-name="al">Op aanvragen die na 1 juni voorafgaand aan het kalenderjaar worden ingediend, wordt het restant van het subsidieplafond genoemd in artikel 5, lid a verdeeld volgens het principe “wie het eerst komt, het eerst maalt”. </text:p>
              </text:list-item>
            </text:list>
          </text:section>
          <text:section text:name="artikel_id1-3-2-2-6" text:style-name="artikel">
            <text:p text:style-name="artikel_kop_titel"><text:span text:style-name="artikel_kop_label">Artikel</text:span> <text:span text:style-name="artikel_kop_nr">6</text:span> – Specifieke verplichtingen</text:p>
            <text:list text:style-name="id1-3-2-2-6-2">
              <text:list-item text:style-override="id1-3-2-2-6-2">
                <text:number>a.</text:number>
                <text:p text:style-name="al">De activiteiten genoemd in artikel 2 vinden plaats in de gemeente Heerde. </text:p>
              </text:list-item>
              <text:list-item text:style-override="id1-3-2-2-6-3">
                <text:number>b.</text:number>
                <text:p text:style-name="al">De subsidieontvanger voor de activiteiten genoemd in artikel 2, onder lid a, werkt mee aan de totstandkoming van een overeenkomst ter uitvoering van de beschikking tot subsidieverlening. </text:p>
              </text:list-item>
            </text:list>
          </text:section>
          <text:section text:name="artikel_id1-3-2-2-7" text:style-name="artikel">
            <text:p text:style-name="artikel_kop_titel"><text:span text:style-name="artikel_kop_label">Artikel</text:span> <text:span text:style-name="artikel_kop_nr">7</text:span> – Termijn indienen aanvraag</text:p>
            <text:p text:style-name="al">In afwijking van artikel 7, lid 1 van de ASV kan een aanvraag worden ingediend na 1 juni, in het geval het subsidieplafond, genoemd in artikel 5, lid a van deze regeling, niet is bereikt met de aanvragen die zijn ingediend voor 1 juni van het kalenderjaar waar de subsidie betrekking op heeft. </text:p>
          </text:section>
          <text:section text:name="artikel_id1-3-2-2-8" text:style-name="artikel">
            <text:p text:style-name="artikel_kop_titel"><text:span text:style-name="artikel_kop_label">Artikel</text:span> <text:span text:style-name="artikel_kop_nr">8</text:span> – Van toepassingverklaring artikel 4:41 lid 2 Awb juncto artikel 11 lid 2 ASV</text:p>
            <text:p text:style-name="al">Artikel 4:41 lid 2 Awb is van toepassing. De door het college vast te stellen vergoeding wordt naar billijkheid vastgesteld.</text:p>
          </text:section>
          <text:section text:name="artikel_id1-3-2-2-9" text:style-name="artikel">
            <text:p text:style-name="artikel_kop_titel"><text:span text:style-name="artikel_kop_label">Artikel</text:span> <text:span text:style-name="artikel_kop_nr">9</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 Slotbepalingen</text:p>
            <text:p text:style-name="al">Deze regeling treedt in werking op 1 januari 2024 en kan worden aangehaald als Subsidieregeling Huiselijk geweld, antidiscriminatievoorziening en slachtofferhulp Heerde.</text:p>
          </text:section>
        </text:section>
        <text:section text:name="regeling-sluiting_id1-3-2-3" text:style-name="regeling-sluiting">
          <text:section text:name="ondertekening_id1-3-2-3-1">
            <text:p><text:span text:style-name="functie">Heerde,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44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lgemene subsidieverordening gemeente Heerde 2020]|[https://lokaleregelgeving.overheid.nl/CVDR642360/1</meta:user-defined>
    <meta:user-defined meta:name="DCTERMS.alternative">Subsidieregeling Huiselijk geweld, antidiscriminatievoorziening en slachtofferhulp Heerde</meta:user-defined>
    <dc:language>nl</dc:language>
    <meta:user-defined meta:name="OVERHEIDop.locatietype/OVERHEIDop.gebiedsmarkering">Gemeente</meta:user-defined>
    <meta:user-defined meta:name="DC.title">Subsidieregeling Huiselijk geweld, antidiscriminatievoorziening en slachtofferhulp Heerde</meta:user-defined>
    <meta:user-defined meta:name="DCTERMS.W3CDTF/DCTERMS.available">2023-12-28</meta:user-defined>
    <meta:user-defined meta:name="DCTERMS.W3CDTF/OVERHEIDop.jaargang">2023</meta:user-defined>
    <meta:user-defined meta:name="OVERHEIDop.publicationIssue">564449</meta:user-defined>
    <meta:user-defined meta:name="OVERHEIDop.betreftRegeling">CVDR712017_1</meta:user-defined>
    <meta:user-defined meta:name="xs:date/OVERHEIDop.startdatum">2024-01-01</meta:user-defined>
    <meta:user-defined meta:name="OVERHEIDop.GmbID/DC.identifier">gmb-2023-564449</meta:user-defined>
    <meta:user-defined meta:name="OVERHEIDop.versieInformatie"/>
  </office:meta>
</office:document-meta>
</file>