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ingen van een bedrijf waar polyesterhars wordt verwerkt aan Elsendorpseweg 8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8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oprichtingen van een bedrijf waar polyesterhars wordt verwerkt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6599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98-2023</meta:user-defined>
    <dc:language>nl</dc:language>
    <meta:user-defined meta:name="OVERHEIDop.locatietype/OVERHEIDop.gebiedsmarkering">Adres</meta:user-defined>
    <meta:user-defined meta:name="DC.title">Toestemming voor het oprichtingen van een bedrijf waar polyesterhars wordt verwerkt aan Elsendorpseweg 86 te Elsen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41</meta:user-defined>
    <meta:user-defined meta:name="OVERHEIDop.GmbID/DC.identifier">gmb-2023-564441</meta:user-defined>
    <meta:user-defined meta:name="OVERHEIDop.versieInformatie"/>
  </office:meta>
</office:document-meta>
</file>