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8-1-2">
      <text:list-level-style-bullet text:bullet-char="•" text:level="1">
        <style:list-level-properties text:min-label-width="10mm"/>
      </text:list-level-style-bullet>
    </text:list-style>
    <text:list-style style:name="id1-3-2-4-8-1-7-8-1-2-1">
      <text:list-level-style-bullet text:bullet-char="•" text:level="1">
        <style:list-level-properties text:min-label-width="10mm"/>
      </text:list-level-style-bullet>
    </text:list-style>
    <text:list-style style:name="id1-3-2-4-8-1-7-8-3-2">
      <text:list-level-style-bullet text:bullet-char="•" text:level="1">
        <style:list-level-properties text:min-label-width="10mm"/>
      </text:list-level-style-bullet>
    </text:list-style>
    <text:list-style style:name="id1-3-2-4-8-1-7-8-3-2-1">
      <text:list-level-style-bullet text:bullet-char="•" text:level="1">
        <style:list-level-properties text:min-label-width="10mm"/>
      </text:list-level-style-bullet>
    </text:list-style>
    <text:list-style style:name="id1-3-2-4-8-1-7-9-1-2">
      <text:list-level-style-bullet text:bullet-char="•" text:level="1">
        <style:list-level-properties text:min-label-width="10mm"/>
      </text:list-level-style-bullet>
    </text:list-style>
    <text:list-style style:name="id1-3-2-4-8-1-7-9-1-2-1">
      <text:list-level-style-bullet text:bullet-char="•" text:level="1">
        <style:list-level-properties text:min-label-width="10mm"/>
      </text:list-level-style-bullet>
    </text:list-style>
    <text:list-style style:name="id1-3-2-4-8-1-7-9-1-2-2">
      <text:list-level-style-bullet text:bullet-char="•" text:level="1">
        <style:list-level-properties text:min-label-width="10mm"/>
      </text:list-level-style-bullet>
    </text:list-style>
    <text:list-style style:name="id1-3-2-4-8-1-7-12-1-2">
      <text:list-level-style-bullet text:bullet-char="•" text:level="1">
        <style:list-level-properties text:min-label-width="10mm"/>
      </text:list-level-style-bullet>
    </text:list-style>
    <text:list-style style:name="id1-3-2-4-8-1-7-12-1-2-1">
      <text:list-level-style-bullet text:bullet-char="•" text:level="1">
        <style:list-level-properties text:min-label-width="10mm"/>
      </text:list-level-style-bullet>
    </text:list-style>
    <text:list-style style:name="id1-3-2-4-8-1-7-12-3-2">
      <text:list-level-style-bullet text:bullet-char="•" text:level="1">
        <style:list-level-properties text:min-label-width="10mm"/>
      </text:list-level-style-bullet>
    </text:list-style>
    <text:list-style style:name="id1-3-2-4-8-1-7-12-3-2-1">
      <text:list-level-style-bullet text:bullet-char="•" text:level="1">
        <style:list-level-properties text:min-label-width="10mm"/>
      </text:list-level-style-bullet>
    </text:list-style>
    <text:list-style style:name="id1-3-2-4-8-1-7-13-1-2">
      <text:list-level-style-bullet text:bullet-char="•" text:level="1">
        <style:list-level-properties text:min-label-width="10mm"/>
      </text:list-level-style-bullet>
    </text:list-style>
    <text:list-style style:name="id1-3-2-4-8-1-7-13-1-2-1">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4-1-2">
      <text:list-level-style-bullet text:bullet-char="•" text:level="1">
        <style:list-level-properties text:min-label-width="10mm"/>
      </text:list-level-style-bullet>
    </text:list-style>
    <text:list-style style:name="id1-3-2-4-14-1-7-4-1-2-1">
      <text:list-level-style-bullet text:bullet-char="•" text:level="1">
        <style:list-level-properties text:min-label-width="10mm"/>
      </text:list-level-style-bullet>
    </text:list-style>
    <text:list-style style:name="id1-3-2-4-14-1-7-4-3-2">
      <text:list-level-style-bullet text:bullet-char="•" text:level="1">
        <style:list-level-properties text:min-label-width="10mm"/>
      </text:list-level-style-bullet>
    </text:list-style>
    <text:list-style style:name="id1-3-2-4-14-1-7-4-3-2-1">
      <text:list-level-style-bullet text:bullet-char="•" text:level="1">
        <style:list-level-properties text:min-label-width="10mm"/>
      </text:list-level-style-bullet>
    </text:list-style>
    <text:list-style style:name="id1-3-2-4-14-1-7-4-3-2-2">
      <text:list-level-style-bullet text:bullet-char="•" text:level="1">
        <style:list-level-properties text:min-label-width="10mm"/>
      </text:list-level-style-bullet>
    </text:list-style>
    <text:list-style style:name="id1-3-2-4-14-1-7-4-3-2-3">
      <text:list-level-style-bullet text:bullet-char="•" text:level="1">
        <style:list-level-properties text:min-label-width="10mm"/>
      </text:list-level-style-bullet>
    </text:list-style>
    <text:list-style style:name="id1-3-2-4-14-1-7-5-1-2">
      <text:list-level-style-bullet text:bullet-char="•" text:level="1">
        <style:list-level-properties text:min-label-width="10mm"/>
      </text:list-level-style-bullet>
    </text:list-style>
    <text:list-style style:name="id1-3-2-4-14-1-7-5-1-2-1">
      <text:list-level-style-bullet text:bullet-char="•" text:level="1">
        <style:list-level-properties text:min-label-width="10mm"/>
      </text:list-level-style-bullet>
    </text:list-style>
    <text:list-style style:name="id1-3-2-4-14-1-7-5-1-2-2">
      <text:list-level-style-bullet text:bullet-char="•" text:level="1">
        <style:list-level-properties text:min-label-width="10mm"/>
      </text:list-level-style-bullet>
    </text:list-style>
    <text:list-style style:name="id1-3-2-4-14-1-7-5-1-2-3">
      <text:list-level-style-bullet text:bullet-char="•" text:level="1">
        <style:list-level-properties text:min-label-width="10mm"/>
      </text:list-level-style-bullet>
    </text:list-style>
    <text:list-style style:name="id1-3-2-4-14-1-7-5-2-2">
      <text:list-level-style-bullet text:bullet-char="•" text:level="1">
        <style:list-level-properties text:min-label-width="10mm"/>
      </text:list-level-style-bullet>
    </text:list-style>
    <text:list-style style:name="id1-3-2-4-14-1-7-5-2-2-1">
      <text:list-level-style-bullet text:bullet-char="•" text:level="1">
        <style:list-level-properties text:min-label-width="10mm"/>
      </text:list-level-style-bullet>
    </text:list-style>
    <text:list-style style:name="id1-3-2-4-14-1-7-8-1-2">
      <text:list-level-style-bullet text:bullet-char="•" text:level="1">
        <style:list-level-properties text:min-label-width="10mm"/>
      </text:list-level-style-bullet>
    </text:list-style>
    <text:list-style style:name="id1-3-2-4-14-1-7-8-1-2-1">
      <text:list-level-style-bullet text:bullet-char="•" text:level="1">
        <style:list-level-properties text:min-label-width="10mm"/>
      </text:list-level-style-bullet>
    </text:list-style>
    <text:list-style style:name="id1-3-2-4-14-1-7-8-3-2">
      <text:list-level-style-bullet text:bullet-char="•" text:level="1">
        <style:list-level-properties text:min-label-width="10mm"/>
      </text:list-level-style-bullet>
    </text:list-style>
    <text:list-style style:name="id1-3-2-4-14-1-7-8-3-2-1">
      <text:list-level-style-bullet text:bullet-char="•" text:level="1">
        <style:list-level-properties text:min-label-width="10mm"/>
      </text:list-level-style-bullet>
    </text:list-style>
    <text:list-style style:name="id1-3-2-4-14-1-7-9-1-2">
      <text:list-level-style-bullet text:bullet-char="•" text:level="1">
        <style:list-level-properties text:min-label-width="10mm"/>
      </text:list-level-style-bullet>
    </text:list-style>
    <text:list-style style:name="id1-3-2-4-14-1-7-9-1-2-1">
      <text:list-level-style-bullet text:bullet-char="•" text:level="1">
        <style:list-level-properties text:min-label-width="10mm"/>
      </text:list-level-style-bullet>
    </text:list-style>
    <text:list-style style:name="id1-3-2-4-14-1-7-9-1-2-2">
      <text:list-level-style-bullet text:bullet-char="•" text:level="1">
        <style:list-level-properties text:min-label-width="10mm"/>
      </text:list-level-style-bullet>
    </text:list-style>
    <text:list-style style:name="id1-3-2-4-14-1-7-9-2-2">
      <text:list-level-style-bullet text:bullet-char="•" text:level="1">
        <style:list-level-properties text:min-label-width="10mm"/>
      </text:list-level-style-bullet>
    </text:list-style>
    <text:list-style style:name="id1-3-2-4-14-1-7-9-2-2-1">
      <text:list-level-style-bullet text:bullet-char="•" text:level="1">
        <style:list-level-properties text:min-label-width="10mm"/>
      </text:list-level-style-bullet>
    </text:list-style>
    <text:list-style style:name="id1-3-2-4-14-1-7-9-2-3">
      <text:list-level-style-bullet text:bullet-char="•" text:level="1">
        <style:list-level-properties text:min-label-width="10mm"/>
      </text:list-level-style-bullet>
    </text:list-style>
    <text:list-style style:name="id1-3-2-4-14-1-7-9-2-3-1">
      <text:list-level-style-bullet text:bullet-char="•" text:level="1">
        <style:list-level-properties text:min-label-width="10mm"/>
      </text:list-level-style-bullet>
    </text:list-style>
    <text:list-style style:name="id1-3-2-4-14-1-7-9-2-3-2">
      <text:list-level-style-bullet text:bullet-char="•" text:level="1">
        <style:list-level-properties text:min-label-width="10mm"/>
      </text:list-level-style-bullet>
    </text:list-style>
    <text:list-style style:name="id1-3-2-4-14-1-7-9-2-3-3">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1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6-4-1-2">
      <text:list-level-style-bullet text:bullet-char="•" text:level="1">
        <style:list-level-properties text:min-label-width="10mm"/>
      </text:list-level-style-bullet>
    </text:list-style>
    <text:list-style style:name="id1-3-2-4-20-1-6-4-1-2-1">
      <text:list-level-style-bullet text:bullet-char="•" text:level="1">
        <style:list-level-properties text:min-label-width="10mm"/>
      </text:list-level-style-bullet>
    </text:list-style>
    <text:list-style style:name="id1-3-2-4-20-1-6-4-3-2">
      <text:list-level-style-bullet text:bullet-char="•" text:level="1">
        <style:list-level-properties text:min-label-width="10mm"/>
      </text:list-level-style-bullet>
    </text:list-style>
    <text:list-style style:name="id1-3-2-4-20-1-6-4-3-2-1">
      <text:list-level-style-bullet text:bullet-char="•" text:level="1">
        <style:list-level-properties text:min-label-width="10mm"/>
      </text:list-level-style-bullet>
    </text:list-style>
    <text:list-style style:name="id1-3-2-4-20-1-6-4-3-2-2">
      <text:list-level-style-bullet text:bullet-char="•" text:level="1">
        <style:list-level-properties text:min-label-width="10mm"/>
      </text:list-level-style-bullet>
    </text:list-style>
    <text:list-style style:name="id1-3-2-4-20-1-6-5-1-2">
      <text:list-level-style-bullet text:bullet-char="•" text:level="1">
        <style:list-level-properties text:min-label-width="10mm"/>
      </text:list-level-style-bullet>
    </text:list-style>
    <text:list-style style:name="id1-3-2-4-20-1-6-5-1-2-1">
      <text:list-level-style-bullet text:bullet-char="•" text:level="1">
        <style:list-level-properties text:min-label-width="10mm"/>
      </text:list-level-style-bullet>
    </text:list-style>
    <text:list-style style:name="id1-3-2-4-20-1-6-5-1-2-2">
      <text:list-level-style-bullet text:bullet-char="•" text:level="1">
        <style:list-level-properties text:min-label-width="10mm"/>
      </text:list-level-style-bullet>
    </text:list-style>
    <text:list-style style:name="id1-3-2-4-20-1-6-5-1-2-3">
      <text:list-level-style-bullet text:bullet-char="•" text:level="1">
        <style:list-level-properties text:min-label-width="10mm"/>
      </text:list-level-style-bullet>
    </text:list-style>
    <text:list-style style:name="id1-3-2-4-20-1-6-5-1-2-4">
      <text:list-level-style-bullet text:bullet-char="•" text:level="1">
        <style:list-level-properties text:min-label-width="10mm"/>
      </text:list-level-style-bullet>
    </text:list-style>
    <text:list-style style:name="id1-3-2-4-20-1-6-5-1-2-5">
      <text:list-level-style-bullet text:bullet-char="•" text:level="1">
        <style:list-level-properties text:min-label-width="10mm"/>
      </text:list-level-style-bullet>
    </text:list-style>
    <text:list-style style:name="id1-3-2-4-20-1-6-5-1-2-6">
      <text:list-level-style-bullet text:bullet-char="•" text:level="1">
        <style:list-level-properties text:min-label-width="10mm"/>
      </text:list-level-style-bullet>
    </text:list-style>
    <text:list-style style:name="id1-3-2-4-20-1-6-5-1-2-7">
      <text:list-level-style-bullet text:bullet-char="•" text:level="1">
        <style:list-level-properties text:min-label-width="10mm"/>
      </text:list-level-style-bullet>
    </text:list-style>
    <text:list-style style:name="id1-3-2-4-20-1-6-5-1-2-8">
      <text:list-level-style-bullet text:bullet-char="•" text:level="1">
        <style:list-level-properties text:min-label-width="10mm"/>
      </text:list-level-style-bullet>
    </text:list-style>
    <text:list-style style:name="id1-3-2-4-20-1-6-5-1-2-9">
      <text:list-level-style-bullet text:bullet-char="•" text:level="1">
        <style:list-level-properties text:min-label-width="10mm"/>
      </text:list-level-style-bullet>
    </text:list-style>
    <text:list-style style:name="id1-3-2-4-20-1-6-5-1-2-10">
      <text:list-level-style-bullet text:bullet-char="•" text:level="1">
        <style:list-level-properties text:min-label-width="10mm"/>
      </text:list-level-style-bullet>
    </text:list-style>
    <text:list-style style:name="id1-3-2-4-20-1-6-5-1-2-11">
      <text:list-level-style-bullet text:bullet-char="•" text:level="1">
        <style:list-level-properties text:min-label-width="10mm"/>
      </text:list-level-style-bullet>
    </text:list-style>
    <text:list-style style:name="id1-3-2-4-20-1-6-5-2-2">
      <text:list-level-style-bullet text:bullet-char="•" text:level="1">
        <style:list-level-properties text:min-label-width="10mm"/>
      </text:list-level-style-bullet>
    </text:list-style>
    <text:list-style style:name="id1-3-2-4-20-1-6-5-2-2-1">
      <text:list-level-style-bullet text:bullet-char="•" text:level="1">
        <style:list-level-properties text:min-label-width="10mm"/>
      </text:list-level-style-bullet>
    </text:list-style>
    <text:list-style style:name="id1-3-2-4-20-1-6-5-2-2-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4-1-2">
      <text:list-level-style-bullet text:bullet-char="•" text:level="1">
        <style:list-level-properties text:min-label-width="10mm"/>
      </text:list-level-style-bullet>
    </text:list-style>
    <text:list-style style:name="id1-3-2-4-23-1-6-4-1-2-1">
      <text:list-level-style-bullet text:bullet-char="•" text:level="1">
        <style:list-level-properties text:min-label-width="10mm"/>
      </text:list-level-style-bullet>
    </text:list-style>
    <text:list-style style:name="id1-3-2-4-23-1-6-4-3-2">
      <text:list-level-style-bullet text:bullet-char="•" text:level="1">
        <style:list-level-properties text:min-label-width="10mm"/>
      </text:list-level-style-bullet>
    </text:list-style>
    <text:list-style style:name="id1-3-2-4-23-1-6-4-3-2-1">
      <text:list-level-style-bullet text:bullet-char="•" text:level="1">
        <style:list-level-properties text:min-label-width="10mm"/>
      </text:list-level-style-bullet>
    </text:list-style>
    <text:list-style style:name="id1-3-2-4-23-1-6-4-3-2-2">
      <text:list-level-style-bullet text:bullet-char="•" text:level="1">
        <style:list-level-properties text:min-label-width="10mm"/>
      </text:list-level-style-bullet>
    </text:list-style>
    <text:list-style style:name="id1-3-2-4-23-1-6-4-3-2-3">
      <text:list-level-style-bullet text:bullet-char="•" text:level="1">
        <style:list-level-properties text:min-label-width="10mm"/>
      </text:list-level-style-bullet>
    </text:list-style>
    <text:list-style style:name="id1-3-2-4-23-1-6-4-3-2-4">
      <text:list-level-style-bullet text:bullet-char="•" text:level="1">
        <style:list-level-properties text:min-label-width="10mm"/>
      </text:list-level-style-bullet>
    </text:list-style>
    <text:list-style style:name="id1-3-2-4-23-1-6-4-3-2-5">
      <text:list-level-style-bullet text:bullet-char="•" text:level="1">
        <style:list-level-properties text:min-label-width="10mm"/>
      </text:list-level-style-bullet>
    </text:list-style>
    <text:list-style style:name="id1-3-2-4-23-1-6-5-1-2">
      <text:list-level-style-bullet text:bullet-char="•" text:level="1">
        <style:list-level-properties text:min-label-width="10mm"/>
      </text:list-level-style-bullet>
    </text:list-style>
    <text:list-style style:name="id1-3-2-4-23-1-6-5-1-2-1">
      <text:list-level-style-bullet text:bullet-char="•" text:level="1">
        <style:list-level-properties text:min-label-width="10mm"/>
      </text:list-level-style-bullet>
    </text:list-style>
    <text:list-style style:name="id1-3-2-4-23-1-6-5-1-2-2">
      <text:list-level-style-bullet text:bullet-char="•" text:level="1">
        <style:list-level-properties text:min-label-width="10mm"/>
      </text:list-level-style-bullet>
    </text:list-style>
    <text:list-style style:name="id1-3-2-4-23-1-6-5-2-2">
      <text:list-level-style-bullet text:bullet-char="•" text:level="1">
        <style:list-level-properties text:min-label-width="10mm"/>
      </text:list-level-style-bullet>
    </text:list-style>
    <text:list-style style:name="id1-3-2-4-23-1-6-5-2-2-1">
      <text:list-level-style-bullet text:bullet-char="•" text:level="1">
        <style:list-level-properties text:min-label-width="10mm"/>
      </text:list-level-style-bullet>
    </text:list-style>
    <text:list-style style:name="id1-3-2-4-23-1-6-5-2-2-2">
      <text:list-level-style-bullet text:bullet-char="•" text:level="1">
        <style:list-level-properties text:min-label-width="10mm"/>
      </text:list-level-style-bullet>
    </text:list-style>
    <text:list-style style:name="id1-3-2-4-23-1-6-5-2-2-3">
      <text:list-level-style-bullet text:bullet-char="•" text:level="1">
        <style:list-level-properties text:min-label-width="10mm"/>
      </text:list-level-style-bullet>
    </text:list-style>
    <text:list-style style:name="id1-3-2-4-23-1-6-9-1-2">
      <text:list-level-style-bullet text:bullet-char="•" text:level="1">
        <style:list-level-properties text:min-label-width="10mm"/>
      </text:list-level-style-bullet>
    </text:list-style>
    <text:list-style style:name="id1-3-2-4-23-1-6-9-1-2-1">
      <text:list-level-style-bullet text:bullet-char="•" text:level="1">
        <style:list-level-properties text:min-label-width="10mm"/>
      </text:list-level-style-bullet>
    </text:list-style>
    <text:list-style style:name="id1-3-2-4-23-1-6-9-3-2">
      <text:list-level-style-bullet text:bullet-char="•" text:level="1">
        <style:list-level-properties text:min-label-width="10mm"/>
      </text:list-level-style-bullet>
    </text:list-style>
    <text:list-style style:name="id1-3-2-4-23-1-6-9-3-2-1">
      <text:list-level-style-bullet text:bullet-char="•" text:level="1">
        <style:list-level-properties text:min-label-width="10mm"/>
      </text:list-level-style-bullet>
    </text:list-style>
    <text:list-style style:name="id1-3-2-4-23-1-6-10-1-2">
      <text:list-level-style-bullet text:bullet-char="•" text:level="1">
        <style:list-level-properties text:min-label-width="10mm"/>
      </text:list-level-style-bullet>
    </text:list-style>
    <text:list-style style:name="id1-3-2-4-23-1-6-10-1-2-1">
      <text:list-level-style-bullet text:bullet-char="•" text:level="1">
        <style:list-level-properties text:min-label-width="10mm"/>
      </text:list-level-style-bullet>
    </text:list-style>
    <text:list-style style:name="id1-3-2-4-23-1-6-10-1-2-2">
      <text:list-level-style-bullet text:bullet-char="•" text:level="1">
        <style:list-level-properties text:min-label-width="10mm"/>
      </text:list-level-style-bullet>
    </text:list-style>
    <text:list-style style:name="id1-3-2-4-23-1-6-10-2-2">
      <text:list-level-style-bullet text:bullet-char="•" text:level="1">
        <style:list-level-properties text:min-label-width="10mm"/>
      </text:list-level-style-bullet>
    </text:list-style>
    <text:list-style style:name="id1-3-2-4-23-1-6-10-2-2-1">
      <text:list-level-style-bullet text:bullet-char="•" text:level="1">
        <style:list-level-properties text:min-label-width="10mm"/>
      </text:list-level-style-bullet>
    </text:list-style>
    <text:list-style style:name="id1-3-2-4-23-1-6-10-2-2-2">
      <text:list-level-style-bullet text:bullet-char="•" text:level="1">
        <style:list-level-properties text:min-label-width="10mm"/>
      </text:list-level-style-bullet>
    </text:list-style>
    <text:list-style style:name="id1-3-2-4-23-1-6-10-2-2-3">
      <text:list-level-style-bullet text:bullet-char="•" text:level="1">
        <style:list-level-properties text:min-label-width="10mm"/>
      </text:list-level-style-bullet>
    </text:list-style>
    <text:list-style style:name="id1-3-2-4-23-1-6-10-2-2-4">
      <text:list-level-style-bullet text:bullet-char="•" text:level="1">
        <style:list-level-properties text:min-label-width="10mm"/>
      </text:list-level-style-bullet>
    </text:list-style>
    <text:list-style style:name="id1-3-2-4-23-1-6-10-2-2-5">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4-1-2">
      <text:list-level-style-bullet text:bullet-char="•" text:level="1">
        <style:list-level-properties text:min-label-width="10mm"/>
      </text:list-level-style-bullet>
    </text:list-style>
    <text:list-style style:name="id1-3-2-4-25-1-6-4-1-2-1">
      <text:list-level-style-bullet text:bullet-char="•" text:level="1">
        <style:list-level-properties text:min-label-width="10mm"/>
      </text:list-level-style-bullet>
    </text:list-style>
    <text:list-style style:name="id1-3-2-4-25-1-6-4-3-2">
      <text:list-level-style-bullet text:bullet-char="•" text:level="1">
        <style:list-level-properties text:min-label-width="10mm"/>
      </text:list-level-style-bullet>
    </text:list-style>
    <text:list-style style:name="id1-3-2-4-25-1-6-4-3-2-1">
      <text:list-level-style-bullet text:bullet-char="•" text:level="1">
        <style:list-level-properties text:min-label-width="10mm"/>
      </text:list-level-style-bullet>
    </text:list-style>
    <text:list-style style:name="id1-3-2-4-25-1-6-5-1-2">
      <text:list-level-style-bullet text:bullet-char="•" text:level="1">
        <style:list-level-properties text:min-label-width="10mm"/>
      </text:list-level-style-bullet>
    </text:list-style>
    <text:list-style style:name="id1-3-2-4-25-1-6-5-1-2-1">
      <text:list-level-style-bullet text:bullet-char="•" text:level="1">
        <style:list-level-properties text:min-label-width="10mm"/>
      </text:list-level-style-bullet>
    </text:list-style>
    <text:list-style style:name="id1-3-2-4-25-1-6-5-2-2">
      <text:list-level-style-bullet text:bullet-char="•" text:level="1">
        <style:list-level-properties text:min-label-width="10mm"/>
      </text:list-level-style-bullet>
    </text:list-style>
    <text:list-style style:name="id1-3-2-4-25-1-6-5-2-2-1">
      <text:list-level-style-bullet text:bullet-char="•" text:level="1">
        <style:list-level-properties text:min-label-width="10mm"/>
      </text:list-level-style-bullet>
    </text:list-style>
    <text:list-style style:name="id1-3-2-4-25-1-6-5-2-2-2">
      <text:list-level-style-bullet text:bullet-char="•" text:level="1">
        <style:list-level-properties text:min-label-width="10mm"/>
      </text:list-level-style-bullet>
    </text:list-style>
    <text:list-style style:name="id1-3-2-4-25-1-6-8-1-2">
      <text:list-level-style-bullet text:bullet-char="•" text:level="1">
        <style:list-level-properties text:min-label-width="10mm"/>
      </text:list-level-style-bullet>
    </text:list-style>
    <text:list-style style:name="id1-3-2-4-25-1-6-8-1-2-1">
      <text:list-level-style-bullet text:bullet-char="•" text:level="1">
        <style:list-level-properties text:min-label-width="10mm"/>
      </text:list-level-style-bullet>
    </text:list-style>
    <text:list-style style:name="id1-3-2-4-25-1-6-8-3-2">
      <text:list-level-style-bullet text:bullet-char="•" text:level="1">
        <style:list-level-properties text:min-label-width="10mm"/>
      </text:list-level-style-bullet>
    </text:list-style>
    <text:list-style style:name="id1-3-2-4-25-1-6-8-3-2-1">
      <text:list-level-style-bullet text:bullet-char="•" text:level="1">
        <style:list-level-properties text:min-label-width="10mm"/>
      </text:list-level-style-bullet>
    </text:list-style>
    <text:list-style style:name="id1-3-2-4-25-1-6-8-3-2-2">
      <text:list-level-style-bullet text:bullet-char="•" text:level="1">
        <style:list-level-properties text:min-label-width="10mm"/>
      </text:list-level-style-bullet>
    </text:list-style>
    <text:list-style style:name="id1-3-2-4-25-1-6-8-3-2-3">
      <text:list-level-style-bullet text:bullet-char="•" text:level="1">
        <style:list-level-properties text:min-label-width="10mm"/>
      </text:list-level-style-bullet>
    </text:list-style>
    <text:list-style style:name="id1-3-2-4-25-1-6-9-1-2">
      <text:list-level-style-bullet text:bullet-char="•" text:level="1">
        <style:list-level-properties text:min-label-width="10mm"/>
      </text:list-level-style-bullet>
    </text:list-style>
    <text:list-style style:name="id1-3-2-4-25-1-6-9-1-2-1">
      <text:list-level-style-bullet text:bullet-char="•" text:level="1">
        <style:list-level-properties text:min-label-width="10mm"/>
      </text:list-level-style-bullet>
    </text:list-style>
    <text:list-style style:name="id1-3-2-4-25-1-6-9-2-2">
      <text:list-level-style-bullet text:bullet-char="•" text:level="1">
        <style:list-level-properties text:min-label-width="10mm"/>
      </text:list-level-style-bullet>
    </text:list-style>
    <text:list-style style:name="id1-3-2-4-25-1-6-9-2-2-1">
      <text:list-level-style-bullet text:bullet-char="•" text:level="1">
        <style:list-level-properties text:min-label-width="10mm"/>
      </text:list-level-style-bullet>
    </text:list-style>
    <text:list-style style:name="id1-3-2-4-25-1-6-9-2-2-2">
      <text:list-level-style-bullet text:bullet-char="•" text:level="1">
        <style:list-level-properties text:min-label-width="10mm"/>
      </text:list-level-style-bullet>
    </text:list-style>
    <text:list-style style:name="id1-3-2-4-25-1-6-9-2-2-3">
      <text:list-level-style-bullet text:bullet-char="•" text:level="1">
        <style:list-level-properties text:min-label-width="10mm"/>
      </text:list-level-style-bullet>
    </text:list-style>
    <text:list-style style:name="id1-3-2-4-25-1-6-9-2-2-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6-4-1-2">
      <text:list-level-style-bullet text:bullet-char="•" text:level="1">
        <style:list-level-properties text:min-label-width="10mm"/>
      </text:list-level-style-bullet>
    </text:list-style>
    <text:list-style style:name="id1-3-2-4-27-1-6-4-1-2-1">
      <text:list-level-style-bullet text:bullet-char="•" text:level="1">
        <style:list-level-properties text:min-label-width="10mm"/>
      </text:list-level-style-bullet>
    </text:list-style>
    <text:list-style style:name="id1-3-2-4-27-1-6-4-3-2">
      <text:list-level-style-bullet text:bullet-char="•" text:level="1">
        <style:list-level-properties text:min-label-width="10mm"/>
      </text:list-level-style-bullet>
    </text:list-style>
    <text:list-style style:name="id1-3-2-4-27-1-6-4-3-2-1">
      <text:list-level-style-bullet text:bullet-char="•" text:level="1">
        <style:list-level-properties text:min-label-width="10mm"/>
      </text:list-level-style-bullet>
    </text:list-style>
    <text:list-style style:name="id1-3-2-4-27-1-6-4-3-2-2">
      <text:list-level-style-bullet text:bullet-char="•" text:level="1">
        <style:list-level-properties text:min-label-width="10mm"/>
      </text:list-level-style-bullet>
    </text:list-style>
    <text:list-style style:name="id1-3-2-4-27-1-6-5-1-2">
      <text:list-level-style-bullet text:bullet-char="•" text:level="1">
        <style:list-level-properties text:min-label-width="10mm"/>
      </text:list-level-style-bullet>
    </text:list-style>
    <text:list-style style:name="id1-3-2-4-27-1-6-5-1-2-1">
      <text:list-level-style-bullet text:bullet-char="•" text:level="1">
        <style:list-level-properties text:min-label-width="10mm"/>
      </text:list-level-style-bullet>
    </text:list-style>
    <text:list-style style:name="id1-3-2-4-27-1-6-5-2-2">
      <text:list-level-style-bullet text:bullet-char="•" text:level="1">
        <style:list-level-properties text:min-label-width="10mm"/>
      </text:list-level-style-bullet>
    </text:list-style>
    <text:list-style style:name="id1-3-2-4-27-1-6-5-2-2-1">
      <text:list-level-style-bullet text:bullet-char="•" text:level="1">
        <style:list-level-properties text:min-label-width="10mm"/>
      </text:list-level-style-bullet>
    </text:list-style>
    <text:list-style style:name="id1-3-2-4-27-1-6-5-2-2-2">
      <text:list-level-style-bullet text:bullet-char="•" text:level="1">
        <style:list-level-properties text:min-label-width="10mm"/>
      </text:list-level-style-bullet>
    </text:list-style>
    <text:list-style style:name="id1-3-2-4-27-1-6-5-2-2-3">
      <text:list-level-style-bullet text:bullet-char="•" text:level="1">
        <style:list-level-properties text:min-label-width="10mm"/>
      </text:list-level-style-bullet>
    </text:list-style>
    <text:list-style style:name="id1-3-2-4-27-1-6-5-2-2-4">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1-1-6-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6-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6-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6-7-1-1">
      <text:list-level-style-bullet text:bullet-char="•" text:level="1">
        <style:list-level-properties text:min-label-width="10mm"/>
      </text:list-level-style-bullet>
    </text:list-style>
    <text:list-style style:name="id1-3-2-4-31-1-6-7-1-1-1">
      <text:list-level-style-bullet text:bullet-char="•" text:level="1">
        <style:list-level-properties text:min-label-width="10mm"/>
      </text:list-level-style-bullet>
    </text:list-style>
    <text:list-style style:name="id1-3-2-4-31-1-6-8-1-2">
      <text:list-level-style-bullet text:bullet-char="•" text:level="1">
        <style:list-level-properties text:min-label-width="10mm"/>
      </text:list-level-style-bullet>
    </text:list-style>
    <text:list-style style:name="id1-3-2-4-31-1-6-8-1-2-1">
      <text:list-level-style-bullet text:bullet-char="•" text:level="1">
        <style:list-level-properties text:min-label-width="10mm"/>
      </text:list-level-style-bullet>
    </text:list-style>
    <text:list-style style:name="id1-3-2-4-31-1-6-8-2-2">
      <text:list-level-style-bullet text:bullet-char="•" text:level="1">
        <style:list-level-properties text:min-label-width="10mm"/>
      </text:list-level-style-bullet>
    </text:list-style>
    <text:list-style style:name="id1-3-2-4-31-1-6-8-2-2-1">
      <text:list-level-style-bullet text:bullet-char="•" text:level="1">
        <style:list-level-properties text:min-label-width="10mm"/>
      </text:list-level-style-bullet>
    </text:list-style>
    <text:list-style style:name="id1-3-2-4-31-1-6-8-2-2-2">
      <text:list-level-style-bullet text:bullet-char="•" text:level="1">
        <style:list-level-properties text:min-label-width="10mm"/>
      </text:list-level-style-bullet>
    </text:list-style>
    <text:list-style style:name="id1-3-2-4-31-1-6-8-2-2-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6-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6-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6-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6-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6-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6-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6-8-1-2">
      <text:list-level-style-bullet text:bullet-char="•" text:level="1">
        <style:list-level-properties text:min-label-width="10mm"/>
      </text:list-level-style-bullet>
    </text:list-style>
    <text:list-style style:name="id1-3-2-4-35-1-6-8-1-2-1">
      <text:list-level-style-bullet text:bullet-char="•" text:level="1">
        <style:list-level-properties text:min-label-width="10mm"/>
      </text:list-level-style-bullet>
    </text:list-style>
    <text:list-style style:name="id1-3-2-4-35-1-6-8-3-2">
      <text:list-level-style-bullet text:bullet-char="•" text:level="1">
        <style:list-level-properties text:min-label-width="10mm"/>
      </text:list-level-style-bullet>
    </text:list-style>
    <text:list-style style:name="id1-3-2-4-35-1-6-8-3-2-1">
      <text:list-level-style-bullet text:bullet-char="•" text:level="1">
        <style:list-level-properties text:min-label-width="10mm"/>
      </text:list-level-style-bullet>
    </text:list-style>
    <text:list-style style:name="id1-3-2-4-35-1-6-8-3-2-2">
      <text:list-level-style-bullet text:bullet-char="•" text:level="1">
        <style:list-level-properties text:min-label-width="10mm"/>
      </text:list-level-style-bullet>
    </text:list-style>
    <text:list-style style:name="id1-3-2-4-35-1-6-8-3-2-3">
      <text:list-level-style-bullet text:bullet-char="•" text:level="1">
        <style:list-level-properties text:min-label-width="10mm"/>
      </text:list-level-style-bullet>
    </text:list-style>
    <text:list-style style:name="id1-3-2-4-35-1-6-8-3-2-4">
      <text:list-level-style-bullet text:bullet-char="•" text:level="1">
        <style:list-level-properties text:min-label-width="10mm"/>
      </text:list-level-style-bullet>
    </text:list-style>
    <text:list-style style:name="id1-3-2-4-35-1-6-8-3-2-5">
      <text:list-level-style-bullet text:bullet-char="•" text:level="1">
        <style:list-level-properties text:min-label-width="10mm"/>
      </text:list-level-style-bullet>
    </text:list-style>
    <text:list-style style:name="id1-3-2-4-35-1-6-9-1-2">
      <text:list-level-style-bullet text:bullet-char="•" text:level="1">
        <style:list-level-properties text:min-label-width="10mm"/>
      </text:list-level-style-bullet>
    </text:list-style>
    <text:list-style style:name="id1-3-2-4-35-1-6-9-1-2-1">
      <text:list-level-style-bullet text:bullet-char="•" text:level="1">
        <style:list-level-properties text:min-label-width="10mm"/>
      </text:list-level-style-bullet>
    </text:list-style>
    <text:list-style style:name="id1-3-2-4-35-1-6-9-1-2-2">
      <text:list-level-style-bullet text:bullet-char="•" text:level="1">
        <style:list-level-properties text:min-label-width="10mm"/>
      </text:list-level-style-bullet>
    </text:list-style>
    <text:list-style style:name="id1-3-2-4-35-1-6-9-1-2-3">
      <text:list-level-style-bullet text:bullet-char="•" text:level="1">
        <style:list-level-properties text:min-label-width="10mm"/>
      </text:list-level-style-bullet>
    </text:list-style>
    <text:list-style style:name="id1-3-2-4-35-1-6-9-2-2">
      <text:list-level-style-bullet text:bullet-char="•" text:level="1">
        <style:list-level-properties text:min-label-width="10mm"/>
      </text:list-level-style-bullet>
    </text:list-style>
    <text:list-style style:name="id1-3-2-4-35-1-6-9-2-2-1">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6-4-1-2">
      <text:list-level-style-bullet text:bullet-char="•" text:level="1">
        <style:list-level-properties text:min-label-width="10mm"/>
      </text:list-level-style-bullet>
    </text:list-style>
    <text:list-style style:name="id1-3-2-4-37-1-6-4-1-2-1">
      <text:list-level-style-bullet text:bullet-char="•" text:level="1">
        <style:list-level-properties text:min-label-width="10mm"/>
      </text:list-level-style-bullet>
    </text:list-style>
    <text:list-style style:name="id1-3-2-4-37-1-6-4-3-2">
      <text:list-level-style-bullet text:bullet-char="•" text:level="1">
        <style:list-level-properties text:min-label-width="10mm"/>
      </text:list-level-style-bullet>
    </text:list-style>
    <text:list-style style:name="id1-3-2-4-37-1-6-4-3-2-1">
      <text:list-level-style-bullet text:bullet-char="•" text:level="1">
        <style:list-level-properties text:min-label-width="10mm"/>
      </text:list-level-style-bullet>
    </text:list-style>
    <text:list-style style:name="id1-3-2-4-37-1-6-5-1-2">
      <text:list-level-style-bullet text:bullet-char="•" text:level="1">
        <style:list-level-properties text:min-label-width="10mm"/>
      </text:list-level-style-bullet>
    </text:list-style>
    <text:list-style style:name="id1-3-2-4-37-1-6-5-1-2-1">
      <text:list-level-style-bullet text:bullet-char="•" text:level="1">
        <style:list-level-properties text:min-label-width="10mm"/>
      </text:list-level-style-bullet>
    </text:list-style>
    <text:list-style style:name="id1-3-2-4-37-1-6-5-1-2-2">
      <text:list-level-style-bullet text:bullet-char="•" text:level="1">
        <style:list-level-properties text:min-label-width="10mm"/>
      </text:list-level-style-bullet>
    </text:list-style>
    <text:list-style style:name="id1-3-2-4-37-1-6-5-1-2-3">
      <text:list-level-style-bullet text:bullet-char="•" text:level="1">
        <style:list-level-properties text:min-label-width="10mm"/>
      </text:list-level-style-bullet>
    </text:list-style>
    <text:list-style style:name="id1-3-2-4-37-1-6-5-2-2">
      <text:list-level-style-bullet text:bullet-char="•" text:level="1">
        <style:list-level-properties text:min-label-width="10mm"/>
      </text:list-level-style-bullet>
    </text:list-style>
    <text:list-style style:name="id1-3-2-4-37-1-6-5-2-2-1">
      <text:list-level-style-bullet text:bullet-char="•" text:level="1">
        <style:list-level-properties text:min-label-width="10mm"/>
      </text:list-level-style-bullet>
    </text:list-style>
    <text:list-style style:name="id1-3-2-4-37-1-6-5-2-2-2">
      <text:list-level-style-bullet text:bullet-char="•" text:level="1">
        <style:list-level-properties text:min-label-width="10mm"/>
      </text:list-level-style-bullet>
    </text:list-style>
    <style:style style:family="table-column" style:parent-style-name="colspec" style:name="id1-3-2-4-41-1-1">
      <style:table-column-properties/>
    </style:style>
    <text:list-style style:name="id1-3-2-4-41-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text:list-style style:name="id1-3-2-4-43-1-6-4-1-2">
      <text:list-level-style-bullet text:bullet-char="•" text:level="1">
        <style:list-level-properties text:min-label-width="10mm"/>
      </text:list-level-style-bullet>
    </text:list-style>
    <text:list-style style:name="id1-3-2-4-43-1-6-4-1-2-1">
      <text:list-level-style-bullet text:bullet-char="•" text:level="1">
        <style:list-level-properties text:min-label-width="10mm"/>
      </text:list-level-style-bullet>
    </text:list-style>
    <text:list-style style:name="id1-3-2-4-43-1-6-4-3-2">
      <text:list-level-style-bullet text:bullet-char="•" text:level="1">
        <style:list-level-properties text:min-label-width="10mm"/>
      </text:list-level-style-bullet>
    </text:list-style>
    <text:list-style style:name="id1-3-2-4-43-1-6-4-3-2-1">
      <text:list-level-style-bullet text:bullet-char="•" text:level="1">
        <style:list-level-properties text:min-label-width="10mm"/>
      </text:list-level-style-bullet>
    </text:list-style>
    <text:list-style style:name="id1-3-2-4-43-1-6-4-3-2-2">
      <text:list-level-style-bullet text:bullet-char="•" text:level="1">
        <style:list-level-properties text:min-label-width="10mm"/>
      </text:list-level-style-bullet>
    </text:list-style>
    <text:list-style style:name="id1-3-2-4-43-1-6-4-3-2-3">
      <text:list-level-style-bullet text:bullet-char="•" text:level="1">
        <style:list-level-properties text:min-label-width="10mm"/>
      </text:list-level-style-bullet>
    </text:list-style>
    <text:list-style style:name="id1-3-2-4-43-1-6-4-3-2-4">
      <text:list-level-style-bullet text:bullet-char="•" text:level="1">
        <style:list-level-properties text:min-label-width="10mm"/>
      </text:list-level-style-bullet>
    </text:list-style>
    <text:list-style style:name="id1-3-2-4-43-1-6-5-1-2">
      <text:list-level-style-bullet text:bullet-char="•" text:level="1">
        <style:list-level-properties text:min-label-width="10mm"/>
      </text:list-level-style-bullet>
    </text:list-style>
    <text:list-style style:name="id1-3-2-4-43-1-6-5-1-2-1">
      <text:list-level-style-bullet text:bullet-char="•" text:level="1">
        <style:list-level-properties text:min-label-width="10mm"/>
      </text:list-level-style-bullet>
    </text:list-style>
    <text:list-style style:name="id1-3-2-4-43-1-6-5-1-2-2">
      <text:list-level-style-bullet text:bullet-char="•" text:level="1">
        <style:list-level-properties text:min-label-width="10mm"/>
      </text:list-level-style-bullet>
    </text:list-style>
    <text:list-style style:name="id1-3-2-4-43-1-6-5-1-2-3">
      <text:list-level-style-bullet text:bullet-char="•" text:level="1">
        <style:list-level-properties text:min-label-width="10mm"/>
      </text:list-level-style-bullet>
    </text:list-style>
    <text:list-style style:name="id1-3-2-4-43-1-6-5-1-2-4">
      <text:list-level-style-bullet text:bullet-char="•" text:level="1">
        <style:list-level-properties text:min-label-width="10mm"/>
      </text:list-level-style-bullet>
    </text:list-style>
    <text:list-style style:name="id1-3-2-4-43-1-6-5-1-2-5">
      <text:list-level-style-bullet text:bullet-char="•" text:level="1">
        <style:list-level-properties text:min-label-width="10mm"/>
      </text:list-level-style-bullet>
    </text:list-style>
    <text:list-style style:name="id1-3-2-4-43-1-6-5-1-2-6">
      <text:list-level-style-bullet text:bullet-char="•" text:level="1">
        <style:list-level-properties text:min-label-width="10mm"/>
      </text:list-level-style-bullet>
    </text:list-style>
    <text:list-style style:name="id1-3-2-4-43-1-6-5-1-2-7">
      <text:list-level-style-bullet text:bullet-char="•" text:level="1">
        <style:list-level-properties text:min-label-width="10mm"/>
      </text:list-level-style-bullet>
    </text:list-style>
    <text:list-style style:name="id1-3-2-4-43-1-6-5-1-2-8">
      <text:list-level-style-bullet text:bullet-char="•" text:level="1">
        <style:list-level-properties text:min-label-width="10mm"/>
      </text:list-level-style-bullet>
    </text:list-style>
    <text:list-style style:name="id1-3-2-4-43-1-6-5-1-2-9">
      <text:list-level-style-bullet text:bullet-char="•" text:level="1">
        <style:list-level-properties text:min-label-width="10mm"/>
      </text:list-level-style-bullet>
    </text:list-style>
    <text:list-style style:name="id1-3-2-4-43-1-6-5-1-2-10">
      <text:list-level-style-bullet text:bullet-char="•" text:level="1">
        <style:list-level-properties text:min-label-width="10mm"/>
      </text:list-level-style-bullet>
    </text:list-style>
    <text:list-style style:name="id1-3-2-4-43-1-6-5-1-2-11">
      <text:list-level-style-bullet text:bullet-char="•" text:level="1">
        <style:list-level-properties text:min-label-width="10mm"/>
      </text:list-level-style-bullet>
    </text:list-style>
    <text:list-style style:name="id1-3-2-4-43-1-6-5-2-2">
      <text:list-level-style-bullet text:bullet-char="•" text:level="1">
        <style:list-level-properties text:min-label-width="10mm"/>
      </text:list-level-style-bullet>
    </text:list-style>
    <text:list-style style:name="id1-3-2-4-43-1-6-5-2-2-1">
      <text:list-level-style-bullet text:bullet-char="•" text:level="1">
        <style:list-level-properties text:min-label-width="10mm"/>
      </text:list-level-style-bullet>
    </text:list-style>
    <text:list-style style:name="id1-3-2-4-43-1-6-5-2-2-2">
      <text:list-level-style-bullet text:bullet-char="•" text:level="1">
        <style:list-level-properties text:min-label-width="10mm"/>
      </text:list-level-style-bullet>
    </text:list-style>
    <text:list-style style:name="id1-3-2-4-43-1-6-5-2-2-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4-1-2">
      <text:list-level-style-bullet text:bullet-char="•" text:level="1">
        <style:list-level-properties text:min-label-width="10mm"/>
      </text:list-level-style-bullet>
    </text:list-style>
    <text:list-style style:name="id1-3-2-4-45-1-6-4-1-2-1">
      <text:list-level-style-bullet text:bullet-char="•" text:level="1">
        <style:list-level-properties text:min-label-width="10mm"/>
      </text:list-level-style-bullet>
    </text:list-style>
    <text:list-style style:name="id1-3-2-4-45-1-6-4-3-2">
      <text:list-level-style-bullet text:bullet-char="•" text:level="1">
        <style:list-level-properties text:min-label-width="10mm"/>
      </text:list-level-style-bullet>
    </text:list-style>
    <text:list-style style:name="id1-3-2-4-45-1-6-4-3-2-1">
      <text:list-level-style-bullet text:bullet-char="•" text:level="1">
        <style:list-level-properties text:min-label-width="10mm"/>
      </text:list-level-style-bullet>
    </text:list-style>
    <text:list-style style:name="id1-3-2-4-45-1-6-5-1-2">
      <text:list-level-style-bullet text:bullet-char="•" text:level="1">
        <style:list-level-properties text:min-label-width="10mm"/>
      </text:list-level-style-bullet>
    </text:list-style>
    <text:list-style style:name="id1-3-2-4-45-1-6-5-1-2-1">
      <text:list-level-style-bullet text:bullet-char="•" text:level="1">
        <style:list-level-properties text:min-label-width="10mm"/>
      </text:list-level-style-bullet>
    </text:list-style>
    <text:list-style style:name="id1-3-2-4-45-1-6-5-1-2-2">
      <text:list-level-style-bullet text:bullet-char="•" text:level="1">
        <style:list-level-properties text:min-label-width="10mm"/>
      </text:list-level-style-bullet>
    </text:list-style>
    <text:list-style style:name="id1-3-2-4-45-1-6-5-1-2-3">
      <text:list-level-style-bullet text:bullet-char="•" text:level="1">
        <style:list-level-properties text:min-label-width="10mm"/>
      </text:list-level-style-bullet>
    </text:list-style>
    <text:list-style style:name="id1-3-2-4-45-1-6-5-2-2">
      <text:list-level-style-bullet text:bullet-char="•" text:level="1">
        <style:list-level-properties text:min-label-width="10mm"/>
      </text:list-level-style-bullet>
    </text:list-style>
    <text:list-style style:name="id1-3-2-4-45-1-6-5-2-2-1">
      <text:list-level-style-bullet text:bullet-char="•" text:level="1">
        <style:list-level-properties text:min-label-width="10mm"/>
      </text:list-level-style-bullet>
    </text:list-style>
    <text:list-style style:name="id1-3-2-4-45-1-6-5-2-2-2">
      <text:list-level-style-bullet text:bullet-char="•" text:level="1">
        <style:list-level-properties text:min-label-width="10mm"/>
      </text:list-level-style-bullet>
    </text:list-style>
    <text:list-style style:name="id1-3-2-4-45-1-6-5-2-2-3">
      <text:list-level-style-bullet text:bullet-char="•" text:level="1">
        <style:list-level-properties text:min-label-width="10mm"/>
      </text:list-level-style-bullet>
    </text:list-style>
    <text:list-style style:name="id1-3-2-4-45-1-6-5-2-2-4">
      <text:list-level-style-bullet text:bullet-char="•" text:level="1">
        <style:list-level-properties text:min-label-width="10mm"/>
      </text:list-level-style-bullet>
    </text:list-style>
    <text:list-style style:name="id1-3-2-4-45-1-6-5-2-2-5">
      <text:list-level-style-bullet text:bullet-char="•" text:level="1">
        <style:list-level-properties text:min-label-width="10mm"/>
      </text:list-level-style-bullet>
    </text:list-style>
    <text:list-style style:name="id1-3-2-4-45-1-6-5-2-2-6">
      <text:list-level-style-bullet text:bullet-char="•" text:level="1">
        <style:list-level-properties text:min-label-width="10mm"/>
      </text:list-level-style-bullet>
    </text:list-style>
    <text:list-style style:name="id1-3-2-4-45-1-6-5-2-2-7">
      <text:list-level-style-bullet text:bullet-char="•" text:level="1">
        <style:list-level-properties text:min-label-width="10mm"/>
      </text:list-level-style-bullet>
    </text:list-style>
    <text:list-style style:name="id1-3-2-4-45-1-6-8-1-2">
      <text:list-level-style-bullet text:bullet-char="•" text:level="1">
        <style:list-level-properties text:min-label-width="10mm"/>
      </text:list-level-style-bullet>
    </text:list-style>
    <text:list-style style:name="id1-3-2-4-45-1-6-8-1-2-1">
      <text:list-level-style-bullet text:bullet-char="•" text:level="1">
        <style:list-level-properties text:min-label-width="10mm"/>
      </text:list-level-style-bullet>
    </text:list-style>
    <text:list-style style:name="id1-3-2-4-45-1-6-8-3-2">
      <text:list-level-style-bullet text:bullet-char="•" text:level="1">
        <style:list-level-properties text:min-label-width="10mm"/>
      </text:list-level-style-bullet>
    </text:list-style>
    <text:list-style style:name="id1-3-2-4-45-1-6-8-3-2-1">
      <text:list-level-style-bullet text:bullet-char="•" text:level="1">
        <style:list-level-properties text:min-label-width="10mm"/>
      </text:list-level-style-bullet>
    </text:list-style>
    <text:list-style style:name="id1-3-2-4-45-1-6-9-1-2">
      <text:list-level-style-bullet text:bullet-char="•" text:level="1">
        <style:list-level-properties text:min-label-width="10mm"/>
      </text:list-level-style-bullet>
    </text:list-style>
    <text:list-style style:name="id1-3-2-4-45-1-6-9-1-2-1">
      <text:list-level-style-bullet text:bullet-char="•" text:level="1">
        <style:list-level-properties text:min-label-width="10mm"/>
      </text:list-level-style-bullet>
    </text:list-style>
    <text:list-style style:name="id1-3-2-4-45-1-6-9-2-2">
      <text:list-level-style-bullet text:bullet-char="•" text:level="1">
        <style:list-level-properties text:min-label-width="10mm"/>
      </text:list-level-style-bullet>
    </text:list-style>
    <text:list-style style:name="id1-3-2-4-45-1-6-9-2-2-1">
      <text:list-level-style-bullet text:bullet-char="•" text:level="1">
        <style:list-level-properties text:min-label-width="10mm"/>
      </text:list-level-style-bullet>
    </text:list-style>
    <text:list-style style:name="id1-3-2-4-45-1-6-9-2-2-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4-1-2">
      <text:list-level-style-bullet text:bullet-char="•" text:level="1">
        <style:list-level-properties text:min-label-width="10mm"/>
      </text:list-level-style-bullet>
    </text:list-style>
    <text:list-style style:name="id1-3-2-4-47-1-6-4-1-2-1">
      <text:list-level-style-bullet text:bullet-char="•" text:level="1">
        <style:list-level-properties text:min-label-width="10mm"/>
      </text:list-level-style-bullet>
    </text:list-style>
    <text:list-style style:name="id1-3-2-4-47-1-6-4-3-2">
      <text:list-level-style-bullet text:bullet-char="•" text:level="1">
        <style:list-level-properties text:min-label-width="10mm"/>
      </text:list-level-style-bullet>
    </text:list-style>
    <text:list-style style:name="id1-3-2-4-47-1-6-4-3-2-1">
      <text:list-level-style-bullet text:bullet-char="•" text:level="1">
        <style:list-level-properties text:min-label-width="10mm"/>
      </text:list-level-style-bullet>
    </text:list-style>
    <text:list-style style:name="id1-3-2-4-47-1-6-4-3-2-2">
      <text:list-level-style-bullet text:bullet-char="•" text:level="1">
        <style:list-level-properties text:min-label-width="10mm"/>
      </text:list-level-style-bullet>
    </text:list-style>
    <text:list-style style:name="id1-3-2-4-47-1-6-4-3-2-3">
      <text:list-level-style-bullet text:bullet-char="•" text:level="1">
        <style:list-level-properties text:min-label-width="10mm"/>
      </text:list-level-style-bullet>
    </text:list-style>
    <text:list-style style:name="id1-3-2-4-47-1-6-4-3-2-4">
      <text:list-level-style-bullet text:bullet-char="•" text:level="1">
        <style:list-level-properties text:min-label-width="10mm"/>
      </text:list-level-style-bullet>
    </text:list-style>
    <text:list-style style:name="id1-3-2-4-47-1-6-5-1-2">
      <text:list-level-style-bullet text:bullet-char="•" text:level="1">
        <style:list-level-properties text:min-label-width="10mm"/>
      </text:list-level-style-bullet>
    </text:list-style>
    <text:list-style style:name="id1-3-2-4-47-1-6-5-1-2-1">
      <text:list-level-style-bullet text:bullet-char="•" text:level="1">
        <style:list-level-properties text:min-label-width="10mm"/>
      </text:list-level-style-bullet>
    </text:list-style>
    <text:list-style style:name="id1-3-2-4-47-1-6-5-2-2">
      <text:list-level-style-bullet text:bullet-char="•" text:level="1">
        <style:list-level-properties text:min-label-width="10mm"/>
      </text:list-level-style-bullet>
    </text:list-style>
    <text:list-style style:name="id1-3-2-4-47-1-6-5-2-2-1">
      <text:list-level-style-bullet text:bullet-char="•" text:level="1">
        <style:list-level-properties text:min-label-width="10mm"/>
      </text:list-level-style-bullet>
    </text:list-style>
    <text:list-style style:name="id1-3-2-4-47-1-6-5-2-2-2">
      <text:list-level-style-bullet text:bullet-char="•" text:level="1">
        <style:list-level-properties text:min-label-width="10mm"/>
      </text:list-level-style-bullet>
    </text:list-style>
    <text:list-style style:name="id1-3-2-4-47-1-6-5-2-2-3">
      <text:list-level-style-bullet text:bullet-char="•" text:level="1">
        <style:list-level-properties text:min-label-width="10mm"/>
      </text:list-level-style-bullet>
    </text:list-style>
    <text:list-style style:name="id1-3-2-4-47-1-6-5-2-2-4">
      <text:list-level-style-bullet text:bullet-char="•" text:level="1">
        <style:list-level-properties text:min-label-width="10mm"/>
      </text:list-level-style-bullet>
    </text:list-style>
    <text:list-style style:name="id1-3-2-4-47-1-6-8-1-2">
      <text:list-level-style-bullet text:bullet-char="•" text:level="1">
        <style:list-level-properties text:min-label-width="10mm"/>
      </text:list-level-style-bullet>
    </text:list-style>
    <text:list-style style:name="id1-3-2-4-47-1-6-8-1-2-1">
      <text:list-level-style-bullet text:bullet-char="•" text:level="1">
        <style:list-level-properties text:min-label-width="10mm"/>
      </text:list-level-style-bullet>
    </text:list-style>
    <text:list-style style:name="id1-3-2-4-47-1-6-8-3-2">
      <text:list-level-style-bullet text:bullet-char="•" text:level="1">
        <style:list-level-properties text:min-label-width="10mm"/>
      </text:list-level-style-bullet>
    </text:list-style>
    <text:list-style style:name="id1-3-2-4-47-1-6-8-3-2-1">
      <text:list-level-style-bullet text:bullet-char="•" text:level="1">
        <style:list-level-properties text:min-label-width="10mm"/>
      </text:list-level-style-bullet>
    </text:list-style>
    <text:list-style style:name="id1-3-2-4-47-1-6-8-3-2-2">
      <text:list-level-style-bullet text:bullet-char="•" text:level="1">
        <style:list-level-properties text:min-label-width="10mm"/>
      </text:list-level-style-bullet>
    </text:list-style>
    <text:list-style style:name="id1-3-2-4-47-1-6-8-3-2-3">
      <text:list-level-style-bullet text:bullet-char="•" text:level="1">
        <style:list-level-properties text:min-label-width="10mm"/>
      </text:list-level-style-bullet>
    </text:list-style>
    <text:list-style style:name="id1-3-2-4-47-1-6-9-1-2">
      <text:list-level-style-bullet text:bullet-char="•" text:level="1">
        <style:list-level-properties text:min-label-width="10mm"/>
      </text:list-level-style-bullet>
    </text:list-style>
    <text:list-style style:name="id1-3-2-4-47-1-6-9-1-2-1">
      <text:list-level-style-bullet text:bullet-char="•" text:level="1">
        <style:list-level-properties text:min-label-width="10mm"/>
      </text:list-level-style-bullet>
    </text:list-style>
    <text:list-style style:name="id1-3-2-4-47-1-6-9-2-2">
      <text:list-level-style-bullet text:bullet-char="•" text:level="1">
        <style:list-level-properties text:min-label-width="10mm"/>
      </text:list-level-style-bullet>
    </text:list-style>
    <text:list-style style:name="id1-3-2-4-47-1-6-9-2-2-1">
      <text:list-level-style-bullet text:bullet-char="•" text:level="1">
        <style:list-level-properties text:min-label-width="10mm"/>
      </text:list-level-style-bullet>
    </text:list-style>
    <text:list-style style:name="id1-3-2-4-47-1-6-9-2-2-2">
      <text:list-level-style-bullet text:bullet-char="•" text:level="1">
        <style:list-level-properties text:min-label-width="10mm"/>
      </text:list-level-style-bullet>
    </text:list-style>
    <text:list-style style:name="id1-3-2-4-47-1-6-9-2-2-3">
      <text:list-level-style-bullet text:bullet-char="•" text:level="1">
        <style:list-level-properties text:min-label-width="10mm"/>
      </text:list-level-style-bullet>
    </text:list-style>
    <text:list-style style:name="id1-3-2-4-47-1-6-9-2-2-4">
      <text:list-level-style-bullet text:bullet-char="•" text:level="1">
        <style:list-level-properties text:min-label-width="10mm"/>
      </text:list-level-style-bullet>
    </text:list-style>
    <text:list-style style:name="id1-3-2-4-47-1-6-9-2-2-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4-1-2">
      <text:list-level-style-bullet text:bullet-char="•" text:level="1">
        <style:list-level-properties text:min-label-width="10mm"/>
      </text:list-level-style-bullet>
    </text:list-style>
    <text:list-style style:name="id1-3-2-4-49-1-6-4-1-2-1">
      <text:list-level-style-bullet text:bullet-char="•" text:level="1">
        <style:list-level-properties text:min-label-width="10mm"/>
      </text:list-level-style-bullet>
    </text:list-style>
    <text:list-style style:name="id1-3-2-4-49-1-6-4-3-2">
      <text:list-level-style-bullet text:bullet-char="•" text:level="1">
        <style:list-level-properties text:min-label-width="10mm"/>
      </text:list-level-style-bullet>
    </text:list-style>
    <text:list-style style:name="id1-3-2-4-49-1-6-4-3-2-1">
      <text:list-level-style-bullet text:bullet-char="•" text:level="1">
        <style:list-level-properties text:min-label-width="10mm"/>
      </text:list-level-style-bullet>
    </text:list-style>
    <text:list-style style:name="id1-3-2-4-49-1-6-4-3-2-2">
      <text:list-level-style-bullet text:bullet-char="•" text:level="1">
        <style:list-level-properties text:min-label-width="10mm"/>
      </text:list-level-style-bullet>
    </text:list-style>
    <text:list-style style:name="id1-3-2-4-49-1-6-4-3-2-3">
      <text:list-level-style-bullet text:bullet-char="•" text:level="1">
        <style:list-level-properties text:min-label-width="10mm"/>
      </text:list-level-style-bullet>
    </text:list-style>
    <text:list-style style:name="id1-3-2-4-49-1-6-5-1-2">
      <text:list-level-style-bullet text:bullet-char="•" text:level="1">
        <style:list-level-properties text:min-label-width="10mm"/>
      </text:list-level-style-bullet>
    </text:list-style>
    <text:list-style style:name="id1-3-2-4-49-1-6-5-1-2-1">
      <text:list-level-style-bullet text:bullet-char="•" text:level="1">
        <style:list-level-properties text:min-label-width="10mm"/>
      </text:list-level-style-bullet>
    </text:list-style>
    <text:list-style style:name="id1-3-2-4-49-1-6-5-1-2-2">
      <text:list-level-style-bullet text:bullet-char="•" text:level="1">
        <style:list-level-properties text:min-label-width="10mm"/>
      </text:list-level-style-bullet>
    </text:list-style>
    <text:list-style style:name="id1-3-2-4-49-1-6-5-2-2">
      <text:list-level-style-bullet text:bullet-char="•" text:level="1">
        <style:list-level-properties text:min-label-width="10mm"/>
      </text:list-level-style-bullet>
    </text:list-style>
    <text:list-style style:name="id1-3-2-4-49-1-6-5-2-2-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6-7-1-2">
      <text:list-level-style-bullet text:bullet-char="•" text:level="1">
        <style:list-level-properties text:min-label-width="10mm"/>
      </text:list-level-style-bullet>
    </text:list-style>
    <text:list-style style:name="id1-3-2-4-55-1-6-7-1-2-1">
      <text:list-level-style-bullet text:bullet-char="•" text:level="1">
        <style:list-level-properties text:min-label-width="10mm"/>
      </text:list-level-style-bullet>
    </text:list-style>
    <text:list-style style:name="id1-3-2-4-55-1-6-7-3-2">
      <text:list-level-style-bullet text:bullet-char="•" text:level="1">
        <style:list-level-properties text:min-label-width="10mm"/>
      </text:list-level-style-bullet>
    </text:list-style>
    <text:list-style style:name="id1-3-2-4-55-1-6-7-3-2-1">
      <text:list-level-style-bullet text:bullet-char="•" text:level="1">
        <style:list-level-properties text:min-label-width="10mm"/>
      </text:list-level-style-bullet>
    </text:list-style>
    <text:list-style style:name="id1-3-2-4-55-1-6-7-3-2-2">
      <text:list-level-style-bullet text:bullet-char="•" text:level="1">
        <style:list-level-properties text:min-label-width="10mm"/>
      </text:list-level-style-bullet>
    </text:list-style>
    <text:list-style style:name="id1-3-2-4-55-1-6-7-3-2-3">
      <text:list-level-style-bullet text:bullet-char="•" text:level="1">
        <style:list-level-properties text:min-label-width="10mm"/>
      </text:list-level-style-bullet>
    </text:list-style>
    <text:list-style style:name="id1-3-2-4-55-1-6-7-3-2-4">
      <text:list-level-style-bullet text:bullet-char="•" text:level="1">
        <style:list-level-properties text:min-label-width="10mm"/>
      </text:list-level-style-bullet>
    </text:list-style>
    <text:list-style style:name="id1-3-2-4-55-1-6-7-3-2-5">
      <text:list-level-style-bullet text:bullet-char="•" text:level="1">
        <style:list-level-properties text:min-label-width="10mm"/>
      </text:list-level-style-bullet>
    </text:list-style>
    <text:list-style style:name="id1-3-2-4-55-1-6-8-1-2">
      <text:list-level-style-bullet text:bullet-char="•" text:level="1">
        <style:list-level-properties text:min-label-width="10mm"/>
      </text:list-level-style-bullet>
    </text:list-style>
    <text:list-style style:name="id1-3-2-4-55-1-6-8-1-2-1">
      <text:list-level-style-bullet text:bullet-char="•" text:level="1">
        <style:list-level-properties text:min-label-width="10mm"/>
      </text:list-level-style-bullet>
    </text:list-style>
    <text:list-style style:name="id1-3-2-4-55-1-6-8-1-2-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8-1-1">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text:list-style style:name="id1-3-2-4-59-1-6-3-1-2">
      <text:list-level-style-bullet text:bullet-char="•" text:level="1">
        <style:list-level-properties text:min-label-width="10mm"/>
      </text:list-level-style-bullet>
    </text:list-style>
    <text:list-style style:name="id1-3-2-4-59-1-6-3-1-2-1">
      <text:list-level-style-bullet text:bullet-char="•" text:level="1">
        <style:list-level-properties text:min-label-width="10mm"/>
      </text:list-level-style-bullet>
    </text:list-style>
    <text:list-style style:name="id1-3-2-4-59-1-6-3-3-2">
      <text:list-level-style-bullet text:bullet-char="•" text:level="1">
        <style:list-level-properties text:min-label-width="10mm"/>
      </text:list-level-style-bullet>
    </text:list-style>
    <text:list-style style:name="id1-3-2-4-59-1-6-3-3-2-1">
      <text:list-level-style-bullet text:bullet-char="•" text:level="1">
        <style:list-level-properties text:min-label-width="10mm"/>
      </text:list-level-style-bullet>
    </text:list-style>
    <text:list-style style:name="id1-3-2-4-59-1-6-4-1-2">
      <text:list-level-style-bullet text:bullet-char="•" text:level="1">
        <style:list-level-properties text:min-label-width="10mm"/>
      </text:list-level-style-bullet>
    </text:list-style>
    <text:list-style style:name="id1-3-2-4-59-1-6-4-1-2-1">
      <text:list-level-style-bullet text:bullet-char="•" text:level="1">
        <style:list-level-properties text:min-label-width="10mm"/>
      </text:list-level-style-bullet>
    </text:list-style>
    <text:list-style style:name="id1-3-2-4-59-1-6-4-1-2-2">
      <text:list-level-style-bullet text:bullet-char="•" text:level="1">
        <style:list-level-properties text:min-label-width="10mm"/>
      </text:list-level-style-bullet>
    </text:list-style>
    <text:list-style style:name="id1-3-2-4-59-1-6-4-2-2">
      <text:list-level-style-bullet text:bullet-char="•" text:level="1">
        <style:list-level-properties text:min-label-width="10mm"/>
      </text:list-level-style-bullet>
    </text:list-style>
    <text:list-style style:name="id1-3-2-4-59-1-6-4-2-2-1">
      <text:list-level-style-bullet text:bullet-char="•" text:level="1">
        <style:list-level-properties text:min-label-width="10mm"/>
      </text:list-level-style-bullet>
    </text:list-style>
    <text:list-style style:name="id1-3-2-4-59-1-6-4-2-2-2">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text:list-style style:name="id1-3-2-4-6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1-6-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1-6-7-1-2">
      <text:list-level-style-bullet text:bullet-char="•" text:level="1">
        <style:list-level-properties text:min-label-width="10mm"/>
      </text:list-level-style-bullet>
    </text:list-style>
    <text:list-style style:name="id1-3-2-4-63-1-6-7-1-2-1">
      <text:list-level-style-bullet text:bullet-char="•" text:level="1">
        <style:list-level-properties text:min-label-width="10mm"/>
      </text:list-level-style-bullet>
    </text:list-style>
    <text:list-style style:name="id1-3-2-4-63-1-6-8-1-2">
      <text:list-level-style-bullet text:bullet-char="•" text:level="1">
        <style:list-level-properties text:min-label-width="10mm"/>
      </text:list-level-style-bullet>
    </text:list-style>
    <text:list-style style:name="id1-3-2-4-63-1-6-8-1-2-1">
      <text:list-level-style-bullet text:bullet-char="•" text:level="1">
        <style:list-level-properties text:min-label-width="10mm"/>
      </text:list-level-style-bullet>
    </text:list-style>
    <text:list-style style:name="id1-3-2-4-63-1-6-8-1-2-1-3">
      <text:list-level-style-bullet text:bullet-char="-" text:level="1">
        <style:list-level-properties text:min-label-width="10mm"/>
      </text:list-level-style-bullet>
    </text:list-style>
    <text:list-style style:name="id1-3-2-4-63-1-6-8-1-2-1-3-1">
      <text:list-level-style-bullet text:bullet-char="-" text:level="1">
        <style:list-level-properties text:min-label-width="10mm"/>
      </text:list-level-style-bullet>
    </text:list-style>
    <text:list-style style:name="id1-3-2-4-63-1-6-8-1-2-1-3-2">
      <text:list-level-style-bullet text:bullet-char="-" text:level="1">
        <style:list-level-properties text:min-label-width="10mm"/>
      </text:list-level-style-bullet>
    </text:list-style>
    <text:list-style style:name="id1-3-2-4-63-1-6-8-1-2-1-3-3">
      <text:list-level-style-bullet text:bullet-char="-" text:level="1">
        <style:list-level-properties text:min-label-width="10mm"/>
      </text:list-level-style-bullet>
    </text:list-style>
    <text:list-style style:name="id1-3-2-4-63-1-6-8-1-2-2">
      <text:list-level-style-bullet text:bullet-char="•" text:level="1">
        <style:list-level-properties text:min-label-width="10mm"/>
      </text:list-level-style-bullet>
    </text:list-style>
    <text:list-style style:name="id1-3-2-4-63-1-6-8-1-2-3">
      <text:list-level-style-bullet text:bullet-char="•" text:level="1">
        <style:list-level-properties text:min-label-width="10mm"/>
      </text:list-level-style-bullet>
    </text:list-style>
    <text:list-style style:name="id1-3-2-4-63-1-6-8-2-2">
      <text:list-level-style-bullet text:bullet-char="•" text:level="1">
        <style:list-level-properties text:min-label-width="10mm"/>
      </text:list-level-style-bullet>
    </text:list-style>
    <text:list-style style:name="id1-3-2-4-63-1-6-8-2-2-1">
      <text:list-level-style-bullet text:bullet-char="•" text:level="1">
        <style:list-level-properties text:min-label-width="10mm"/>
      </text:list-level-style-bullet>
    </text:list-style>
    <text:list-style style:name="id1-3-2-4-63-1-6-8-2-2-2">
      <text:list-level-style-bullet text:bullet-char="•" text:level="1">
        <style:list-level-properties text:min-label-width="10mm"/>
      </text:list-level-style-bullet>
    </text:list-style>
    <text:list-style style:name="id1-3-2-4-63-1-6-8-2-2-3">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text:list-style style:name="id1-3-2-4-69-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6-7-1-2">
      <text:list-level-style-bullet text:bullet-char="•" text:level="1">
        <style:list-level-properties text:min-label-width="10mm"/>
      </text:list-level-style-bullet>
    </text:list-style>
    <text:list-style style:name="id1-3-2-4-69-1-6-7-1-2-1">
      <text:list-level-style-bullet text:bullet-char="•" text:level="1">
        <style:list-level-properties text:min-label-width="10mm"/>
      </text:list-level-style-bullet>
    </text:list-style>
    <text:list-style style:name="id1-3-2-4-69-1-6-8-1-2">
      <text:list-level-style-bullet text:bullet-char="•" text:level="1">
        <style:list-level-properties text:min-label-width="10mm"/>
      </text:list-level-style-bullet>
    </text:list-style>
    <text:list-style style:name="id1-3-2-4-69-1-6-8-1-2-1">
      <text:list-level-style-bullet text:bullet-char="•" text:level="1">
        <style:list-level-properties text:min-label-width="10mm"/>
      </text:list-level-style-bullet>
    </text:list-style>
    <text:list-style style:name="id1-3-2-4-69-1-6-8-1-2-2">
      <text:list-level-style-bullet text:bullet-char="•" text:level="1">
        <style:list-level-properties text:min-label-width="10mm"/>
      </text:list-level-style-bullet>
    </text:list-style>
    <text:list-style style:name="id1-3-2-4-69-1-6-8-1-2-3">
      <text:list-level-style-bullet text:bullet-char="•" text:level="1">
        <style:list-level-properties text:min-label-width="10mm"/>
      </text:list-level-style-bullet>
    </text:list-style>
    <text:list-style style:name="id1-3-2-4-69-1-6-8-1-2-4">
      <text:list-level-style-bullet text:bullet-char="•" text:level="1">
        <style:list-level-properties text:min-label-width="10mm"/>
      </text:list-level-style-bullet>
    </text:list-style>
    <text:list-style style:name="id1-3-2-4-69-1-6-8-1-2-5">
      <text:list-level-style-bullet text:bullet-char="•" text:level="1">
        <style:list-level-properties text:min-label-width="10mm"/>
      </text:list-level-style-bullet>
    </text:list-style>
    <text:list-style style:name="id1-3-2-4-69-1-6-8-1-2-6">
      <text:list-level-style-bullet text:bullet-char="•" text:level="1">
        <style:list-level-properties text:min-label-width="10mm"/>
      </text:list-level-style-bullet>
    </text:list-style>
    <text:list-style style:name="id1-3-2-4-69-1-6-8-1-2-7">
      <text:list-level-style-bullet text:bullet-char="•" text:level="1">
        <style:list-level-properties text:min-label-width="10mm"/>
      </text:list-level-style-bullet>
    </text:list-style>
    <text:list-style style:name="id1-3-2-4-69-1-6-8-1-2-8">
      <text:list-level-style-bullet text:bullet-char="•" text:level="1">
        <style:list-level-properties text:min-label-width="10mm"/>
      </text:list-level-style-bullet>
    </text:list-style>
    <text:list-style style:name="id1-3-2-4-69-1-6-8-2-3">
      <text:list-level-style-bullet text:bullet-char="•" text:level="1">
        <style:list-level-properties text:min-label-width="10mm"/>
      </text:list-level-style-bullet>
    </text:list-style>
    <text:list-style style:name="id1-3-2-4-69-1-6-8-2-3-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4-1-1">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text:list-style style:name="id1-3-2-4-76-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1-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1-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1-6-5-1-2">
      <text:list-level-style-bullet text:bullet-char="•" text:level="1">
        <style:list-level-properties text:min-label-width="10mm"/>
      </text:list-level-style-bullet>
    </text:list-style>
    <text:list-style style:name="id1-3-2-4-76-1-6-5-1-2-1">
      <text:list-level-style-bullet text:bullet-char="•" text:level="1">
        <style:list-level-properties text:min-label-width="10mm"/>
      </text:list-level-style-bullet>
    </text:list-style>
    <text:list-style style:name="id1-3-2-4-76-1-6-6-1-2">
      <text:list-level-style-bullet text:bullet-char="•" text:level="1">
        <style:list-level-properties text:min-label-width="10mm"/>
      </text:list-level-style-bullet>
    </text:list-style>
    <text:list-style style:name="id1-3-2-4-76-1-6-6-1-2-1">
      <text:list-level-style-bullet text:bullet-char="•" text:level="1">
        <style:list-level-properties text:min-label-width="10mm"/>
      </text:list-level-style-bullet>
    </text:list-style>
    <text:list-style style:name="id1-3-2-4-76-1-6-6-1-2-2">
      <text:list-level-style-bullet text:bullet-char="•" text:level="1">
        <style:list-level-properties text:min-label-width="10mm"/>
      </text:list-level-style-bullet>
    </text:list-style>
    <text:list-style style:name="id1-3-2-4-76-1-6-6-1-2-3">
      <text:list-level-style-bullet text:bullet-char="•" text:level="1">
        <style:list-level-properties text:min-label-width="10mm"/>
      </text:list-level-style-bullet>
    </text:list-style>
    <text:list-style style:name="id1-3-2-4-76-1-6-6-1-2-4">
      <text:list-level-style-bullet text:bullet-char="•" text:level="1">
        <style:list-level-properties text:min-label-width="10mm"/>
      </text:list-level-style-bullet>
    </text:list-style>
    <text:list-style style:name="id1-3-2-4-76-1-6-6-1-2-5">
      <text:list-level-style-bullet text:bullet-char="•" text:level="1">
        <style:list-level-properties text:min-label-width="10mm"/>
      </text:list-level-style-bullet>
    </text:list-style>
    <text:list-style style:name="id1-3-2-4-76-1-6-6-1-2-6">
      <text:list-level-style-bullet text:bullet-char="•" text:level="1">
        <style:list-level-properties text:min-label-width="10mm"/>
      </text:list-level-style-bullet>
    </text:list-style>
    <text:list-style style:name="id1-3-2-4-76-1-6-6-1-2-7">
      <text:list-level-style-bullet text:bullet-char="•" text:level="1">
        <style:list-level-properties text:min-label-width="10mm"/>
      </text:list-level-style-bullet>
    </text:list-style>
    <text:list-style style:name="id1-3-2-4-76-1-6-6-1-2-8">
      <text:list-level-style-bullet text:bullet-char="•" text:level="1">
        <style:list-level-properties text:min-label-width="10mm"/>
      </text:list-level-style-bullet>
    </text:list-style>
    <text:list-style style:name="id1-3-2-4-76-1-6-6-1-2-9">
      <text:list-level-style-bullet text:bullet-char="•" text:level="1">
        <style:list-level-properties text:min-label-width="10mm"/>
      </text:list-level-style-bullet>
    </text:list-style>
    <text:list-style style:name="id1-3-2-4-76-1-6-6-2-2">
      <text:list-level-style-bullet text:bullet-char="•" text:level="1">
        <style:list-level-properties text:min-label-width="10mm"/>
      </text:list-level-style-bullet>
    </text:list-style>
    <text:list-style style:name="id1-3-2-4-76-1-6-6-2-2-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text:list-style style:name="id1-3-2-4-8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6-7-1-2">
      <text:list-level-style-bullet text:bullet-char="•" text:level="1">
        <style:list-level-properties text:min-label-width="10mm"/>
      </text:list-level-style-bullet>
    </text:list-style>
    <text:list-style style:name="id1-3-2-4-81-1-6-7-1-2-1">
      <text:list-level-style-bullet text:bullet-char="•" text:level="1">
        <style:list-level-properties text:min-label-width="10mm"/>
      </text:list-level-style-bullet>
    </text:list-style>
    <text:list-style style:name="id1-3-2-4-81-1-6-7-3-2">
      <text:list-level-style-bullet text:bullet-char="•" text:level="1">
        <style:list-level-properties text:min-label-width="10mm"/>
      </text:list-level-style-bullet>
    </text:list-style>
    <text:list-style style:name="id1-3-2-4-81-1-6-7-3-2-1">
      <text:list-level-style-bullet text:bullet-char="•" text:level="1">
        <style:list-level-properties text:min-label-width="10mm"/>
      </text:list-level-style-bullet>
    </text:list-style>
    <text:list-style style:name="id1-3-2-4-81-1-6-7-3-2-2">
      <text:list-level-style-bullet text:bullet-char="•" text:level="1">
        <style:list-level-properties text:min-label-width="10mm"/>
      </text:list-level-style-bullet>
    </text:list-style>
    <text:list-style style:name="id1-3-2-4-81-1-6-7-3-2-3">
      <text:list-level-style-bullet text:bullet-char="•" text:level="1">
        <style:list-level-properties text:min-label-width="10mm"/>
      </text:list-level-style-bullet>
    </text:list-style>
    <text:list-style style:name="id1-3-2-4-81-1-6-7-3-2-4">
      <text:list-level-style-bullet text:bullet-char="•" text:level="1">
        <style:list-level-properties text:min-label-width="10mm"/>
      </text:list-level-style-bullet>
    </text:list-style>
    <text:list-style style:name="id1-3-2-4-81-1-6-7-3-2-5">
      <text:list-level-style-bullet text:bullet-char="•" text:level="1">
        <style:list-level-properties text:min-label-width="10mm"/>
      </text:list-level-style-bullet>
    </text:list-style>
    <text:list-style style:name="id1-3-2-4-81-1-6-8-1-2">
      <text:list-level-style-bullet text:bullet-char="•" text:level="1">
        <style:list-level-properties text:min-label-width="10mm"/>
      </text:list-level-style-bullet>
    </text:list-style>
    <text:list-style style:name="id1-3-2-4-81-1-6-8-1-2-1">
      <text:list-level-style-bullet text:bullet-char="•" text:level="1">
        <style:list-level-properties text:min-label-width="10mm"/>
      </text:list-level-style-bullet>
    </text:list-style>
    <text:list-style style:name="id1-3-2-4-81-1-6-8-1-2-2">
      <text:list-level-style-bullet text:bullet-char="•" text:level="1">
        <style:list-level-properties text:min-label-width="10mm"/>
      </text:list-level-style-bullet>
    </text:list-style>
    <text:list-style style:name="id1-3-2-4-81-1-6-8-1-2-3">
      <text:list-level-style-bullet text:bullet-char="•" text:level="1">
        <style:list-level-properties text:min-label-width="10mm"/>
      </text:list-level-style-bullet>
    </text:list-style>
    <text:list-style style:name="id1-3-2-4-81-1-6-8-1-2-4">
      <text:list-level-style-bullet text:bullet-char="•" text:level="1">
        <style:list-level-properties text:min-label-width="10mm"/>
      </text:list-level-style-bullet>
    </text:list-style>
    <text:list-style style:name="id1-3-2-4-81-1-6-8-1-2-5">
      <text:list-level-style-bullet text:bullet-char="•" text:level="1">
        <style:list-level-properties text:min-label-width="10mm"/>
      </text:list-level-style-bullet>
    </text:list-style>
    <text:list-style style:name="id1-3-2-4-81-1-6-8-1-2-6">
      <text:list-level-style-bullet text:bullet-char="•" text:level="1">
        <style:list-level-properties text:min-label-width="10mm"/>
      </text:list-level-style-bullet>
    </text:list-style>
    <text:list-style style:name="id1-3-2-4-81-1-6-8-2-2">
      <text:list-level-style-bullet text:bullet-char="•" text:level="1">
        <style:list-level-properties text:min-label-width="10mm"/>
      </text:list-level-style-bullet>
    </text:list-style>
    <text:list-style style:name="id1-3-2-4-81-1-6-8-2-2-1">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text:list-style style:name="id1-3-2-4-8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6-7-1-2">
      <text:list-level-style-bullet text:bullet-char="•" text:level="1">
        <style:list-level-properties text:min-label-width="10mm"/>
      </text:list-level-style-bullet>
    </text:list-style>
    <text:list-style style:name="id1-3-2-4-85-1-6-7-1-2-1">
      <text:list-level-style-bullet text:bullet-char="•" text:level="1">
        <style:list-level-properties text:min-label-width="10mm"/>
      </text:list-level-style-bullet>
    </text:list-style>
    <text:list-style style:name="id1-3-2-4-85-1-6-7-3-2">
      <text:list-level-style-bullet text:bullet-char="•" text:level="1">
        <style:list-level-properties text:min-label-width="10mm"/>
      </text:list-level-style-bullet>
    </text:list-style>
    <text:list-style style:name="id1-3-2-4-85-1-6-7-3-2-1">
      <text:list-level-style-bullet text:bullet-char="•" text:level="1">
        <style:list-level-properties text:min-label-width="10mm"/>
      </text:list-level-style-bullet>
    </text:list-style>
    <text:list-style style:name="id1-3-2-4-85-1-6-7-3-2-2">
      <text:list-level-style-bullet text:bullet-char="•" text:level="1">
        <style:list-level-properties text:min-label-width="10mm"/>
      </text:list-level-style-bullet>
    </text:list-style>
    <text:list-style style:name="id1-3-2-4-85-1-6-7-3-2-3">
      <text:list-level-style-bullet text:bullet-char="•" text:level="1">
        <style:list-level-properties text:min-label-width="10mm"/>
      </text:list-level-style-bullet>
    </text:list-style>
    <text:list-style style:name="id1-3-2-4-85-1-6-7-3-2-4">
      <text:list-level-style-bullet text:bullet-char="•" text:level="1">
        <style:list-level-properties text:min-label-width="10mm"/>
      </text:list-level-style-bullet>
    </text:list-style>
    <text:list-style style:name="id1-3-2-4-85-1-6-7-3-2-5">
      <text:list-level-style-bullet text:bullet-char="•" text:level="1">
        <style:list-level-properties text:min-label-width="10mm"/>
      </text:list-level-style-bullet>
    </text:list-style>
    <text:list-style style:name="id1-3-2-4-85-1-6-7-3-2-6">
      <text:list-level-style-bullet text:bullet-char="•" text:level="1">
        <style:list-level-properties text:min-label-width="10mm"/>
      </text:list-level-style-bullet>
    </text:list-style>
    <text:list-style style:name="id1-3-2-4-85-1-6-7-3-2-7">
      <text:list-level-style-bullet text:bullet-char="•" text:level="1">
        <style:list-level-properties text:min-label-width="10mm"/>
      </text:list-level-style-bullet>
    </text:list-style>
    <text:list-style style:name="id1-3-2-4-85-1-6-8-1-2">
      <text:list-level-style-bullet text:bullet-char="•" text:level="1">
        <style:list-level-properties text:min-label-width="10mm"/>
      </text:list-level-style-bullet>
    </text:list-style>
    <text:list-style style:name="id1-3-2-4-85-1-6-8-1-2-1">
      <text:list-level-style-bullet text:bullet-char="•" text:level="1">
        <style:list-level-properties text:min-label-width="10mm"/>
      </text:list-level-style-bullet>
    </text:list-style>
    <text:list-style style:name="id1-3-2-4-85-1-6-8-1-2-2">
      <text:list-level-style-bullet text:bullet-char="•" text:level="1">
        <style:list-level-properties text:min-label-width="10mm"/>
      </text:list-level-style-bullet>
    </text:list-style>
    <text:list-style style:name="id1-3-2-4-85-1-6-8-1-2-3">
      <text:list-level-style-bullet text:bullet-char="•" text:level="1">
        <style:list-level-properties text:min-label-width="10mm"/>
      </text:list-level-style-bullet>
    </text:list-style>
    <style:style style:family="table-column" style:parent-style-name="colspec" style:name="id1-3-2-4-87-1-1">
      <style:table-column-properties/>
    </style:style>
    <text:list-style style:name="id1-3-2-4-87-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7-1-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text:list-style style:name="id1-3-2-4-89-1-6-3-1-2">
      <text:list-level-style-bullet text:bullet-char="•" text:level="1">
        <style:list-level-properties text:min-label-width="10mm"/>
      </text:list-level-style-bullet>
    </text:list-style>
    <text:list-style style:name="id1-3-2-4-89-1-6-3-1-2-1">
      <text:list-level-style-bullet text:bullet-char="•" text:level="1">
        <style:list-level-properties text:min-label-width="10mm"/>
      </text:list-level-style-bullet>
    </text:list-style>
    <text:list-style style:name="id1-3-2-4-89-1-6-3-3-2">
      <text:list-level-style-bullet text:bullet-char="•" text:level="1">
        <style:list-level-properties text:min-label-width="10mm"/>
      </text:list-level-style-bullet>
    </text:list-style>
    <text:list-style style:name="id1-3-2-4-89-1-6-3-3-2-1">
      <text:list-level-style-bullet text:bullet-char="•" text:level="1">
        <style:list-level-properties text:min-label-width="10mm"/>
      </text:list-level-style-bullet>
    </text:list-style>
    <text:list-style style:name="id1-3-2-4-89-1-6-3-3-2-2">
      <text:list-level-style-bullet text:bullet-char="•" text:level="1">
        <style:list-level-properties text:min-label-width="10mm"/>
      </text:list-level-style-bullet>
    </text:list-style>
    <text:list-style style:name="id1-3-2-4-89-1-6-4-1-2">
      <text:list-level-style-bullet text:bullet-char="•" text:level="1">
        <style:list-level-properties text:min-label-width="10mm"/>
      </text:list-level-style-bullet>
    </text:list-style>
    <text:list-style style:name="id1-3-2-4-89-1-6-4-1-2-1">
      <text:list-level-style-bullet text:bullet-char="•" text:level="1">
        <style:list-level-properties text:min-label-width="10mm"/>
      </text:list-level-style-bullet>
    </text:list-style>
    <text:list-style style:name="id1-3-2-4-89-1-6-4-1-2-2">
      <text:list-level-style-bullet text:bullet-char="•" text:level="1">
        <style:list-level-properties text:min-label-width="10mm"/>
      </text:list-level-style-bullet>
    </text:list-style>
    <text:list-style style:name="id1-3-2-4-89-1-6-4-2-2">
      <text:list-level-style-bullet text:bullet-char="•" text:level="1">
        <style:list-level-properties text:min-label-width="10mm"/>
      </text:list-level-style-bullet>
    </text:list-style>
    <text:list-style style:name="id1-3-2-4-89-1-6-4-2-2-1">
      <text:list-level-style-bullet text:bullet-char="•" text:level="1">
        <style:list-level-properties text:min-label-width="10mm"/>
      </text:list-level-style-bullet>
    </text:list-style>
    <text:list-style style:name="id1-3-2-4-89-1-6-4-2-2-2">
      <text:list-level-style-bullet text:bullet-char="•" text:level="1">
        <style:list-level-properties text:min-label-width="10mm"/>
      </text:list-level-style-bullet>
    </text:list-style>
    <text:list-style style:name="id1-3-2-4-89-1-6-4-2-2-3">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text:list-style style:name="id1-3-2-4-91-1-6-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1-6-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1-6-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1-6-5-1-2">
      <text:list-level-style-bullet text:bullet-char="•" text:level="1">
        <style:list-level-properties text:min-label-width="10mm"/>
      </text:list-level-style-bullet>
    </text:list-style>
    <text:list-style style:name="id1-3-2-4-91-1-6-5-1-2-1">
      <text:list-level-style-bullet text:bullet-char="•" text:level="1">
        <style:list-level-properties text:min-label-width="10mm"/>
      </text:list-level-style-bullet>
    </text:list-style>
    <text:list-style style:name="id1-3-2-4-91-1-6-5-3-2">
      <text:list-level-style-bullet text:bullet-char="•" text:level="1">
        <style:list-level-properties text:min-label-width="10mm"/>
      </text:list-level-style-bullet>
    </text:list-style>
    <text:list-style style:name="id1-3-2-4-91-1-6-5-3-2-1">
      <text:list-level-style-bullet text:bullet-char="•" text:level="1">
        <style:list-level-properties text:min-label-width="10mm"/>
      </text:list-level-style-bullet>
    </text:list-style>
    <text:list-style style:name="id1-3-2-4-91-1-6-6-2-2">
      <text:list-level-style-bullet text:bullet-char="•" text:level="1">
        <style:list-level-properties text:min-label-width="10mm"/>
      </text:list-level-style-bullet>
    </text:list-style>
    <text:list-style style:name="id1-3-2-4-91-1-6-6-2-2-1">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text:list-style style:name="id1-3-2-4-9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6-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6-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6-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6-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6-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6-7-1-2">
      <text:list-level-style-bullet text:bullet-char="•" text:level="1">
        <style:list-level-properties text:min-label-width="10mm"/>
      </text:list-level-style-bullet>
    </text:list-style>
    <text:list-style style:name="id1-3-2-4-95-1-6-7-1-2-1">
      <text:list-level-style-bullet text:bullet-char="•" text:level="1">
        <style:list-level-properties text:min-label-width="10mm"/>
      </text:list-level-style-bullet>
    </text:list-style>
    <text:list-style style:name="id1-3-2-4-95-1-6-7-3-2">
      <text:list-level-style-bullet text:bullet-char="•" text:level="1">
        <style:list-level-properties text:min-label-width="10mm"/>
      </text:list-level-style-bullet>
    </text:list-style>
    <text:list-style style:name="id1-3-2-4-95-1-6-7-3-2-1">
      <text:list-level-style-bullet text:bullet-char="•" text:level="1">
        <style:list-level-properties text:min-label-width="10mm"/>
      </text:list-level-style-bullet>
    </text:list-style>
    <text:list-style style:name="id1-3-2-4-95-1-6-7-3-2-2">
      <text:list-level-style-bullet text:bullet-char="•" text:level="1">
        <style:list-level-properties text:min-label-width="10mm"/>
      </text:list-level-style-bullet>
    </text:list-style>
    <text:list-style style:name="id1-3-2-4-95-1-6-7-3-2-3">
      <text:list-level-style-bullet text:bullet-char="•" text:level="1">
        <style:list-level-properties text:min-label-width="10mm"/>
      </text:list-level-style-bullet>
    </text:list-style>
    <text:list-style style:name="id1-3-2-4-95-1-6-7-3-2-4">
      <text:list-level-style-bullet text:bullet-char="•" text:level="1">
        <style:list-level-properties text:min-label-width="10mm"/>
      </text:list-level-style-bullet>
    </text:list-style>
    <text:list-style style:name="id1-3-2-4-95-1-6-8-1-2">
      <text:list-level-style-bullet text:bullet-char="•" text:level="1">
        <style:list-level-properties text:min-label-width="10mm"/>
      </text:list-level-style-bullet>
    </text:list-style>
    <text:list-style style:name="id1-3-2-4-95-1-6-8-1-2-1">
      <text:list-level-style-bullet text:bullet-char="•" text:level="1">
        <style:list-level-properties text:min-label-width="10mm"/>
      </text:list-level-style-bullet>
    </text:list-style>
    <text:list-style style:name="id1-3-2-4-95-1-6-8-1-2-2">
      <text:list-level-style-bullet text:bullet-char="•" text:level="1">
        <style:list-level-properties text:min-label-width="10mm"/>
      </text:list-level-style-bullet>
    </text:list-style>
    <text:list-style style:name="id1-3-2-4-95-1-6-8-2-2">
      <text:list-level-style-bullet text:bullet-char="•" text:level="1">
        <style:list-level-properties text:min-label-width="10mm"/>
      </text:list-level-style-bullet>
    </text:list-style>
    <text:list-style style:name="id1-3-2-4-95-1-6-8-2-2-1">
      <text:list-level-style-bullet text:bullet-char="•" text:level="1">
        <style:list-level-properties text:min-label-width="10mm"/>
      </text:list-level-style-bullet>
    </text:list-style>
    <text:list-style style:name="id1-3-2-4-95-1-6-8-2-2-2">
      <text:list-level-style-bullet text:bullet-char="•" text:level="1">
        <style:list-level-properties text:min-label-width="10mm"/>
      </text:list-level-style-bullet>
    </text:list-style>
    <text:list-style style:name="id1-3-2-4-95-1-6-8-2-2-3">
      <text:list-level-style-bullet text:bullet-char="•" text:level="1">
        <style:list-level-properties text:min-label-width="10mm"/>
      </text:list-level-style-bullet>
    </text:list-style>
    <text:list-style style:name="id1-3-2-4-95-1-6-8-2-2-4">
      <text:list-level-style-bullet text:bullet-char="•" text:level="1">
        <style:list-level-properties text:min-label-width="10mm"/>
      </text:list-level-style-bullet>
    </text:list-style>
    <text:list-style style:name="id1-3-2-4-95-1-6-8-2-2-5">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text:list-style style:name="id1-3-2-4-101-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7-8-1-2">
      <text:list-level-style-bullet text:bullet-char="•" text:level="1">
        <style:list-level-properties text:min-label-width="10mm"/>
      </text:list-level-style-bullet>
    </text:list-style>
    <text:list-style style:name="id1-3-2-4-101-1-7-8-1-2-1">
      <text:list-level-style-bullet text:bullet-char="•" text:level="1">
        <style:list-level-properties text:min-label-width="10mm"/>
      </text:list-level-style-bullet>
    </text:list-style>
    <text:list-style style:name="id1-3-2-4-101-1-7-8-3-2">
      <text:list-level-style-bullet text:bullet-char="•" text:level="1">
        <style:list-level-properties text:min-label-width="10mm"/>
      </text:list-level-style-bullet>
    </text:list-style>
    <text:list-style style:name="id1-3-2-4-101-1-7-8-3-2-1">
      <text:list-level-style-bullet text:bullet-char="•" text:level="1">
        <style:list-level-properties text:min-label-width="10mm"/>
      </text:list-level-style-bullet>
    </text:list-style>
    <text:list-style style:name="id1-3-2-4-101-1-7-8-3-2-2">
      <text:list-level-style-bullet text:bullet-char="•" text:level="1">
        <style:list-level-properties text:min-label-width="10mm"/>
      </text:list-level-style-bullet>
    </text:list-style>
    <text:list-style style:name="id1-3-2-4-101-1-7-8-3-2-3">
      <text:list-level-style-bullet text:bullet-char="•" text:level="1">
        <style:list-level-properties text:min-label-width="10mm"/>
      </text:list-level-style-bullet>
    </text:list-style>
    <text:list-style style:name="id1-3-2-4-101-1-7-8-3-2-4">
      <text:list-level-style-bullet text:bullet-char="•" text:level="1">
        <style:list-level-properties text:min-label-width="10mm"/>
      </text:list-level-style-bullet>
    </text:list-style>
    <text:list-style style:name="id1-3-2-4-101-1-7-9-1-2">
      <text:list-level-style-bullet text:bullet-char="•" text:level="1">
        <style:list-level-properties text:min-label-width="10mm"/>
      </text:list-level-style-bullet>
    </text:list-style>
    <text:list-style style:name="id1-3-2-4-101-1-7-9-1-2-1">
      <text:list-level-style-bullet text:bullet-char="•" text:level="1">
        <style:list-level-properties text:min-label-width="10mm"/>
      </text:list-level-style-bullet>
    </text:list-style>
    <text:list-style style:name="id1-3-2-4-101-1-7-12-1-2">
      <text:list-level-style-bullet text:bullet-char="•" text:level="1">
        <style:list-level-properties text:min-label-width="10mm"/>
      </text:list-level-style-bullet>
    </text:list-style>
    <text:list-style style:name="id1-3-2-4-101-1-7-12-1-2-1">
      <text:list-level-style-bullet text:bullet-char="•" text:level="1">
        <style:list-level-properties text:min-label-width="10mm"/>
      </text:list-level-style-bullet>
    </text:list-style>
    <text:list-style style:name="id1-3-2-4-101-1-7-12-3-2">
      <text:list-level-style-bullet text:bullet-char="•" text:level="1">
        <style:list-level-properties text:min-label-width="10mm"/>
      </text:list-level-style-bullet>
    </text:list-style>
    <text:list-style style:name="id1-3-2-4-101-1-7-12-3-2-1">
      <text:list-level-style-bullet text:bullet-char="•" text:level="1">
        <style:list-level-properties text:min-label-width="10mm"/>
      </text:list-level-style-bullet>
    </text:list-style>
    <text:list-style style:name="id1-3-2-4-101-1-7-13-1-2">
      <text:list-level-style-bullet text:bullet-char="•" text:level="1">
        <style:list-level-properties text:min-label-width="10mm"/>
      </text:list-level-style-bullet>
    </text:list-style>
    <text:list-style style:name="id1-3-2-4-101-1-7-13-1-2-1">
      <text:list-level-style-bullet text:bullet-char="•" text:level="1">
        <style:list-level-properties text:min-label-width="10mm"/>
      </text:list-level-style-bullet>
    </text:list-style>
    <text:list-style style:name="id1-3-2-4-101-1-7-13-1-3">
      <text:list-level-style-bullet text:bullet-char="•" text:level="1">
        <style:list-level-properties text:min-label-width="10mm"/>
      </text:list-level-style-bullet>
    </text:list-style>
    <text:list-style style:name="id1-3-2-4-101-1-7-13-1-3-1">
      <text:list-level-style-bullet text:bullet-char="•" text:level="1">
        <style:list-level-properties text:min-label-width="10mm"/>
      </text:list-level-style-bullet>
    </text:list-style>
    <text:list-style style:name="id1-3-2-4-101-1-7-13-2-2">
      <text:list-level-style-bullet text:bullet-char="•" text:level="1">
        <style:list-level-properties text:min-label-width="10mm"/>
      </text:list-level-style-bullet>
    </text:list-style>
    <text:list-style style:name="id1-3-2-4-101-1-7-13-2-2-1">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text:list-style style:name="id1-3-2-4-103-1-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6-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6-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6-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1-6-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1-6-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3-1-6-5-1-2">
      <text:list-level-style-bullet text:bullet-char="•" text:level="1">
        <style:list-level-properties text:min-label-width="10mm"/>
      </text:list-level-style-bullet>
    </text:list-style>
    <text:list-style style:name="id1-3-2-4-103-1-6-5-1-2-1">
      <text:list-level-style-bullet text:bullet-char="•" text:level="1">
        <style:list-level-properties text:min-label-width="10mm"/>
      </text:list-level-style-bullet>
    </text:list-style>
    <text:list-style style:name="id1-3-2-4-103-1-6-5-3-2">
      <text:list-level-style-bullet text:bullet-char="•" text:level="1">
        <style:list-level-properties text:min-label-width="10mm"/>
      </text:list-level-style-bullet>
    </text:list-style>
    <text:list-style style:name="id1-3-2-4-103-1-6-5-3-2-1">
      <text:list-level-style-bullet text:bullet-char="•" text:level="1">
        <style:list-level-properties text:min-label-width="10mm"/>
      </text:list-level-style-bullet>
    </text:list-style>
    <text:list-style style:name="id1-3-2-4-103-1-6-5-3-2-2">
      <text:list-level-style-bullet text:bullet-char="•" text:level="1">
        <style:list-level-properties text:min-label-width="10mm"/>
      </text:list-level-style-bullet>
    </text:list-style>
    <text:list-style style:name="id1-3-2-4-103-1-6-6-1-2">
      <text:list-level-style-bullet text:bullet-char="•" text:level="1">
        <style:list-level-properties text:min-label-width="10mm"/>
      </text:list-level-style-bullet>
    </text:list-style>
    <text:list-style style:name="id1-3-2-4-103-1-6-6-1-2-1">
      <text:list-level-style-bullet text:bullet-char="•" text:level="1">
        <style:list-level-properties text:min-label-width="10mm"/>
      </text:list-level-style-bullet>
    </text:list-style>
    <text:list-style style:name="id1-3-2-4-103-1-6-6-2-2">
      <text:list-level-style-bullet text:bullet-char="•" text:level="1">
        <style:list-level-properties text:min-label-width="10mm"/>
      </text:list-level-style-bullet>
    </text:list-style>
    <text:list-style style:name="id1-3-2-4-103-1-6-6-2-2-1">
      <text:list-level-style-bullet text:bullet-char="•" text:level="1">
        <style:list-level-properties text:min-label-width="10mm"/>
      </text:list-level-style-bullet>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text:list-style style:name="id1-3-2-4-10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6-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1-6-7-1-2">
      <text:list-level-style-bullet text:bullet-char="•" text:level="1">
        <style:list-level-properties text:min-label-width="10mm"/>
      </text:list-level-style-bullet>
    </text:list-style>
    <text:list-style style:name="id1-3-2-4-107-1-6-7-1-2-1">
      <text:list-level-style-bullet text:bullet-char="•" text:level="1">
        <style:list-level-properties text:min-label-width="10mm"/>
      </text:list-level-style-bullet>
    </text:list-style>
    <text:list-style style:name="id1-3-2-4-107-1-6-7-3-2">
      <text:list-level-style-bullet text:bullet-char="•" text:level="1">
        <style:list-level-properties text:min-label-width="10mm"/>
      </text:list-level-style-bullet>
    </text:list-style>
    <text:list-style style:name="id1-3-2-4-107-1-6-7-3-2-1">
      <text:list-level-style-bullet text:bullet-char="•" text:level="1">
        <style:list-level-properties text:min-label-width="10mm"/>
      </text:list-level-style-bullet>
    </text:list-style>
    <text:list-style style:name="id1-3-2-4-107-1-6-8-1-2">
      <text:list-level-style-bullet text:bullet-char="•" text:level="1">
        <style:list-level-properties text:min-label-width="10mm"/>
      </text:list-level-style-bullet>
    </text:list-style>
    <text:list-style style:name="id1-3-2-4-107-1-6-8-1-2-1">
      <text:list-level-style-bullet text:bullet-char="•" text:level="1">
        <style:list-level-properties text:min-label-width="10mm"/>
      </text:list-level-style-bullet>
    </text:list-style>
    <text:list-style style:name="id1-3-2-4-107-1-6-8-1-2-2">
      <text:list-level-style-bullet text:bullet-char="•" text:level="1">
        <style:list-level-properties text:min-label-width="10mm"/>
      </text:list-level-style-bullet>
    </text:list-style>
    <text:list-style style:name="id1-3-2-4-107-1-6-8-2-2">
      <text:list-level-style-bullet text:bullet-char="•" text:level="1">
        <style:list-level-properties text:min-label-width="10mm"/>
      </text:list-level-style-bullet>
    </text:list-style>
    <text:list-style style:name="id1-3-2-4-107-1-6-8-2-2-1">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text:list-style style:name="id1-3-2-4-109-1-6-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1-6-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1-6-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1-6-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9-1-6-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9-1-6-5-1-2">
      <text:list-level-style-bullet text:bullet-char="•" text:level="1">
        <style:list-level-properties text:min-label-width="10mm"/>
      </text:list-level-style-bullet>
    </text:list-style>
    <text:list-style style:name="id1-3-2-4-109-1-6-5-1-2-1">
      <text:list-level-style-bullet text:bullet-char="•" text:level="1">
        <style:list-level-properties text:min-label-width="10mm"/>
      </text:list-level-style-bullet>
    </text:list-style>
    <text:list-style style:name="id1-3-2-4-109-1-6-5-3-2">
      <text:list-level-style-bullet text:bullet-char="•" text:level="1">
        <style:list-level-properties text:min-label-width="10mm"/>
      </text:list-level-style-bullet>
    </text:list-style>
    <text:list-style style:name="id1-3-2-4-109-1-6-5-3-2-1">
      <text:list-level-style-bullet text:bullet-char="•" text:level="1">
        <style:list-level-properties text:min-label-width="10mm"/>
      </text:list-level-style-bullet>
    </text:list-style>
    <text:list-style style:name="id1-3-2-4-109-1-6-6-1-2">
      <text:list-level-style-bullet text:bullet-char="•" text:level="1">
        <style:list-level-properties text:min-label-width="10mm"/>
      </text:list-level-style-bullet>
    </text:list-style>
    <text:list-style style:name="id1-3-2-4-109-1-6-6-1-2-1">
      <text:list-level-style-bullet text:bullet-char="•" text:level="1">
        <style:list-level-properties text:min-label-width="10mm"/>
      </text:list-level-style-bullet>
    </text:list-style>
    <text:list-style style:name="id1-3-2-4-109-1-6-6-1-2-2">
      <text:list-level-style-bullet text:bullet-char="•" text:level="1">
        <style:list-level-properties text:min-label-width="10mm"/>
      </text:list-level-style-bullet>
    </text:list-style>
    <text:list-style style:name="id1-3-2-4-109-1-6-6-1-2-3">
      <text:list-level-style-bullet text:bullet-char="•" text:level="1">
        <style:list-level-properties text:min-label-width="10mm"/>
      </text:list-level-style-bullet>
    </text:list-style>
    <text:list-style style:name="id1-3-2-4-109-1-6-6-2-2">
      <text:list-level-style-bullet text:bullet-char="•" text:level="1">
        <style:list-level-properties text:min-label-width="10mm"/>
      </text:list-level-style-bullet>
    </text:list-style>
    <text:list-style style:name="id1-3-2-4-109-1-6-6-2-2-1">
      <text:list-level-style-bullet text:bullet-char="•" text:level="1">
        <style:list-level-properties text:min-label-width="10mm"/>
      </text:list-level-style-bullet>
    </text:list-style>
    <text:list-style style:name="id1-3-2-4-109-1-6-6-2-2-2">
      <text:list-level-style-bullet text:bullet-char="•" text:level="1">
        <style:list-level-properties text:min-label-width="10mm"/>
      </text:list-level-style-bullet>
    </text:list-style>
    <text:list-style style:name="id1-3-2-4-109-1-6-6-2-2-3">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text:list-style style:name="id1-3-2-4-113-1-7-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3-1-7-3-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3-1-7-3-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3-1-7-3-1-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3-1-7-3-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3-1-7-3-1-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3-1-7-3-1-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3-1-7-7-1-2">
      <text:list-level-style-bullet text:bullet-char="•" text:level="1">
        <style:list-level-properties text:min-label-width="10mm"/>
      </text:list-level-style-bullet>
    </text:list-style>
    <text:list-style style:name="id1-3-2-4-113-1-7-7-1-2-1">
      <text:list-level-style-bullet text:bullet-char="•" text:level="1">
        <style:list-level-properties text:min-label-width="10mm"/>
      </text:list-level-style-bullet>
    </text:list-style>
    <text:list-style style:name="id1-3-2-4-113-1-7-7-3-2">
      <text:list-level-style-bullet text:bullet-char="•" text:level="1">
        <style:list-level-properties text:min-label-width="10mm"/>
      </text:list-level-style-bullet>
    </text:list-style>
    <text:list-style style:name="id1-3-2-4-113-1-7-7-3-2-1">
      <text:list-level-style-bullet text:bullet-char="•" text:level="1">
        <style:list-level-properties text:min-label-width="10mm"/>
      </text:list-level-style-bullet>
    </text:list-style>
    <text:list-style style:name="id1-3-2-4-113-1-7-7-3-2-2">
      <text:list-level-style-bullet text:bullet-char="•" text:level="1">
        <style:list-level-properties text:min-label-width="10mm"/>
      </text:list-level-style-bullet>
    </text:list-style>
    <text:list-style style:name="id1-3-2-4-113-1-7-8-1-2">
      <text:list-level-style-bullet text:bullet-char="•" text:level="1">
        <style:list-level-properties text:min-label-width="10mm"/>
      </text:list-level-style-bullet>
    </text:list-style>
    <text:list-style style:name="id1-3-2-4-113-1-7-8-1-2-1">
      <text:list-level-style-bullet text:bullet-char="•" text:level="1">
        <style:list-level-properties text:min-label-width="10mm"/>
      </text:list-level-style-bullet>
    </text:list-style>
    <text:list-style style:name="id1-3-2-4-113-1-7-8-1-2-2">
      <text:list-level-style-bullet text:bullet-char="•" text:level="1">
        <style:list-level-properties text:min-label-width="10mm"/>
      </text:list-level-style-bullet>
    </text:list-style>
    <text:list-style style:name="id1-3-2-4-113-1-7-8-2-2">
      <text:list-level-style-bullet text:bullet-char="•" text:level="1">
        <style:list-level-properties text:min-label-width="10mm"/>
      </text:list-level-style-bullet>
    </text:list-style>
    <text:list-style style:name="id1-3-2-4-113-1-7-8-2-2-1">
      <text:list-level-style-bullet text:bullet-char="•" text:level="1">
        <style:list-level-properties text:min-label-width="10mm"/>
      </text:list-level-style-bullet>
    </text:list-style>
    <style:style style:family="table-column" style:parent-style-name="colspec" style:name="id1-3-2-4-117-1-1">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text:list-style style:name="id1-3-2-4-12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6-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6-7-1-2">
      <text:list-level-style-bullet text:bullet-char="•" text:level="1">
        <style:list-level-properties text:min-label-width="10mm"/>
      </text:list-level-style-bullet>
    </text:list-style>
    <text:list-style style:name="id1-3-2-4-121-1-6-7-1-2-1">
      <text:list-level-style-bullet text:bullet-char="•" text:level="1">
        <style:list-level-properties text:min-label-width="10mm"/>
      </text:list-level-style-bullet>
    </text:list-style>
    <text:list-style style:name="id1-3-2-4-121-1-6-7-3-2">
      <text:list-level-style-bullet text:bullet-char="•" text:level="1">
        <style:list-level-properties text:min-label-width="10mm"/>
      </text:list-level-style-bullet>
    </text:list-style>
    <text:list-style style:name="id1-3-2-4-121-1-6-7-3-2-1">
      <text:list-level-style-bullet text:bullet-char="•" text:level="1">
        <style:list-level-properties text:min-label-width="10mm"/>
      </text:list-level-style-bullet>
    </text:list-style>
    <text:list-style style:name="id1-3-2-4-121-1-6-7-3-2-2">
      <text:list-level-style-bullet text:bullet-char="•" text:level="1">
        <style:list-level-properties text:min-label-width="10mm"/>
      </text:list-level-style-bullet>
    </text:list-style>
    <text:list-style style:name="id1-3-2-4-121-1-6-7-3-2-3">
      <text:list-level-style-bullet text:bullet-char="•" text:level="1">
        <style:list-level-properties text:min-label-width="10mm"/>
      </text:list-level-style-bullet>
    </text:list-style>
    <text:list-style style:name="id1-3-2-4-121-1-6-7-3-2-4">
      <text:list-level-style-bullet text:bullet-char="•" text:level="1">
        <style:list-level-properties text:min-label-width="10mm"/>
      </text:list-level-style-bullet>
    </text:list-style>
    <text:list-style style:name="id1-3-2-4-121-1-6-7-3-2-5">
      <text:list-level-style-bullet text:bullet-char="•" text:level="1">
        <style:list-level-properties text:min-label-width="10mm"/>
      </text:list-level-style-bullet>
    </text:list-style>
    <text:list-style style:name="id1-3-2-4-121-1-6-7-3-2-6">
      <text:list-level-style-bullet text:bullet-char="•" text:level="1">
        <style:list-level-properties text:min-label-width="10mm"/>
      </text:list-level-style-bullet>
    </text:list-style>
    <text:list-style style:name="id1-3-2-4-121-1-6-8-1-2">
      <text:list-level-style-bullet text:bullet-char="•" text:level="1">
        <style:list-level-properties text:min-label-width="10mm"/>
      </text:list-level-style-bullet>
    </text:list-style>
    <text:list-style style:name="id1-3-2-4-121-1-6-8-1-2-1">
      <text:list-level-style-bullet text:bullet-char="•" text:level="1">
        <style:list-level-properties text:min-label-width="10mm"/>
      </text:list-level-style-bullet>
    </text:list-style>
    <text:list-style style:name="id1-3-2-4-121-1-6-8-2-2">
      <text:list-level-style-bullet text:bullet-char="•" text:level="1">
        <style:list-level-properties text:min-label-width="10mm"/>
      </text:list-level-style-bullet>
    </text:list-style>
    <text:list-style style:name="id1-3-2-4-121-1-6-8-2-2-1">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text:list-style style:name="id1-3-2-4-12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1-6-7-1-2">
      <text:list-level-style-bullet text:bullet-char="•" text:level="1">
        <style:list-level-properties text:min-label-width="10mm"/>
      </text:list-level-style-bullet>
    </text:list-style>
    <text:list-style style:name="id1-3-2-4-127-1-6-7-1-2-1">
      <text:list-level-style-bullet text:bullet-char="•" text:level="1">
        <style:list-level-properties text:min-label-width="10mm"/>
      </text:list-level-style-bullet>
    </text:list-style>
    <text:list-style style:name="id1-3-2-4-127-1-6-7-3-2">
      <text:list-level-style-bullet text:bullet-char="•" text:level="1">
        <style:list-level-properties text:min-label-width="10mm"/>
      </text:list-level-style-bullet>
    </text:list-style>
    <text:list-style style:name="id1-3-2-4-127-1-6-7-3-2-1">
      <text:list-level-style-bullet text:bullet-char="•" text:level="1">
        <style:list-level-properties text:min-label-width="10mm"/>
      </text:list-level-style-bullet>
    </text:list-style>
    <text:list-style style:name="id1-3-2-4-127-1-6-7-3-2-2">
      <text:list-level-style-bullet text:bullet-char="•" text:level="1">
        <style:list-level-properties text:min-label-width="10mm"/>
      </text:list-level-style-bullet>
    </text:list-style>
    <text:list-style style:name="id1-3-2-4-127-1-6-7-3-2-3">
      <text:list-level-style-bullet text:bullet-char="•" text:level="1">
        <style:list-level-properties text:min-label-width="10mm"/>
      </text:list-level-style-bullet>
    </text:list-style>
    <text:list-style style:name="id1-3-2-4-127-1-6-7-3-2-4">
      <text:list-level-style-bullet text:bullet-char="•" text:level="1">
        <style:list-level-properties text:min-label-width="10mm"/>
      </text:list-level-style-bullet>
    </text:list-style>
    <text:list-style style:name="id1-3-2-4-127-1-6-8-1-2">
      <text:list-level-style-bullet text:bullet-char="•" text:level="1">
        <style:list-level-properties text:min-label-width="10mm"/>
      </text:list-level-style-bullet>
    </text:list-style>
    <text:list-style style:name="id1-3-2-4-127-1-6-8-1-2-1">
      <text:list-level-style-bullet text:bullet-char="•" text:level="1">
        <style:list-level-properties text:min-label-width="10mm"/>
      </text:list-level-style-bullet>
    </text:list-style>
    <text:list-style style:name="id1-3-2-4-127-1-6-8-1-2-2">
      <text:list-level-style-bullet text:bullet-char="•" text:level="1">
        <style:list-level-properties text:min-label-width="10mm"/>
      </text:list-level-style-bullet>
    </text:list-style>
    <text:list-style style:name="id1-3-2-4-127-1-6-8-1-2-3">
      <text:list-level-style-bullet text:bullet-char="•" text:level="1">
        <style:list-level-properties text:min-label-width="10mm"/>
      </text:list-level-style-bullet>
    </text:list-style>
    <text:list-style style:name="id1-3-2-4-127-1-6-8-1-2-4">
      <text:list-level-style-bullet text:bullet-char="•" text:level="1">
        <style:list-level-properties text:min-label-width="10mm"/>
      </text:list-level-style-bullet>
    </text:list-style>
    <text:list-style style:name="id1-3-2-4-127-1-6-8-1-2-5">
      <text:list-level-style-bullet text:bullet-char="•" text:level="1">
        <style:list-level-properties text:min-label-width="10mm"/>
      </text:list-level-style-bullet>
    </text:list-style>
    <text:list-style style:name="id1-3-2-4-127-1-6-8-1-2-6">
      <text:list-level-style-bullet text:bullet-char="•" text:level="1">
        <style:list-level-properties text:min-label-width="10mm"/>
      </text:list-level-style-bullet>
    </text:list-style>
    <text:list-style style:name="id1-3-2-4-127-1-6-8-2-2">
      <text:list-level-style-bullet text:bullet-char="•" text:level="1">
        <style:list-level-properties text:min-label-width="10mm"/>
      </text:list-level-style-bullet>
    </text:list-style>
    <text:list-style style:name="id1-3-2-4-127-1-6-8-2-2-1">
      <text:list-level-style-bullet text:bullet-char="•" text:level="1">
        <style:list-level-properties text:min-label-width="10mm"/>
      </text:list-level-style-bullet>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text:list-style style:name="id1-3-2-4-13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6-7-1-2">
      <text:list-level-style-bullet text:bullet-char="•" text:level="1">
        <style:list-level-properties text:min-label-width="10mm"/>
      </text:list-level-style-bullet>
    </text:list-style>
    <text:list-style style:name="id1-3-2-4-131-1-6-7-1-2-1">
      <text:list-level-style-bullet text:bullet-char="•" text:level="1">
        <style:list-level-properties text:min-label-width="10mm"/>
      </text:list-level-style-bullet>
    </text:list-style>
    <text:list-style style:name="id1-3-2-4-131-1-6-7-3-2">
      <text:list-level-style-bullet text:bullet-char="•" text:level="1">
        <style:list-level-properties text:min-label-width="10mm"/>
      </text:list-level-style-bullet>
    </text:list-style>
    <text:list-style style:name="id1-3-2-4-131-1-6-7-3-2-1">
      <text:list-level-style-bullet text:bullet-char="•" text:level="1">
        <style:list-level-properties text:min-label-width="10mm"/>
      </text:list-level-style-bullet>
    </text:list-style>
    <text:list-style style:name="id1-3-2-4-131-1-6-7-3-2-2">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text:list-style style:name="id1-3-2-4-13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6-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6-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6-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1-6-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1-6-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6-5-1-2">
      <text:list-level-style-bullet text:bullet-char="•" text:level="1">
        <style:list-level-properties text:min-label-width="10mm"/>
      </text:list-level-style-bullet>
    </text:list-style>
    <text:list-style style:name="id1-3-2-4-133-1-6-5-1-2-1">
      <text:list-level-style-bullet text:bullet-char="•" text:level="1">
        <style:list-level-properties text:min-label-width="10mm"/>
      </text:list-level-style-bullet>
    </text:list-style>
    <text:list-style style:name="id1-3-2-4-133-1-6-5-3-2">
      <text:list-level-style-bullet text:bullet-char="•" text:level="1">
        <style:list-level-properties text:min-label-width="10mm"/>
      </text:list-level-style-bullet>
    </text:list-style>
    <text:list-style style:name="id1-3-2-4-133-1-6-5-3-2-1">
      <text:list-level-style-bullet text:bullet-char="•" text:level="1">
        <style:list-level-properties text:min-label-width="10mm"/>
      </text:list-level-style-bullet>
    </text:list-style>
    <text:list-style style:name="id1-3-2-4-133-1-6-5-3-2-2">
      <text:list-level-style-bullet text:bullet-char="•" text:level="1">
        <style:list-level-properties text:min-label-width="10mm"/>
      </text:list-level-style-bullet>
    </text:list-style>
    <text:list-style style:name="id1-3-2-4-133-1-6-5-3-2-3">
      <text:list-level-style-bullet text:bullet-char="•" text:level="1">
        <style:list-level-properties text:min-label-width="10mm"/>
      </text:list-level-style-bullet>
    </text:list-style>
    <text:list-style style:name="id1-3-2-4-133-1-6-5-3-2-4">
      <text:list-level-style-bullet text:bullet-char="•" text:level="1">
        <style:list-level-properties text:min-label-width="10mm"/>
      </text:list-level-style-bullet>
    </text:list-style>
    <text:list-style style:name="id1-3-2-4-133-1-6-5-3-2-5">
      <text:list-level-style-bullet text:bullet-char="•" text:level="1">
        <style:list-level-properties text:min-label-width="10mm"/>
      </text:list-level-style-bullet>
    </text:list-style>
    <text:list-style style:name="id1-3-2-4-133-1-6-6-1-2">
      <text:list-level-style-bullet text:bullet-char="•" text:level="1">
        <style:list-level-properties text:min-label-width="10mm"/>
      </text:list-level-style-bullet>
    </text:list-style>
    <text:list-style style:name="id1-3-2-4-133-1-6-6-1-2-1">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text:list-style style:name="id1-3-2-4-134-1-6-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1-6-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1-6-5-1-2">
      <text:list-level-style-bullet text:bullet-char="•" text:level="1">
        <style:list-level-properties text:min-label-width="10mm"/>
      </text:list-level-style-bullet>
    </text:list-style>
    <text:list-style style:name="id1-3-2-4-134-1-6-5-1-2-1">
      <text:list-level-style-bullet text:bullet-char="•" text:level="1">
        <style:list-level-properties text:min-label-width="10mm"/>
      </text:list-level-style-bullet>
    </text:list-style>
    <text:list-style style:name="id1-3-2-4-134-1-6-5-3-2">
      <text:list-level-style-bullet text:bullet-char="•" text:level="1">
        <style:list-level-properties text:min-label-width="10mm"/>
      </text:list-level-style-bullet>
    </text:list-style>
    <text:list-style style:name="id1-3-2-4-134-1-6-5-3-2-1">
      <text:list-level-style-bullet text:bullet-char="•" text:level="1">
        <style:list-level-properties text:min-label-width="10mm"/>
      </text:list-level-style-bullet>
    </text:list-style>
    <text:list-style style:name="id1-3-2-4-134-1-6-6-1-2">
      <text:list-level-style-bullet text:bullet-char="•" text:level="1">
        <style:list-level-properties text:min-label-width="10mm"/>
      </text:list-level-style-bullet>
    </text:list-style>
    <text:list-style style:name="id1-3-2-4-134-1-6-6-1-2-1">
      <text:list-level-style-bullet text:bullet-char="•" text:level="1">
        <style:list-level-properties text:min-label-width="10mm"/>
      </text:list-level-style-bullet>
    </text:list-style>
    <text:list-style style:name="id1-3-2-4-134-1-6-6-2-2">
      <text:list-level-style-bullet text:bullet-char="•" text:level="1">
        <style:list-level-properties text:min-label-width="10mm"/>
      </text:list-level-style-bullet>
    </text:list-style>
    <text:list-style style:name="id1-3-2-4-134-1-6-6-2-2-1">
      <text:list-level-style-bullet text:bullet-char="•" text:level="1">
        <style:list-level-properties text:min-label-width="10mm"/>
      </text:list-level-style-bullet>
    </text:list-style>
    <text:list-style style:name="id1-3-2-4-134-1-6-6-2-2-2">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text:list-style style:name="id1-3-2-4-140-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6-5-1-2">
      <text:list-level-style-bullet text:bullet-char="•" text:level="1">
        <style:list-level-properties text:min-label-width="10mm"/>
      </text:list-level-style-bullet>
    </text:list-style>
    <text:list-style style:name="id1-3-2-4-140-1-6-5-1-2-1">
      <text:list-level-style-bullet text:bullet-char="•" text:level="1">
        <style:list-level-properties text:min-label-width="10mm"/>
      </text:list-level-style-bullet>
    </text:list-style>
    <text:list-style style:name="id1-3-2-4-140-1-6-5-3-2">
      <text:list-level-style-bullet text:bullet-char="•" text:level="1">
        <style:list-level-properties text:min-label-width="10mm"/>
      </text:list-level-style-bullet>
    </text:list-style>
    <text:list-style style:name="id1-3-2-4-140-1-6-5-3-2-1">
      <text:list-level-style-bullet text:bullet-char="•" text:level="1">
        <style:list-level-properties text:min-label-width="10mm"/>
      </text:list-level-style-bullet>
    </text:list-style>
    <text:list-style style:name="id1-3-2-4-140-1-6-6-1-2">
      <text:list-level-style-bullet text:bullet-char="•" text:level="1">
        <style:list-level-properties text:min-label-width="10mm"/>
      </text:list-level-style-bullet>
    </text:list-style>
    <text:list-style style:name="id1-3-2-4-140-1-6-6-1-2-1">
      <text:list-level-style-bullet text:bullet-char="•" text:level="1">
        <style:list-level-properties text:min-label-width="10mm"/>
      </text:list-level-style-bullet>
    </text:list-style>
    <text:list-style style:name="id1-3-2-4-140-1-6-6-1-2-2">
      <text:list-level-style-bullet text:bullet-char="•" text:level="1">
        <style:list-level-properties text:min-label-width="10mm"/>
      </text:list-level-style-bullet>
    </text:list-style>
    <text:list-style style:name="id1-3-2-4-140-1-6-6-2-2">
      <text:list-level-style-bullet text:bullet-char="•" text:level="1">
        <style:list-level-properties text:min-label-width="10mm"/>
      </text:list-level-style-bullet>
    </text:list-style>
    <text:list-style style:name="id1-3-2-4-140-1-6-6-2-2-1">
      <text:list-level-style-bullet text:bullet-char="•" text:level="1">
        <style:list-level-properties text:min-label-width="10mm"/>
      </text:list-level-style-bullet>
    </text:list-style>
    <style:style style:family="table-column" style:parent-style-name="colspec" style:name="id1-3-2-4-142-1-1">
      <style:table-column-properties/>
    </style:style>
    <text:list-style style:name="id1-3-2-4-14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text:list-style style:name="id1-3-2-4-144-1-6-3-2-2">
      <text:list-level-style-bullet text:bullet-char="•" text:level="1">
        <style:list-level-properties text:min-label-width="10mm"/>
      </text:list-level-style-bullet>
    </text:list-style>
    <text:list-style style:name="id1-3-2-4-144-1-6-3-2-2-1">
      <text:list-level-style-bullet text:bullet-char="•" text:level="1">
        <style:list-level-properties text:min-label-width="10mm"/>
      </text:list-level-style-bullet>
    </text:list-style>
    <text:list-style style:name="id1-3-2-4-144-1-6-3-2-2-2">
      <text:list-level-style-bullet text:bullet-char="•" text:level="1">
        <style:list-level-properties text:min-label-width="10mm"/>
      </text:list-level-style-bullet>
    </text:list-style>
    <text:list-style style:name="id1-3-2-4-144-1-6-3-2-2-3">
      <text:list-level-style-bullet text:bullet-char="•" text:level="1">
        <style:list-level-properties text:min-label-width="10mm"/>
      </text:list-level-style-bullet>
    </text:list-style>
    <text:list-style style:name="id1-3-2-4-144-1-6-3-4-2">
      <text:list-level-style-bullet text:bullet-char="•" text:level="1">
        <style:list-level-properties text:min-label-width="10mm"/>
      </text:list-level-style-bullet>
    </text:list-style>
    <text:list-style style:name="id1-3-2-4-144-1-6-3-4-2-1">
      <text:list-level-style-bullet text:bullet-char="•" text:level="1">
        <style:list-level-properties text:min-label-width="10mm"/>
      </text:list-level-style-bullet>
    </text:list-style>
    <text:list-style style:name="id1-3-2-4-144-1-6-3-4-2-2">
      <text:list-level-style-bullet text:bullet-char="•" text:level="1">
        <style:list-level-properties text:min-label-width="10mm"/>
      </text:list-level-style-bullet>
    </text:list-style>
    <text:list-style style:name="id1-3-2-4-144-1-6-3-4-2-3">
      <text:list-level-style-bullet text:bullet-char="•" text:level="1">
        <style:list-level-properties text:min-label-width="10mm"/>
      </text:list-level-style-bullet>
    </text:list-style>
    <text:list-style style:name="id1-3-2-4-144-1-6-3-4-2-4">
      <text:list-level-style-bullet text:bullet-char="•" text:level="1">
        <style:list-level-properties text:min-label-width="10mm"/>
      </text:list-level-style-bullet>
    </text:list-style>
    <text:list-style style:name="id1-3-2-4-144-1-6-3-4-2-5">
      <text:list-level-style-bullet text:bullet-char="•" text:level="1">
        <style:list-level-properties text:min-label-width="10mm"/>
      </text:list-level-style-bullet>
    </text:list-style>
    <text:list-style style:name="id1-3-2-4-144-1-6-5-1-2">
      <text:list-level-style-bullet text:bullet-char="•" text:level="1">
        <style:list-level-properties text:min-label-width="10mm"/>
      </text:list-level-style-bullet>
    </text:list-style>
    <text:list-style style:name="id1-3-2-4-144-1-6-5-1-2-1">
      <text:list-level-style-bullet text:bullet-char="•" text:level="1">
        <style:list-level-properties text:min-label-width="10mm"/>
      </text:list-level-style-bullet>
    </text:list-style>
    <text:list-style style:name="id1-3-2-4-144-1-6-5-1-2-2">
      <text:list-level-style-bullet text:bullet-char="•" text:level="1">
        <style:list-level-properties text:min-label-width="10mm"/>
      </text:list-level-style-bullet>
    </text:list-style>
    <text:list-style style:name="id1-3-2-4-144-1-6-5-1-2-3">
      <text:list-level-style-bullet text:bullet-char="•" text:level="1">
        <style:list-level-properties text:min-label-width="10mm"/>
      </text:list-level-style-bullet>
    </text:list-style>
    <text:list-style style:name="id1-3-2-4-144-1-6-5-1-2-4">
      <text:list-level-style-bullet text:bullet-char="•" text:level="1">
        <style:list-level-properties text:min-label-width="10mm"/>
      </text:list-level-style-bullet>
    </text:list-style>
    <text:list-style style:name="id1-3-2-4-144-1-6-5-2-2">
      <text:list-level-style-bullet text:bullet-char="•" text:level="1">
        <style:list-level-properties text:min-label-width="10mm"/>
      </text:list-level-style-bullet>
    </text:list-style>
    <text:list-style style:name="id1-3-2-4-144-1-6-5-2-2-1">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text:list-style style:name="id1-3-2-4-146-1-6-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1-6-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1-6-5-1-2">
      <text:list-level-style-bullet text:bullet-char="•" text:level="1">
        <style:list-level-properties text:min-label-width="10mm"/>
      </text:list-level-style-bullet>
    </text:list-style>
    <text:list-style style:name="id1-3-2-4-146-1-6-5-1-2-1">
      <text:list-level-style-bullet text:bullet-char="•" text:level="1">
        <style:list-level-properties text:min-label-width="10mm"/>
      </text:list-level-style-bullet>
    </text:list-style>
    <text:list-style style:name="id1-3-2-4-146-1-6-5-3-2">
      <text:list-level-style-bullet text:bullet-char="•" text:level="1">
        <style:list-level-properties text:min-label-width="10mm"/>
      </text:list-level-style-bullet>
    </text:list-style>
    <text:list-style style:name="id1-3-2-4-146-1-6-5-3-2-1">
      <text:list-level-style-bullet text:bullet-char="•" text:level="1">
        <style:list-level-properties text:min-label-width="10mm"/>
      </text:list-level-style-bullet>
    </text:list-style>
    <text:list-style style:name="id1-3-2-4-146-1-6-6-1-2">
      <text:list-level-style-bullet text:bullet-char="•" text:level="1">
        <style:list-level-properties text:min-label-width="10mm"/>
      </text:list-level-style-bullet>
    </text:list-style>
    <text:list-style style:name="id1-3-2-4-146-1-6-6-1-2-1">
      <text:list-level-style-bullet text:bullet-char="•" text:level="1">
        <style:list-level-properties text:min-label-width="10mm"/>
      </text:list-level-style-bullet>
    </text:list-style>
    <text:list-style style:name="id1-3-2-4-146-1-6-6-1-2-2">
      <text:list-level-style-bullet text:bullet-char="•" text:level="1">
        <style:list-level-properties text:min-label-width="10mm"/>
      </text:list-level-style-bullet>
    </text:list-style>
    <text:list-style style:name="id1-3-2-4-146-1-6-6-1-2-3">
      <text:list-level-style-bullet text:bullet-char="•" text:level="1">
        <style:list-level-properties text:min-label-width="10mm"/>
      </text:list-level-style-bullet>
    </text:list-style>
    <text:list-style style:name="id1-3-2-4-146-1-6-6-1-2-4">
      <text:list-level-style-bullet text:bullet-char="•" text:level="1">
        <style:list-level-properties text:min-label-width="10mm"/>
      </text:list-level-style-bullet>
    </text:list-style>
    <text:list-style style:name="id1-3-2-4-146-1-6-6-2-2">
      <text:list-level-style-bullet text:bullet-char="•" text:level="1">
        <style:list-level-properties text:min-label-width="10mm"/>
      </text:list-level-style-bullet>
    </text:list-style>
    <text:list-style style:name="id1-3-2-4-146-1-6-6-2-2-1">
      <text:list-level-style-bullet text:bullet-char="•" text:level="1">
        <style:list-level-properties text:min-label-width="10mm"/>
      </text:list-level-style-bullet>
    </text:list-style>
    <text:list-style style:name="id1-3-2-4-146-1-6-6-2-2-2">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text:list-style style:name="id1-3-2-4-148-1-6-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1-6-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1-6-5-1-2">
      <text:list-level-style-bullet text:bullet-char="•" text:level="1">
        <style:list-level-properties text:min-label-width="10mm"/>
      </text:list-level-style-bullet>
    </text:list-style>
    <text:list-style style:name="id1-3-2-4-148-1-6-5-1-2-1">
      <text:list-level-style-bullet text:bullet-char="•" text:level="1">
        <style:list-level-properties text:min-label-width="10mm"/>
      </text:list-level-style-bullet>
    </text:list-style>
    <text:list-style style:name="id1-3-2-4-148-1-6-5-3-2">
      <text:list-level-style-bullet text:bullet-char="•" text:level="1">
        <style:list-level-properties text:min-label-width="10mm"/>
      </text:list-level-style-bullet>
    </text:list-style>
    <text:list-style style:name="id1-3-2-4-148-1-6-5-3-2-1">
      <text:list-level-style-bullet text:bullet-char="•" text:level="1">
        <style:list-level-properties text:min-label-width="10mm"/>
      </text:list-level-style-bullet>
    </text:list-style>
    <text:list-style style:name="id1-3-2-4-148-1-6-5-3-2-2">
      <text:list-level-style-bullet text:bullet-char="•" text:level="1">
        <style:list-level-properties text:min-label-width="10mm"/>
      </text:list-level-style-bullet>
    </text:list-style>
    <text:list-style style:name="id1-3-2-4-148-1-6-5-3-2-3">
      <text:list-level-style-bullet text:bullet-char="•" text:level="1">
        <style:list-level-properties text:min-label-width="10mm"/>
      </text:list-level-style-bullet>
    </text:list-style>
    <text:list-style style:name="id1-3-2-4-148-1-6-6-1-2">
      <text:list-level-style-bullet text:bullet-char="•" text:level="1">
        <style:list-level-properties text:min-label-width="10mm"/>
      </text:list-level-style-bullet>
    </text:list-style>
    <text:list-style style:name="id1-3-2-4-148-1-6-6-1-2-1">
      <text:list-level-style-bullet text:bullet-char="•" text:level="1">
        <style:list-level-properties text:min-label-width="10mm"/>
      </text:list-level-style-bullet>
    </text:list-style>
    <text:list-style style:name="id1-3-2-4-148-1-6-6-1-2-2">
      <text:list-level-style-bullet text:bullet-char="•" text:level="1">
        <style:list-level-properties text:min-label-width="10mm"/>
      </text:list-level-style-bullet>
    </text:list-style>
    <text:list-style style:name="id1-3-2-4-148-1-6-6-1-2-3">
      <text:list-level-style-bullet text:bullet-char="•" text:level="1">
        <style:list-level-properties text:min-label-width="10mm"/>
      </text:list-level-style-bullet>
    </text:list-style>
    <text:list-style style:name="id1-3-2-4-148-1-6-6-2-2">
      <text:list-level-style-bullet text:bullet-char="•" text:level="1">
        <style:list-level-properties text:min-label-width="10mm"/>
      </text:list-level-style-bullet>
    </text:list-style>
    <text:list-style style:name="id1-3-2-4-148-1-6-6-2-2-1">
      <text:list-level-style-bullet text:bullet-char="•" text:level="1">
        <style:list-level-properties text:min-label-width="10mm"/>
      </text:list-level-style-bullet>
    </text:list-style>
    <text:list-style style:name="id1-3-2-4-148-1-6-6-2-2-2">
      <text:list-level-style-bullet text:bullet-char="•" text:level="1">
        <style:list-level-properties text:min-label-width="10mm"/>
      </text:list-level-style-bullet>
    </text:list-style>
    <text:list-style style:name="id1-3-2-4-148-1-6-6-2-2-3">
      <text:list-level-style-bullet text:bullet-char="•" text:level="1">
        <style:list-level-properties text:min-label-width="10mm"/>
      </text:list-level-style-bullet>
    </text:list-style>
    <text:list-style style:name="id1-3-2-4-148-1-6-6-2-2-4">
      <text:list-level-style-bullet text:bullet-char="•" text:level="1">
        <style:list-level-properties text:min-label-width="10mm"/>
      </text:list-level-style-bullet>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text:list-style style:name="id1-3-2-4-150-1-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1-6-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1-6-5-1-2">
      <text:list-level-style-bullet text:bullet-char="•" text:level="1">
        <style:list-level-properties text:min-label-width="10mm"/>
      </text:list-level-style-bullet>
    </text:list-style>
    <text:list-style style:name="id1-3-2-4-150-1-6-5-1-2-1">
      <text:list-level-style-bullet text:bullet-char="•" text:level="1">
        <style:list-level-properties text:min-label-width="10mm"/>
      </text:list-level-style-bullet>
    </text:list-style>
    <text:list-style style:name="id1-3-2-4-150-1-6-5-3-2">
      <text:list-level-style-bullet text:bullet-char="•" text:level="1">
        <style:list-level-properties text:min-label-width="10mm"/>
      </text:list-level-style-bullet>
    </text:list-style>
    <text:list-style style:name="id1-3-2-4-150-1-6-5-3-2-1">
      <text:list-level-style-bullet text:bullet-char="•" text:level="1">
        <style:list-level-properties text:min-label-width="10mm"/>
      </text:list-level-style-bullet>
    </text:list-style>
    <text:list-style style:name="id1-3-2-4-150-1-6-5-3-2-2">
      <text:list-level-style-bullet text:bullet-char="•" text:level="1">
        <style:list-level-properties text:min-label-width="10mm"/>
      </text:list-level-style-bullet>
    </text:list-style>
    <text:list-style style:name="id1-3-2-4-150-1-6-6-2-2">
      <text:list-level-style-bullet text:bullet-char="•" text:level="1">
        <style:list-level-properties text:min-label-width="10mm"/>
      </text:list-level-style-bullet>
    </text:list-style>
    <text:list-style style:name="id1-3-2-4-150-1-6-6-2-2-1">
      <text:list-level-style-bullet text:bullet-char="•" text:level="1">
        <style:list-level-properties text:min-label-width="10mm"/>
      </text:list-level-style-bullet>
    </text:list-style>
    <text:list-style style:name="id1-3-2-4-150-1-6-6-2-2-2">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text:list-style style:name="id1-3-2-4-154-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6-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1-6-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1-6-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1-6-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4-1-6-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4-1-6-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4-1-6-8-1-2">
      <text:list-level-style-bullet text:bullet-char="•" text:level="1">
        <style:list-level-properties text:min-label-width="10mm"/>
      </text:list-level-style-bullet>
    </text:list-style>
    <text:list-style style:name="id1-3-2-4-154-1-6-8-1-2-1">
      <text:list-level-style-bullet text:bullet-char="•" text:level="1">
        <style:list-level-properties text:min-label-width="10mm"/>
      </text:list-level-style-bullet>
    </text:list-style>
    <text:list-style style:name="id1-3-2-4-154-1-6-8-3-2">
      <text:list-level-style-bullet text:bullet-char="•" text:level="1">
        <style:list-level-properties text:min-label-width="10mm"/>
      </text:list-level-style-bullet>
    </text:list-style>
    <text:list-style style:name="id1-3-2-4-154-1-6-8-3-2-1">
      <text:list-level-style-bullet text:bullet-char="•" text:level="1">
        <style:list-level-properties text:min-label-width="10mm"/>
      </text:list-level-style-bullet>
    </text:list-style>
    <text:list-style style:name="id1-3-2-4-154-1-6-8-3-2-2">
      <text:list-level-style-bullet text:bullet-char="•" text:level="1">
        <style:list-level-properties text:min-label-width="10mm"/>
      </text:list-level-style-bullet>
    </text:list-style>
    <text:list-style style:name="id1-3-2-4-154-1-6-8-3-2-3">
      <text:list-level-style-bullet text:bullet-char="•" text:level="1">
        <style:list-level-properties text:min-label-width="10mm"/>
      </text:list-level-style-bullet>
    </text:list-style>
    <text:list-style style:name="id1-3-2-4-154-1-6-8-3-2-4">
      <text:list-level-style-bullet text:bullet-char="•" text:level="1">
        <style:list-level-properties text:min-label-width="10mm"/>
      </text:list-level-style-bullet>
    </text:list-style>
    <text:list-style style:name="id1-3-2-4-154-1-6-8-3-2-5">
      <text:list-level-style-bullet text:bullet-char="•" text:level="1">
        <style:list-level-properties text:min-label-width="10mm"/>
      </text:list-level-style-bullet>
    </text:list-style>
    <text:list-style style:name="id1-3-2-4-154-1-6-9-1-2">
      <text:list-level-style-bullet text:bullet-char="•" text:level="1">
        <style:list-level-properties text:min-label-width="10mm"/>
      </text:list-level-style-bullet>
    </text:list-style>
    <text:list-style style:name="id1-3-2-4-154-1-6-9-1-2-1">
      <text:list-level-style-bullet text:bullet-char="•" text:level="1">
        <style:list-level-properties text:min-label-width="10mm"/>
      </text:list-level-style-bullet>
    </text:list-style>
    <text:list-style style:name="id1-3-2-4-154-1-6-9-1-2-2">
      <text:list-level-style-bullet text:bullet-char="•" text:level="1">
        <style:list-level-properties text:min-label-width="10mm"/>
      </text:list-level-style-bullet>
    </text:list-style>
    <text:list-style style:name="id1-3-2-4-154-1-6-9-1-2-3">
      <text:list-level-style-bullet text:bullet-char="•" text:level="1">
        <style:list-level-properties text:min-label-width="10mm"/>
      </text:list-level-style-bullet>
    </text:list-style>
    <text:list-style style:name="id1-3-2-4-154-1-6-9-1-2-4">
      <text:list-level-style-bullet text:bullet-char="•" text:level="1">
        <style:list-level-properties text:min-label-width="10mm"/>
      </text:list-level-style-bullet>
    </text:list-style>
    <text:list-style style:name="id1-3-2-4-154-1-6-9-1-2-5">
      <text:list-level-style-bullet text:bullet-char="•" text:level="1">
        <style:list-level-properties text:min-label-width="10mm"/>
      </text:list-level-style-bullet>
    </text:list-style>
    <text:list-style style:name="id1-3-2-4-154-1-6-9-1-2-6">
      <text:list-level-style-bullet text:bullet-char="•" text:level="1">
        <style:list-level-properties text:min-label-width="10mm"/>
      </text:list-level-style-bullet>
    </text:list-style>
    <text:list-style style:name="id1-3-2-4-154-1-6-9-2-2">
      <text:list-level-style-bullet text:bullet-char="•" text:level="1">
        <style:list-level-properties text:min-label-width="10mm"/>
      </text:list-level-style-bullet>
    </text:list-style>
    <text:list-style style:name="id1-3-2-4-154-1-6-9-2-2-1">
      <text:list-level-style-bullet text:bullet-char="•" text:level="1">
        <style:list-level-properties text:min-label-width="10mm"/>
      </text:list-level-style-bullet>
    </text:list-style>
    <text:list-style style:name="id1-3-2-4-154-1-6-9-2-2-2">
      <text:list-level-style-bullet text:bullet-char="•" text:level="1">
        <style:list-level-properties text:min-label-width="10mm"/>
      </text:list-level-style-bullet>
    </text:list-style>
    <text:list-style style:name="id1-3-2-4-154-1-6-9-2-2-3">
      <text:list-level-style-bullet text:bullet-char="•" text:level="1">
        <style:list-level-properties text:min-label-width="10mm"/>
      </text:list-level-style-bullet>
    </text:list-style>
    <text:list-style style:name="id1-3-2-4-154-1-6-9-2-2-4">
      <text:list-level-style-bullet text:bullet-char="•" text:level="1">
        <style:list-level-properties text:min-label-width="10mm"/>
      </text:list-level-style-bullet>
    </text:list-style>
    <text:list-style style:name="id1-3-2-4-154-1-6-9-2-2-5">
      <text:list-level-style-bullet text:bullet-char="•" text:level="1">
        <style:list-level-properties text:min-label-width="10mm"/>
      </text:list-level-style-bullet>
    </text:list-style>
    <text:list-style style:name="id1-3-2-4-154-1-6-9-2-2-6">
      <text:list-level-style-bullet text:bullet-char="•" text:level="1">
        <style:list-level-properties text:min-label-width="10mm"/>
      </text:list-level-style-bullet>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0-1-5">
      <style:table-column-properties/>
    </style:style>
    <text:list-style style:name="id1-3-2-4-16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6-7-1-2">
      <text:list-level-style-bullet text:bullet-char="•" text:level="1">
        <style:list-level-properties text:min-label-width="10mm"/>
      </text:list-level-style-bullet>
    </text:list-style>
    <text:list-style style:name="id1-3-2-4-160-1-6-7-1-2-1">
      <text:list-level-style-bullet text:bullet-char="•" text:level="1">
        <style:list-level-properties text:min-label-width="10mm"/>
      </text:list-level-style-bullet>
    </text:list-style>
    <text:list-style style:name="id1-3-2-4-160-1-6-8-1-2">
      <text:list-level-style-bullet text:bullet-char="•" text:level="1">
        <style:list-level-properties text:min-label-width="10mm"/>
      </text:list-level-style-bullet>
    </text:list-style>
    <text:list-style style:name="id1-3-2-4-160-1-6-8-1-2-1">
      <text:list-level-style-bullet text:bullet-char="•" text:level="1">
        <style:list-level-properties text:min-label-width="10mm"/>
      </text:list-level-style-bullet>
    </text:list-style>
    <text:list-style style:name="id1-3-2-4-160-1-6-8-1-2-1-3">
      <text:list-level-style-bullet text:bullet-char="-" text:level="1">
        <style:list-level-properties text:min-label-width="10mm"/>
      </text:list-level-style-bullet>
    </text:list-style>
    <text:list-style style:name="id1-3-2-4-160-1-6-8-1-2-1-3-1">
      <text:list-level-style-bullet text:bullet-char="-" text:level="1">
        <style:list-level-properties text:min-label-width="10mm"/>
      </text:list-level-style-bullet>
    </text:list-style>
    <text:list-style style:name="id1-3-2-4-160-1-6-8-1-2-1-3-2">
      <text:list-level-style-bullet text:bullet-char="-" text:level="1">
        <style:list-level-properties text:min-label-width="10mm"/>
      </text:list-level-style-bullet>
    </text:list-style>
    <text:list-style style:name="id1-3-2-4-160-1-6-8-1-2-1-3-3">
      <text:list-level-style-bullet text:bullet-char="-" text:level="1">
        <style:list-level-properties text:min-label-width="10mm"/>
      </text:list-level-style-bullet>
    </text:list-style>
    <text:list-style style:name="id1-3-2-4-160-1-6-8-1-2-2">
      <text:list-level-style-bullet text:bullet-char="•" text:level="1">
        <style:list-level-properties text:min-label-width="10mm"/>
      </text:list-level-style-bullet>
    </text:list-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text:list-style style:name="id1-3-2-4-161-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6-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6-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1-6-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1-6-5-1-2">
      <text:list-level-style-bullet text:bullet-char="•" text:level="1">
        <style:list-level-properties text:min-label-width="10mm"/>
      </text:list-level-style-bullet>
    </text:list-style>
    <text:list-style style:name="id1-3-2-4-161-1-6-5-1-2-1">
      <text:list-level-style-bullet text:bullet-char="•" text:level="1">
        <style:list-level-properties text:min-label-width="10mm"/>
      </text:list-level-style-bullet>
    </text:list-style>
    <text:list-style style:name="id1-3-2-4-161-1-6-6-1-2">
      <text:list-level-style-bullet text:bullet-char="•" text:level="1">
        <style:list-level-properties text:min-label-width="10mm"/>
      </text:list-level-style-bullet>
    </text:list-style>
    <text:list-style style:name="id1-3-2-4-161-1-6-6-1-2-1">
      <text:list-level-style-bullet text:bullet-char="•" text:level="1">
        <style:list-level-properties text:min-label-width="10mm"/>
      </text:list-level-style-bullet>
    </text:list-style>
    <text:list-style style:name="id1-3-2-4-161-1-6-6-2-2">
      <text:list-level-style-bullet text:bullet-char="•" text:level="1">
        <style:list-level-properties text:min-label-width="10mm"/>
      </text:list-level-style-bullet>
    </text:list-style>
    <text:list-style style:name="id1-3-2-4-161-1-6-6-2-2-1">
      <text:list-level-style-bullet text:bullet-char="•" text:level="1">
        <style:list-level-properties text:min-label-width="10mm"/>
      </text:list-level-style-bullet>
    </text:list-style>
    <text:list-style style:name="id1-3-2-4-161-1-6-6-2-2-2">
      <text:list-level-style-bullet text:bullet-char="•" text:level="1">
        <style:list-level-properties text:min-label-width="10mm"/>
      </text:list-level-style-bullet>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text:list-style style:name="id1-3-2-4-16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6-7-1-2">
      <text:list-level-style-bullet text:bullet-char="•" text:level="1">
        <style:list-level-properties text:min-label-width="10mm"/>
      </text:list-level-style-bullet>
    </text:list-style>
    <text:list-style style:name="id1-3-2-4-165-1-6-7-1-2-1">
      <text:list-level-style-bullet text:bullet-char="•" text:level="1">
        <style:list-level-properties text:min-label-width="10mm"/>
      </text:list-level-style-bullet>
    </text:list-style>
    <text:list-style style:name="id1-3-2-4-165-1-6-8-1-2">
      <text:list-level-style-bullet text:bullet-char="•" text:level="1">
        <style:list-level-properties text:min-label-width="10mm"/>
      </text:list-level-style-bullet>
    </text:list-style>
    <text:list-style style:name="id1-3-2-4-165-1-6-8-1-2-1">
      <text:list-level-style-bullet text:bullet-char="•" text:level="1">
        <style:list-level-properties text:min-label-width="10mm"/>
      </text:list-level-style-bullet>
    </text:list-style>
    <text:list-style style:name="id1-3-2-4-165-1-6-8-1-2-1-3">
      <text:list-level-style-bullet text:bullet-char="-" text:level="1">
        <style:list-level-properties text:min-label-width="10mm"/>
      </text:list-level-style-bullet>
    </text:list-style>
    <text:list-style style:name="id1-3-2-4-165-1-6-8-1-2-1-3-1">
      <text:list-level-style-bullet text:bullet-char="-" text:level="1">
        <style:list-level-properties text:min-label-width="10mm"/>
      </text:list-level-style-bullet>
    </text:list-style>
    <text:list-style style:name="id1-3-2-4-165-1-6-8-1-2-1-3-2">
      <text:list-level-style-bullet text:bullet-char="-" text:level="1">
        <style:list-level-properties text:min-label-width="10mm"/>
      </text:list-level-style-bullet>
    </text:list-style>
    <text:list-style style:name="id1-3-2-4-165-1-6-8-1-2-1-3-3">
      <text:list-level-style-bullet text:bullet-char="-" text:level="1">
        <style:list-level-properties text:min-label-width="10mm"/>
      </text:list-level-style-bullet>
    </text:list-style>
    <text:list-style style:name="id1-3-2-4-165-1-6-8-1-2-2">
      <text:list-level-style-bullet text:bullet-char="•" text:level="1">
        <style:list-level-properties text:min-label-width="10mm"/>
      </text:list-level-style-bullet>
    </text:list-style>
    <text:list-style style:name="id1-3-2-4-165-1-6-8-1-2-3">
      <text:list-level-style-bullet text:bullet-char="•" text:level="1">
        <style:list-level-properties text:min-label-width="10mm"/>
      </text:list-level-style-bullet>
    </text:list-style>
    <text:list-style style:name="id1-3-2-4-165-1-6-8-1-2-4">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6-1-5">
      <style:table-column-properties/>
    </style:style>
    <text:list-style style:name="id1-3-2-4-166-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6-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6-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6-5-1-2">
      <text:list-level-style-bullet text:bullet-char="•" text:level="1">
        <style:list-level-properties text:min-label-width="10mm"/>
      </text:list-level-style-bullet>
    </text:list-style>
    <text:list-style style:name="id1-3-2-4-166-1-6-5-1-2-1">
      <text:list-level-style-bullet text:bullet-char="•" text:level="1">
        <style:list-level-properties text:min-label-width="10mm"/>
      </text:list-level-style-bullet>
    </text:list-style>
    <text:list-style style:name="id1-3-2-4-166-1-6-6-1-2">
      <text:list-level-style-bullet text:bullet-char="•" text:level="1">
        <style:list-level-properties text:min-label-width="10mm"/>
      </text:list-level-style-bullet>
    </text:list-style>
    <text:list-style style:name="id1-3-2-4-166-1-6-6-1-2-1">
      <text:list-level-style-bullet text:bullet-char="•" text:level="1">
        <style:list-level-properties text:min-label-width="10mm"/>
      </text:list-level-style-bullet>
    </text:list-style>
    <text:list-style style:name="id1-3-2-4-166-1-6-6-2-2">
      <text:list-level-style-bullet text:bullet-char="•" text:level="1">
        <style:list-level-properties text:min-label-width="10mm"/>
      </text:list-level-style-bullet>
    </text:list-style>
    <text:list-style style:name="id1-3-2-4-166-1-6-6-2-2-1">
      <text:list-level-style-bullet text:bullet-char="•" text:level="1">
        <style:list-level-properties text:min-label-width="10mm"/>
      </text:list-level-style-bullet>
    </text:list-style>
    <text:list-style style:name="id1-3-2-4-166-1-6-6-2-2-2">
      <text:list-level-style-bullet text:bullet-char="•" text:level="1">
        <style:list-level-properties text:min-label-width="10mm"/>
      </text:list-level-style-bullet>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text:list-style style:name="id1-3-2-4-17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1-6-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1-6-7-1-2">
      <text:list-level-style-bullet text:bullet-char="•" text:level="1">
        <style:list-level-properties text:min-label-width="10mm"/>
      </text:list-level-style-bullet>
    </text:list-style>
    <text:list-style style:name="id1-3-2-4-170-1-6-7-1-2-1">
      <text:list-level-style-bullet text:bullet-char="•" text:level="1">
        <style:list-level-properties text:min-label-width="10mm"/>
      </text:list-level-style-bullet>
    </text:list-style>
    <text:list-style style:name="id1-3-2-4-170-1-6-7-3-2">
      <text:list-level-style-bullet text:bullet-char="•" text:level="1">
        <style:list-level-properties text:min-label-width="10mm"/>
      </text:list-level-style-bullet>
    </text:list-style>
    <text:list-style style:name="id1-3-2-4-170-1-6-7-3-2-1">
      <text:list-level-style-bullet text:bullet-char="•" text:level="1">
        <style:list-level-properties text:min-label-width="10mm"/>
      </text:list-level-style-bullet>
    </text:list-style>
    <style:style style:family="table-column" style:parent-style-name="colspec" style:name="id1-3-2-4-171-1-1">
      <style:table-column-properties/>
    </style:style>
    <text:list-style style:name="id1-3-2-4-171-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1-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text:list-style style:name="id1-3-2-4-173-1-6-2-1-2">
      <text:list-level-style-bullet text:bullet-char="•" text:level="1">
        <style:list-level-properties text:min-label-width="10mm"/>
      </text:list-level-style-bullet>
    </text:list-style>
    <text:list-style style:name="id1-3-2-4-173-1-6-2-1-2-1">
      <text:list-level-style-bullet text:bullet-char="•" text:level="1">
        <style:list-level-properties text:min-label-width="10mm"/>
      </text:list-level-style-bullet>
    </text:list-style>
    <text:list-style style:name="id1-3-2-4-173-1-6-2-3-2">
      <text:list-level-style-bullet text:bullet-char="•" text:level="1">
        <style:list-level-properties text:min-label-width="10mm"/>
      </text:list-level-style-bullet>
    </text:list-style>
    <text:list-style style:name="id1-3-2-4-173-1-6-2-3-2-1">
      <text:list-level-style-bullet text:bullet-char="•" text:level="1">
        <style:list-level-properties text:min-label-width="10mm"/>
      </text:list-level-style-bullet>
    </text:list-style>
    <text:list-style style:name="id1-3-2-4-173-1-6-2-3-2-2">
      <text:list-level-style-bullet text:bullet-char="•" text:level="1">
        <style:list-level-properties text:min-label-width="10mm"/>
      </text:list-level-style-bullet>
    </text:list-style>
    <text:list-style style:name="id1-3-2-4-173-1-6-2-3-2-3">
      <text:list-level-style-bullet text:bullet-char="•" text:level="1">
        <style:list-level-properties text:min-label-width="10mm"/>
      </text:list-level-style-bullet>
    </text:list-style>
    <text:list-style style:name="id1-3-2-4-173-1-6-3-1-2">
      <text:list-level-style-bullet text:bullet-char="•" text:level="1">
        <style:list-level-properties text:min-label-width="10mm"/>
      </text:list-level-style-bullet>
    </text:list-style>
    <text:list-style style:name="id1-3-2-4-173-1-6-3-1-2-1">
      <text:list-level-style-bullet text:bullet-char="•" text:level="1">
        <style:list-level-properties text:min-label-width="10mm"/>
      </text:list-level-style-bullet>
    </text:list-style>
    <text:list-style style:name="id1-3-2-4-173-1-6-3-1-2-2">
      <text:list-level-style-bullet text:bullet-char="•" text:level="1">
        <style:list-level-properties text:min-label-width="10mm"/>
      </text:list-level-style-bullet>
    </text:list-style>
    <text:list-style style:name="id1-3-2-4-173-1-6-3-1-2-3">
      <text:list-level-style-bullet text:bullet-char="•" text:level="1">
        <style:list-level-properties text:min-label-width="10mm"/>
      </text:list-level-style-bullet>
    </text:list-style>
    <text:list-style style:name="id1-3-2-4-173-1-6-3-2-2">
      <text:list-level-style-bullet text:bullet-char="•" text:level="1">
        <style:list-level-properties text:min-label-width="10mm"/>
      </text:list-level-style-bullet>
    </text:list-style>
    <text:list-style style:name="id1-3-2-4-173-1-6-3-2-2-1">
      <text:list-level-style-bullet text:bullet-char="•" text:level="1">
        <style:list-level-properties text:min-label-width="10mm"/>
      </text:list-level-style-bullet>
    </text:list-style>
    <text:list-style style:name="id1-3-2-4-173-1-6-3-2-2-2">
      <text:list-level-style-bullet text:bullet-char="•" text:level="1">
        <style:list-level-properties text:min-label-width="10mm"/>
      </text:list-level-style-bullet>
    </text:list-style>
    <text:list-style style:name="id1-3-2-4-173-1-6-3-2-2-3">
      <text:list-level-style-bullet text:bullet-char="•" text:level="1">
        <style:list-level-properties text:min-label-width="10mm"/>
      </text:list-level-style-bullet>
    </text:list-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text:list-style style:name="id1-3-2-4-174-1-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1-6-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1-6-5-1-2">
      <text:list-level-style-bullet text:bullet-char="•" text:level="1">
        <style:list-level-properties text:min-label-width="10mm"/>
      </text:list-level-style-bullet>
    </text:list-style>
    <text:list-style style:name="id1-3-2-4-174-1-6-5-1-2-1">
      <text:list-level-style-bullet text:bullet-char="•" text:level="1">
        <style:list-level-properties text:min-label-width="10mm"/>
      </text:list-level-style-bullet>
    </text:list-style>
    <text:list-style style:name="id1-3-2-4-174-1-6-5-3-2">
      <text:list-level-style-bullet text:bullet-char="•" text:level="1">
        <style:list-level-properties text:min-label-width="10mm"/>
      </text:list-level-style-bullet>
    </text:list-style>
    <text:list-style style:name="id1-3-2-4-174-1-6-5-3-2-1">
      <text:list-level-style-bullet text:bullet-char="•" text:level="1">
        <style:list-level-properties text:min-label-width="10mm"/>
      </text:list-level-style-bullet>
    </text:list-style>
    <text:list-style style:name="id1-3-2-4-174-1-6-6-1-2">
      <text:list-level-style-bullet text:bullet-char="•" text:level="1">
        <style:list-level-properties text:min-label-width="10mm"/>
      </text:list-level-style-bullet>
    </text:list-style>
    <text:list-style style:name="id1-3-2-4-174-1-6-6-1-2-1">
      <text:list-level-style-bullet text:bullet-char="•" text:level="1">
        <style:list-level-properties text:min-label-width="10mm"/>
      </text:list-level-style-bullet>
    </text:list-style>
    <text:list-style style:name="id1-3-2-4-174-1-6-6-2-2">
      <text:list-level-style-bullet text:bullet-char="•" text:level="1">
        <style:list-level-properties text:min-label-width="10mm"/>
      </text:list-level-style-bullet>
    </text:list-style>
    <text:list-style style:name="id1-3-2-4-174-1-6-6-2-2-1">
      <text:list-level-style-bullet text:bullet-char="•" text:level="1">
        <style:list-level-properties text:min-label-width="10mm"/>
      </text:list-level-style-bullet>
    </text:list-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0-1-6">
      <style:table-column-properties/>
    </style:style>
    <text:list-style style:name="id1-3-2-4-180-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7-8-1-2">
      <text:list-level-style-bullet text:bullet-char="•" text:level="1">
        <style:list-level-properties text:min-label-width="10mm"/>
      </text:list-level-style-bullet>
    </text:list-style>
    <text:list-style style:name="id1-3-2-4-180-1-7-8-1-2-1">
      <text:list-level-style-bullet text:bullet-char="•" text:level="1">
        <style:list-level-properties text:min-label-width="10mm"/>
      </text:list-level-style-bullet>
    </text:list-style>
    <text:list-style style:name="id1-3-2-4-180-1-7-8-3-2">
      <text:list-level-style-bullet text:bullet-char="•" text:level="1">
        <style:list-level-properties text:min-label-width="10mm"/>
      </text:list-level-style-bullet>
    </text:list-style>
    <text:list-style style:name="id1-3-2-4-180-1-7-8-3-2-1">
      <text:list-level-style-bullet text:bullet-char="•" text:level="1">
        <style:list-level-properties text:min-label-width="10mm"/>
      </text:list-level-style-bullet>
    </text:list-style>
    <text:list-style style:name="id1-3-2-4-180-1-7-8-3-2-2">
      <text:list-level-style-bullet text:bullet-char="•" text:level="1">
        <style:list-level-properties text:min-label-width="10mm"/>
      </text:list-level-style-bullet>
    </text:list-style>
    <text:list-style style:name="id1-3-2-4-180-1-7-8-3-2-3">
      <text:list-level-style-bullet text:bullet-char="•" text:level="1">
        <style:list-level-properties text:min-label-width="10mm"/>
      </text:list-level-style-bullet>
    </text:list-style>
    <text:list-style style:name="id1-3-2-4-180-1-7-9-2-2">
      <text:list-level-style-bullet text:bullet-char="•" text:level="1">
        <style:list-level-properties text:min-label-width="10mm"/>
      </text:list-level-style-bullet>
    </text:list-style>
    <text:list-style style:name="id1-3-2-4-180-1-7-9-2-2-1">
      <text:list-level-style-bullet text:bullet-char="•" text:level="1">
        <style:list-level-properties text:min-label-width="10mm"/>
      </text:list-level-style-bullet>
    </text:list-style>
    <text:list-style style:name="id1-3-2-4-180-1-7-9-2-2-2">
      <text:list-level-style-bullet text:bullet-char="•" text:level="1">
        <style:list-level-properties text:min-label-width="10mm"/>
      </text:list-level-style-bullet>
    </text:list-style>
    <text:list-style style:name="id1-3-2-4-180-1-7-9-2-2-3">
      <text:list-level-style-bullet text:bullet-char="•" text:level="1">
        <style:list-level-properties text:min-label-width="10mm"/>
      </text:list-level-style-bullet>
    </text:list-style>
    <text:list-style style:name="id1-3-2-4-180-1-7-12-1-2">
      <text:list-level-style-bullet text:bullet-char="•" text:level="1">
        <style:list-level-properties text:min-label-width="10mm"/>
      </text:list-level-style-bullet>
    </text:list-style>
    <text:list-style style:name="id1-3-2-4-180-1-7-12-1-2-1">
      <text:list-level-style-bullet text:bullet-char="•" text:level="1">
        <style:list-level-properties text:min-label-width="10mm"/>
      </text:list-level-style-bullet>
    </text:list-style>
    <text:list-style style:name="id1-3-2-4-180-1-7-12-3-2">
      <text:list-level-style-bullet text:bullet-char="•" text:level="1">
        <style:list-level-properties text:min-label-width="10mm"/>
      </text:list-level-style-bullet>
    </text:list-style>
    <text:list-style style:name="id1-3-2-4-180-1-7-12-3-2-1">
      <text:list-level-style-bullet text:bullet-char="•" text:level="1">
        <style:list-level-properties text:min-label-width="10mm"/>
      </text:list-level-style-bullet>
    </text:list-style>
    <text:list-style style:name="id1-3-2-4-180-1-7-13-2-2">
      <text:list-level-style-bullet text:bullet-char="•" text:level="1">
        <style:list-level-properties text:min-label-width="10mm"/>
      </text:list-level-style-bullet>
    </text:list-style>
    <text:list-style style:name="id1-3-2-4-180-1-7-13-2-2-1">
      <text:list-level-style-bullet text:bullet-char="•" text:level="1">
        <style:list-level-properties text:min-label-width="10mm"/>
      </text:list-level-style-bullet>
    </text:list-style>
    <style:style style:family="table-column" style:parent-style-name="colspec" style:name="id1-3-2-4-181-1-1">
      <style:table-column-properties/>
    </style:style>
    <text:list-style style:name="id1-3-2-4-18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3-1-5">
      <style:table-column-properties/>
    </style:style>
    <text:list-style style:name="id1-3-2-4-183-1-6-2-1-2">
      <text:list-level-style-bullet text:bullet-char="•" text:level="1">
        <style:list-level-properties text:min-label-width="10mm"/>
      </text:list-level-style-bullet>
    </text:list-style>
    <text:list-style style:name="id1-3-2-4-183-1-6-2-1-2-1">
      <text:list-level-style-bullet text:bullet-char="•" text:level="1">
        <style:list-level-properties text:min-label-width="10mm"/>
      </text:list-level-style-bullet>
    </text:list-style>
    <text:list-style style:name="id1-3-2-4-183-1-6-2-3-2">
      <text:list-level-style-bullet text:bullet-char="•" text:level="1">
        <style:list-level-properties text:min-label-width="10mm"/>
      </text:list-level-style-bullet>
    </text:list-style>
    <text:list-style style:name="id1-3-2-4-183-1-6-2-3-2-1">
      <text:list-level-style-bullet text:bullet-char="•" text:level="1">
        <style:list-level-properties text:min-label-width="10mm"/>
      </text:list-level-style-bullet>
    </text:list-style>
    <text:list-style style:name="id1-3-2-4-183-1-6-2-3-2-2">
      <text:list-level-style-bullet text:bullet-char="•" text:level="1">
        <style:list-level-properties text:min-label-width="10mm"/>
      </text:list-level-style-bullet>
    </text:list-style>
    <text:list-style style:name="id1-3-2-4-183-1-6-3-2-2">
      <text:list-level-style-bullet text:bullet-char="•" text:level="1">
        <style:list-level-properties text:min-label-width="10mm"/>
      </text:list-level-style-bullet>
    </text:list-style>
    <text:list-style style:name="id1-3-2-4-183-1-6-3-2-2-1">
      <text:list-level-style-bullet text:bullet-char="•" text:level="1">
        <style:list-level-properties text:min-label-width="10mm"/>
      </text:list-level-style-bullet>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text:list-style style:name="id1-3-2-4-184-1-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1-7-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1-7-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1-7-6-1-2">
      <text:list-level-style-bullet text:bullet-char="•" text:level="1">
        <style:list-level-properties text:min-label-width="10mm"/>
      </text:list-level-style-bullet>
    </text:list-style>
    <text:list-style style:name="id1-3-2-4-184-1-7-6-1-2-1">
      <text:list-level-style-bullet text:bullet-char="•" text:level="1">
        <style:list-level-properties text:min-label-width="10mm"/>
      </text:list-level-style-bullet>
    </text:list-style>
    <text:list-style style:name="id1-3-2-4-184-1-7-6-3-2">
      <text:list-level-style-bullet text:bullet-char="•" text:level="1">
        <style:list-level-properties text:min-label-width="10mm"/>
      </text:list-level-style-bullet>
    </text:list-style>
    <text:list-style style:name="id1-3-2-4-184-1-7-6-3-2-1">
      <text:list-level-style-bullet text:bullet-char="•" text:level="1">
        <style:list-level-properties text:min-label-width="10mm"/>
      </text:list-level-style-bullet>
    </text:list-style>
    <text:list-style style:name="id1-3-2-4-184-1-7-6-3-2-2">
      <text:list-level-style-bullet text:bullet-char="•" text:level="1">
        <style:list-level-properties text:min-label-width="10mm"/>
      </text:list-level-style-bullet>
    </text:list-style>
    <text:list-style style:name="id1-3-2-4-184-1-7-7-2-2">
      <text:list-level-style-bullet text:bullet-char="•" text:level="1">
        <style:list-level-properties text:min-label-width="10mm"/>
      </text:list-level-style-bullet>
    </text:list-style>
    <text:list-style style:name="id1-3-2-4-184-1-7-7-2-2-1">
      <text:list-level-style-bullet text:bullet-char="•" text:level="1">
        <style:list-level-properties text:min-label-width="10mm"/>
      </text:list-level-style-bullet>
    </text:list-style>
    <text:list-style style:name="id1-3-2-4-184-1-7-10-1-2">
      <text:list-level-style-bullet text:bullet-char="•" text:level="1">
        <style:list-level-properties text:min-label-width="10mm"/>
      </text:list-level-style-bullet>
    </text:list-style>
    <text:list-style style:name="id1-3-2-4-184-1-7-10-1-2-1">
      <text:list-level-style-bullet text:bullet-char="•" text:level="1">
        <style:list-level-properties text:min-label-width="10mm"/>
      </text:list-level-style-bullet>
    </text:list-style>
    <text:list-style style:name="id1-3-2-4-184-1-7-10-3-2">
      <text:list-level-style-bullet text:bullet-char="•" text:level="1">
        <style:list-level-properties text:min-label-width="10mm"/>
      </text:list-level-style-bullet>
    </text:list-style>
    <text:list-style style:name="id1-3-2-4-184-1-7-10-3-2-1">
      <text:list-level-style-bullet text:bullet-char="•" text:level="1">
        <style:list-level-properties text:min-label-width="10mm"/>
      </text:list-level-style-bullet>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text:list-style style:name="id1-3-2-4-188-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1-6-7-1-2">
      <text:list-level-style-bullet text:bullet-char="•" text:level="1">
        <style:list-level-properties text:min-label-width="10mm"/>
      </text:list-level-style-bullet>
    </text:list-style>
    <text:list-style style:name="id1-3-2-4-188-1-6-7-1-2-1">
      <text:list-level-style-bullet text:bullet-char="•" text:level="1">
        <style:list-level-properties text:min-label-width="10mm"/>
      </text:list-level-style-bullet>
    </text:list-style>
    <text:list-style style:name="id1-3-2-4-188-1-6-7-3-2">
      <text:list-level-style-bullet text:bullet-char="•" text:level="1">
        <style:list-level-properties text:min-label-width="10mm"/>
      </text:list-level-style-bullet>
    </text:list-style>
    <text:list-style style:name="id1-3-2-4-188-1-6-7-3-2-1">
      <text:list-level-style-bullet text:bullet-char="•" text:level="1">
        <style:list-level-properties text:min-label-width="10mm"/>
      </text:list-level-style-bullet>
    </text:list-style>
    <text:list-style style:name="id1-3-2-4-188-1-6-7-3-2-2">
      <text:list-level-style-bullet text:bullet-char="•" text:level="1">
        <style:list-level-properties text:min-label-width="10mm"/>
      </text:list-level-style-bullet>
    </text:list-style>
    <text:list-style style:name="id1-3-2-4-188-1-6-7-3-2-3">
      <text:list-level-style-bullet text:bullet-char="•" text:level="1">
        <style:list-level-properties text:min-label-width="10mm"/>
      </text:list-level-style-bullet>
    </text:list-style>
    <text:list-style style:name="id1-3-2-4-188-1-6-7-3-2-4">
      <text:list-level-style-bullet text:bullet-char="•" text:level="1">
        <style:list-level-properties text:min-label-width="10mm"/>
      </text:list-level-style-bullet>
    </text:list-style>
    <text:list-style style:name="id1-3-2-4-188-1-6-7-3-2-5">
      <text:list-level-style-bullet text:bullet-char="•" text:level="1">
        <style:list-level-properties text:min-label-width="10mm"/>
      </text:list-level-style-bullet>
    </text:list-style>
    <text:list-style style:name="id1-3-2-4-188-1-6-8-1-2">
      <text:list-level-style-bullet text:bullet-char="•" text:level="1">
        <style:list-level-properties text:min-label-width="10mm"/>
      </text:list-level-style-bullet>
    </text:list-style>
    <text:list-style style:name="id1-3-2-4-188-1-6-8-1-2-1">
      <text:list-level-style-bullet text:bullet-char="•" text:level="1">
        <style:list-level-properties text:min-label-width="10mm"/>
      </text:list-level-style-bullet>
    </text:list-style>
    <text:list-style style:name="id1-3-2-4-188-1-6-8-2-2">
      <text:list-level-style-bullet text:bullet-char="•" text:level="1">
        <style:list-level-properties text:min-label-width="10mm"/>
      </text:list-level-style-bullet>
    </text:list-style>
    <text:list-style style:name="id1-3-2-4-188-1-6-8-2-2-1">
      <text:list-level-style-bullet text:bullet-char="•" text:level="1">
        <style:list-level-properties text:min-label-width="10mm"/>
      </text:list-level-style-bullet>
    </text:list-style>
    <text:list-style style:name="id1-3-2-4-188-1-6-8-2-2-2">
      <text:list-level-style-bullet text:bullet-char="•" text:level="1">
        <style:list-level-properties text:min-label-width="10mm"/>
      </text:list-level-style-bullet>
    </text:list-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text:list-style style:name="id1-3-2-4-19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1-6-7-1-2">
      <text:list-level-style-bullet text:bullet-char="•" text:level="1">
        <style:list-level-properties text:min-label-width="10mm"/>
      </text:list-level-style-bullet>
    </text:list-style>
    <text:list-style style:name="id1-3-2-4-192-1-6-7-1-2-1">
      <text:list-level-style-bullet text:bullet-char="•" text:level="1">
        <style:list-level-properties text:min-label-width="10mm"/>
      </text:list-level-style-bullet>
    </text:list-style>
    <text:list-style style:name="id1-3-2-4-192-1-6-7-3-2">
      <text:list-level-style-bullet text:bullet-char="•" text:level="1">
        <style:list-level-properties text:min-label-width="10mm"/>
      </text:list-level-style-bullet>
    </text:list-style>
    <text:list-style style:name="id1-3-2-4-192-1-6-7-3-2-1">
      <text:list-level-style-bullet text:bullet-char="•" text:level="1">
        <style:list-level-properties text:min-label-width="10mm"/>
      </text:list-level-style-bullet>
    </text:list-style>
    <text:list-style style:name="id1-3-2-4-192-1-6-7-3-2-2">
      <text:list-level-style-bullet text:bullet-char="•" text:level="1">
        <style:list-level-properties text:min-label-width="10mm"/>
      </text:list-level-style-bullet>
    </text:list-style>
    <text:list-style style:name="id1-3-2-4-192-1-6-7-3-2-3">
      <text:list-level-style-bullet text:bullet-char="•" text:level="1">
        <style:list-level-properties text:min-label-width="10mm"/>
      </text:list-level-style-bullet>
    </text:list-style>
    <text:list-style style:name="id1-3-2-4-192-1-6-8-1-2">
      <text:list-level-style-bullet text:bullet-char="•" text:level="1">
        <style:list-level-properties text:min-label-width="10mm"/>
      </text:list-level-style-bullet>
    </text:list-style>
    <text:list-style style:name="id1-3-2-4-192-1-6-8-1-2-1">
      <text:list-level-style-bullet text:bullet-char="•" text:level="1">
        <style:list-level-properties text:min-label-width="10mm"/>
      </text:list-level-style-bullet>
    </text:list-style>
    <text:list-style style:name="id1-3-2-4-192-1-6-8-1-2-2">
      <text:list-level-style-bullet text:bullet-char="•" text:level="1">
        <style:list-level-properties text:min-label-width="10mm"/>
      </text:list-level-style-bullet>
    </text:list-style>
    <text:list-style style:name="id1-3-2-4-192-1-6-8-1-2-3">
      <text:list-level-style-bullet text:bullet-char="•" text:level="1">
        <style:list-level-properties text:min-label-width="10mm"/>
      </text:list-level-style-bullet>
    </text:list-style>
    <text:list-style style:name="id1-3-2-4-192-1-6-8-2-2">
      <text:list-level-style-bullet text:bullet-char="•" text:level="1">
        <style:list-level-properties text:min-label-width="10mm"/>
      </text:list-level-style-bullet>
    </text:list-style>
    <text:list-style style:name="id1-3-2-4-192-1-6-8-2-2-1">
      <text:list-level-style-bullet text:bullet-char="•" text:level="1">
        <style:list-level-properties text:min-label-width="10mm"/>
      </text:list-level-style-bullet>
    </text:list-style>
    <text:list-style style:name="id1-3-2-4-192-1-6-8-2-2-2">
      <text:list-level-style-bullet text:bullet-char="•" text:level="1">
        <style:list-level-properties text:min-label-width="10mm"/>
      </text:list-level-style-bullet>
    </text:list-style>
    <text:list-style style:name="id1-3-2-4-192-1-6-8-2-2-3">
      <text:list-level-style-bullet text:bullet-char="•" text:level="1">
        <style:list-level-properties text:min-label-width="10mm"/>
      </text:list-level-style-bullet>
    </text:list-style>
    <text:list-style style:name="id1-3-2-4-192-1-6-8-2-2-4">
      <text:list-level-style-bullet text:bullet-char="•" text:level="1">
        <style:list-level-properties text:min-label-width="10mm"/>
      </text:list-level-style-bullet>
    </text:list-style>
    <text:list-style style:name="id1-3-2-4-192-1-6-8-2-2-5">
      <text:list-level-style-bullet text:bullet-char="•" text:level="1">
        <style:list-level-properties text:min-label-width="10mm"/>
      </text:list-level-style-bullet>
    </text:list-style>
    <text:list-style style:name="id1-3-2-4-192-1-6-8-2-2-6">
      <text:list-level-style-bullet text:bullet-char="•" text:level="1">
        <style:list-level-properties text:min-label-width="10mm"/>
      </text:list-level-style-bullet>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text:list-style style:name="id1-3-2-4-194-1-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1-6-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1-6-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4-1-6-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4-1-6-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4-1-6-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4-1-6-5-1-2">
      <text:list-level-style-bullet text:bullet-char="•" text:level="1">
        <style:list-level-properties text:min-label-width="10mm"/>
      </text:list-level-style-bullet>
    </text:list-style>
    <text:list-style style:name="id1-3-2-4-194-1-6-5-1-2-1">
      <text:list-level-style-bullet text:bullet-char="•" text:level="1">
        <style:list-level-properties text:min-label-width="10mm"/>
      </text:list-level-style-bullet>
    </text:list-style>
    <text:list-style style:name="id1-3-2-4-194-1-6-5-3-2">
      <text:list-level-style-bullet text:bullet-char="•" text:level="1">
        <style:list-level-properties text:min-label-width="10mm"/>
      </text:list-level-style-bullet>
    </text:list-style>
    <text:list-style style:name="id1-3-2-4-194-1-6-5-3-2-1">
      <text:list-level-style-bullet text:bullet-char="•" text:level="1">
        <style:list-level-properties text:min-label-width="10mm"/>
      </text:list-level-style-bullet>
    </text:list-style>
    <text:list-style style:name="id1-3-2-4-194-1-6-5-3-2-2">
      <text:list-level-style-bullet text:bullet-char="•" text:level="1">
        <style:list-level-properties text:min-label-width="10mm"/>
      </text:list-level-style-bullet>
    </text:list-style>
    <text:list-style style:name="id1-3-2-4-194-1-6-5-3-2-3">
      <text:list-level-style-bullet text:bullet-char="•" text:level="1">
        <style:list-level-properties text:min-label-width="10mm"/>
      </text:list-level-style-bullet>
    </text:list-style>
    <text:list-style style:name="id1-3-2-4-194-1-6-6-1-2">
      <text:list-level-style-bullet text:bullet-char="•" text:level="1">
        <style:list-level-properties text:min-label-width="10mm"/>
      </text:list-level-style-bullet>
    </text:list-style>
    <text:list-style style:name="id1-3-2-4-194-1-6-6-1-2-1">
      <text:list-level-style-bullet text:bullet-char="•" text:level="1">
        <style:list-level-properties text:min-label-width="10mm"/>
      </text:list-level-style-bullet>
    </text:list-style>
    <text:list-style style:name="id1-3-2-4-194-1-6-6-1-2-2">
      <text:list-level-style-bullet text:bullet-char="•" text:level="1">
        <style:list-level-properties text:min-label-width="10mm"/>
      </text:list-level-style-bullet>
    </text:list-style>
    <text:list-style style:name="id1-3-2-4-194-1-6-6-1-2-3">
      <text:list-level-style-bullet text:bullet-char="•" text:level="1">
        <style:list-level-properties text:min-label-width="10mm"/>
      </text:list-level-style-bullet>
    </text:list-style>
    <text:list-style style:name="id1-3-2-4-194-1-6-6-1-2-4">
      <text:list-level-style-bullet text:bullet-char="•" text:level="1">
        <style:list-level-properties text:min-label-width="10mm"/>
      </text:list-level-style-bullet>
    </text:list-style>
    <text:list-style style:name="id1-3-2-4-194-1-6-6-2-2">
      <text:list-level-style-bullet text:bullet-char="•" text:level="1">
        <style:list-level-properties text:min-label-width="10mm"/>
      </text:list-level-style-bullet>
    </text:list-style>
    <text:list-style style:name="id1-3-2-4-194-1-6-6-2-2-1">
      <text:list-level-style-bullet text:bullet-char="•" text:level="1">
        <style:list-level-properties text:min-label-width="10mm"/>
      </text:list-level-style-bullet>
    </text:list-style>
    <text:list-style style:name="id1-3-2-4-194-1-6-6-2-2-2">
      <text:list-level-style-bullet text:bullet-char="•" text:level="1">
        <style:list-level-properties text:min-label-width="10mm"/>
      </text:list-level-style-bullet>
    </text:list-style>
    <style:style style:family="table-column" style:parent-style-name="colspec" style:name="id1-3-2-4-196-1-1">
      <style:table-column-properties/>
    </style:style>
    <text:list-style style:name="id1-3-2-4-196-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6-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6-1-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6-1-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6-1-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6-1-2-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198-1-5">
      <style:table-column-properties/>
    </style:style>
    <text:list-style style:name="id1-3-2-4-198-1-6-3-1-2">
      <text:list-level-style-bullet text:bullet-char="•" text:level="1">
        <style:list-level-properties text:min-label-width="10mm"/>
      </text:list-level-style-bullet>
    </text:list-style>
    <text:list-style style:name="id1-3-2-4-198-1-6-3-1-2-1">
      <text:list-level-style-bullet text:bullet-char="•" text:level="1">
        <style:list-level-properties text:min-label-width="10mm"/>
      </text:list-level-style-bullet>
    </text:list-style>
    <text:list-style style:name="id1-3-2-4-198-1-6-3-3-2">
      <text:list-level-style-bullet text:bullet-char="•" text:level="1">
        <style:list-level-properties text:min-label-width="10mm"/>
      </text:list-level-style-bullet>
    </text:list-style>
    <text:list-style style:name="id1-3-2-4-198-1-6-3-3-2-1">
      <text:list-level-style-bullet text:bullet-char="•" text:level="1">
        <style:list-level-properties text:min-label-width="10mm"/>
      </text:list-level-style-bullet>
    </text:list-style>
    <text:list-style style:name="id1-3-2-4-198-1-6-3-3-3">
      <text:list-level-style-bullet text:bullet-char="•" text:level="1">
        <style:list-level-properties text:min-label-width="10mm"/>
      </text:list-level-style-bullet>
    </text:list-style>
    <text:list-style style:name="id1-3-2-4-198-1-6-3-3-3-1">
      <text:list-level-style-bullet text:bullet-char="•" text:level="1">
        <style:list-level-properties text:min-label-width="10mm"/>
      </text:list-level-style-bullet>
    </text:list-style>
    <text:list-style style:name="id1-3-2-4-198-1-6-3-3-3-2">
      <text:list-level-style-bullet text:bullet-char="•" text:level="1">
        <style:list-level-properties text:min-label-width="10mm"/>
      </text:list-level-style-bullet>
    </text:list-style>
    <text:list-style style:name="id1-3-2-4-198-1-6-4-1-2">
      <text:list-level-style-bullet text:bullet-char="•" text:level="1">
        <style:list-level-properties text:min-label-width="10mm"/>
      </text:list-level-style-bullet>
    </text:list-style>
    <text:list-style style:name="id1-3-2-4-198-1-6-4-1-2-1">
      <text:list-level-style-bullet text:bullet-char="•" text:level="1">
        <style:list-level-properties text:min-label-width="10mm"/>
      </text:list-level-style-bullet>
    </text:list-style>
    <text:list-style style:name="id1-3-2-4-198-1-6-4-1-2-2">
      <text:list-level-style-bullet text:bullet-char="•" text:level="1">
        <style:list-level-properties text:min-label-width="10mm"/>
      </text:list-level-style-bullet>
    </text:list-style>
    <text:list-style style:name="id1-3-2-4-198-1-6-4-1-2-3">
      <text:list-level-style-bullet text:bullet-char="•" text:level="1">
        <style:list-level-properties text:min-label-width="10mm"/>
      </text:list-level-style-bullet>
    </text:list-style>
    <text:list-style style:name="id1-3-2-4-198-1-6-4-2-2">
      <text:list-level-style-bullet text:bullet-char="•" text:level="1">
        <style:list-level-properties text:min-label-width="10mm"/>
      </text:list-level-style-bullet>
    </text:list-style>
    <text:list-style style:name="id1-3-2-4-198-1-6-4-2-2-1">
      <text:list-level-style-bullet text:bullet-char="•" text:level="1">
        <style:list-level-properties text:min-label-width="10mm"/>
      </text:list-level-style-bullet>
    </text:list-style>
    <style:style style:family="table-column" style:parent-style-name="colspec" style:name="id1-3-2-4-202-1-1">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text:list-style style:name="id1-3-2-4-204-1-6-3-1-2">
      <text:list-level-style-bullet text:bullet-char="•" text:level="1">
        <style:list-level-properties text:min-label-width="10mm"/>
      </text:list-level-style-bullet>
    </text:list-style>
    <text:list-style style:name="id1-3-2-4-204-1-6-3-1-2-1">
      <text:list-level-style-bullet text:bullet-char="•" text:level="1">
        <style:list-level-properties text:min-label-width="10mm"/>
      </text:list-level-style-bullet>
    </text:list-style>
    <text:list-style style:name="id1-3-2-4-204-1-6-3-1-2-2">
      <text:list-level-style-bullet text:bullet-char="•" text:level="1">
        <style:list-level-properties text:min-label-width="10mm"/>
      </text:list-level-style-bullet>
    </text:list-style>
    <text:list-style style:name="id1-3-2-4-204-1-6-3-3-2">
      <text:list-level-style-bullet text:bullet-char="•" text:level="1">
        <style:list-level-properties text:min-label-width="10mm"/>
      </text:list-level-style-bullet>
    </text:list-style>
    <text:list-style style:name="id1-3-2-4-204-1-6-3-3-2-1">
      <text:list-level-style-bullet text:bullet-char="•" text:level="1">
        <style:list-level-properties text:min-label-width="10mm"/>
      </text:list-level-style-bullet>
    </text:list-style>
    <text:list-style style:name="id1-3-2-4-204-1-6-3-3-2-2">
      <text:list-level-style-bullet text:bullet-char="•" text:level="1">
        <style:list-level-properties text:min-label-width="10mm"/>
      </text:list-level-style-bullet>
    </text:list-style>
    <text:list-style style:name="id1-3-2-4-204-1-6-3-3-2-3">
      <text:list-level-style-bullet text:bullet-char="•" text:level="1">
        <style:list-level-properties text:min-label-width="10mm"/>
      </text:list-level-style-bullet>
    </text:list-style>
    <text:list-style style:name="id1-3-2-4-204-1-6-3-3-2-4">
      <text:list-level-style-bullet text:bullet-char="•" text:level="1">
        <style:list-level-properties text:min-label-width="10mm"/>
      </text:list-level-style-bullet>
    </text:list-style>
    <text:list-style style:name="id1-3-2-4-204-1-6-3-3-2-5">
      <text:list-level-style-bullet text:bullet-char="•" text:level="1">
        <style:list-level-properties text:min-label-width="10mm"/>
      </text:list-level-style-bullet>
    </text:list-style>
    <text:list-style style:name="id1-3-2-4-204-1-6-3-3-2-6">
      <text:list-level-style-bullet text:bullet-char="•" text:level="1">
        <style:list-level-properties text:min-label-width="10mm"/>
      </text:list-level-style-bullet>
    </text:list-style>
    <text:list-style style:name="id1-3-2-4-204-1-6-3-3-2-6-3">
      <text:list-level-style-bullet text:bullet-char="0" text:level="1">
        <style:list-level-properties text:min-label-width="10mm"/>
      </text:list-level-style-bullet>
    </text:list-style>
    <text:list-style style:name="id1-3-2-4-204-1-6-3-3-2-6-3-1">
      <text:list-level-style-bullet text:bullet-char="0" text:level="1">
        <style:list-level-properties text:min-label-width="10mm"/>
      </text:list-level-style-bullet>
    </text:list-style>
    <text:list-style style:name="id1-3-2-4-204-1-6-3-3-2-6-3-2">
      <text:list-level-style-bullet text:bullet-char="0" text:level="1">
        <style:list-level-properties text:min-label-width="10mm"/>
      </text:list-level-style-bullet>
    </text:list-style>
    <text:list-style style:name="id1-3-2-4-204-1-6-3-3-2-7">
      <text:list-level-style-bullet text:bullet-char="•" text:level="1">
        <style:list-level-properties text:min-label-width="10mm"/>
      </text:list-level-style-bullet>
    </text:list-style>
    <text:list-style style:name="id1-3-2-4-204-1-6-3-3-2-8">
      <text:list-level-style-bullet text:bullet-char="•" text:level="1">
        <style:list-level-properties text:min-label-width="10mm"/>
      </text:list-level-style-bullet>
    </text:list-style>
    <text:list-style style:name="id1-3-2-4-204-1-6-3-3-2-9">
      <text:list-level-style-bullet text:bullet-char="•" text:level="1">
        <style:list-level-properties text:min-label-width="10mm"/>
      </text:list-level-style-bullet>
    </text:list-style>
    <text:list-style style:name="id1-3-2-4-204-1-6-4-1-2">
      <text:list-level-style-bullet text:bullet-char="•" text:level="1">
        <style:list-level-properties text:min-label-width="10mm"/>
      </text:list-level-style-bullet>
    </text:list-style>
    <text:list-style style:name="id1-3-2-4-204-1-6-4-1-2-1">
      <text:list-level-style-bullet text:bullet-char="•" text:level="1">
        <style:list-level-properties text:min-label-width="10mm"/>
      </text:list-level-style-bullet>
    </text:list-style>
    <text:list-style style:name="id1-3-2-4-204-1-6-4-1-2-2">
      <text:list-level-style-bullet text:bullet-char="•" text:level="1">
        <style:list-level-properties text:min-label-width="10mm"/>
      </text:list-level-style-bullet>
    </text:list-style>
    <text:list-style style:name="id1-3-2-4-204-1-6-4-1-2-3">
      <text:list-level-style-bullet text:bullet-char="•" text:level="1">
        <style:list-level-properties text:min-label-width="10mm"/>
      </text:list-level-style-bullet>
    </text:list-style>
    <text:list-style style:name="id1-3-2-4-204-1-6-4-1-2-4">
      <text:list-level-style-bullet text:bullet-char="•" text:level="1">
        <style:list-level-properties text:min-label-width="10mm"/>
      </text:list-level-style-bullet>
    </text:list-style>
    <text:list-style style:name="id1-3-2-4-204-1-6-4-1-2-5">
      <text:list-level-style-bullet text:bullet-char="•" text:level="1">
        <style:list-level-properties text:min-label-width="10mm"/>
      </text:list-level-style-bullet>
    </text:list-style>
    <text:list-style style:name="id1-3-2-4-204-1-6-4-2-2">
      <text:list-level-style-bullet text:bullet-char="•" text:level="1">
        <style:list-level-properties text:min-label-width="10mm"/>
      </text:list-level-style-bullet>
    </text:list-style>
    <text:list-style style:name="id1-3-2-4-204-1-6-4-2-2-1">
      <text:list-level-style-bullet text:bullet-char="•" text:level="1">
        <style:list-level-properties text:min-label-width="10mm"/>
      </text:list-level-style-bullet>
    </text:list-style>
    <text:list-style style:name="id1-3-2-4-204-1-6-4-2-2-2">
      <text:list-level-style-bullet text:bullet-char="•" text:level="1">
        <style:list-level-properties text:min-label-width="10mm"/>
      </text:list-level-style-bullet>
    </text:list-style>
    <text:list-style style:name="id1-3-2-4-204-1-6-4-2-2-3">
      <text:list-level-style-bullet text:bullet-char="•" text:level="1">
        <style:list-level-properties text:min-label-width="10mm"/>
      </text:list-level-style-bullet>
    </text:list-style>
    <style:style style:family="table-column" style:parent-style-name="colspec" style:name="id1-3-2-4-206-1-1">
      <style:table-column-properties/>
    </style:style>
    <style:style style:family="table-column" style:parent-style-name="colspec" style:name="id1-3-2-4-208-1-1">
      <style:table-column-properties/>
    </style:style>
    <text:list-style style:name="id1-3-2-4-208-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text:list-style style:name="id1-3-2-4-210-1-6-3-1-2">
      <text:list-level-style-bullet text:bullet-char="•" text:level="1">
        <style:list-level-properties text:min-label-width="10mm"/>
      </text:list-level-style-bullet>
    </text:list-style>
    <text:list-style style:name="id1-3-2-4-210-1-6-3-1-2-1">
      <text:list-level-style-bullet text:bullet-char="•" text:level="1">
        <style:list-level-properties text:min-label-width="10mm"/>
      </text:list-level-style-bullet>
    </text:list-style>
    <text:list-style style:name="id1-3-2-4-210-1-6-3-3-2">
      <text:list-level-style-bullet text:bullet-char="•" text:level="1">
        <style:list-level-properties text:min-label-width="10mm"/>
      </text:list-level-style-bullet>
    </text:list-style>
    <text:list-style style:name="id1-3-2-4-210-1-6-3-3-2-1">
      <text:list-level-style-bullet text:bullet-char="•" text:level="1">
        <style:list-level-properties text:min-label-width="10mm"/>
      </text:list-level-style-bullet>
    </text:list-style>
    <text:list-style style:name="id1-3-2-4-210-1-6-3-3-2-2">
      <text:list-level-style-bullet text:bullet-char="•" text:level="1">
        <style:list-level-properties text:min-label-width="10mm"/>
      </text:list-level-style-bullet>
    </text:list-style>
    <text:list-style style:name="id1-3-2-4-210-1-6-3-3-2-3">
      <text:list-level-style-bullet text:bullet-char="•" text:level="1">
        <style:list-level-properties text:min-label-width="10mm"/>
      </text:list-level-style-bullet>
    </text:list-style>
    <text:list-style style:name="id1-3-2-4-210-1-6-3-3-2-4">
      <text:list-level-style-bullet text:bullet-char="•" text:level="1">
        <style:list-level-properties text:min-label-width="10mm"/>
      </text:list-level-style-bullet>
    </text:list-style>
    <text:list-style style:name="id1-3-2-4-210-1-6-3-3-2-5">
      <text:list-level-style-bullet text:bullet-char="•" text:level="1">
        <style:list-level-properties text:min-label-width="10mm"/>
      </text:list-level-style-bullet>
    </text:list-style>
    <text:list-style style:name="id1-3-2-4-210-1-6-3-3-2-6">
      <text:list-level-style-bullet text:bullet-char="•" text:level="1">
        <style:list-level-properties text:min-label-width="10mm"/>
      </text:list-level-style-bullet>
    </text:list-style>
    <text:list-style style:name="id1-3-2-4-210-1-6-4-1-2">
      <text:list-level-style-bullet text:bullet-char="•" text:level="1">
        <style:list-level-properties text:min-label-width="10mm"/>
      </text:list-level-style-bullet>
    </text:list-style>
    <text:list-style style:name="id1-3-2-4-210-1-6-4-1-2-1">
      <text:list-level-style-bullet text:bullet-char="•" text:level="1">
        <style:list-level-properties text:min-label-width="10mm"/>
      </text:list-level-style-bullet>
    </text:list-style>
    <text:list-style style:name="id1-3-2-4-210-1-6-4-1-2-2">
      <text:list-level-style-bullet text:bullet-char="•" text:level="1">
        <style:list-level-properties text:min-label-width="10mm"/>
      </text:list-level-style-bullet>
    </text:list-style>
    <text:list-style style:name="id1-3-2-4-210-1-6-4-2-2">
      <text:list-level-style-bullet text:bullet-char="•" text:level="1">
        <style:list-level-properties text:min-label-width="10mm"/>
      </text:list-level-style-bullet>
    </text:list-style>
    <text:list-style style:name="id1-3-2-4-210-1-6-4-2-2-1">
      <text:list-level-style-bullet text:bullet-char="•" text:level="1">
        <style:list-level-properties text:min-label-width="10mm"/>
      </text:list-level-style-bullet>
    </text:list-style>
    <text:list-style style:name="id1-3-2-4-210-1-6-4-2-2-2">
      <text:list-level-style-bullet text:bullet-char="•" text:level="1">
        <style:list-level-properties text:min-label-width="10mm"/>
      </text:list-level-style-bullet>
    </text:list-style>
    <text:list-style style:name="id1-3-2-4-210-1-6-4-2-2-3">
      <text:list-level-style-bullet text:bullet-char="•" text:level="1">
        <style:list-level-properties text:min-label-width="10mm"/>
      </text:list-level-style-bullet>
    </text:list-style>
    <style:style style:family="table-column" style:parent-style-name="colspec" style:name="id1-3-2-4-211-1-1">
      <style:table-column-properties/>
    </style:style>
    <style:style style:family="table-column" style:parent-style-name="colspec" style:name="id1-3-2-4-213-1-1">
      <style:table-column-properties/>
    </style:style>
    <text:list-style style:name="id1-3-2-4-213-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text:list-style style:name="id1-3-2-4-215-1-6-3-1-2">
      <text:list-level-style-bullet text:bullet-char="•" text:level="1">
        <style:list-level-properties text:min-label-width="10mm"/>
      </text:list-level-style-bullet>
    </text:list-style>
    <text:list-style style:name="id1-3-2-4-215-1-6-3-1-2-1">
      <text:list-level-style-bullet text:bullet-char="•" text:level="1">
        <style:list-level-properties text:min-label-width="10mm"/>
      </text:list-level-style-bullet>
    </text:list-style>
    <text:list-style style:name="id1-3-2-4-215-1-6-3-3-2">
      <text:list-level-style-bullet text:bullet-char="•" text:level="1">
        <style:list-level-properties text:min-label-width="10mm"/>
      </text:list-level-style-bullet>
    </text:list-style>
    <text:list-style style:name="id1-3-2-4-215-1-6-3-3-2-1">
      <text:list-level-style-bullet text:bullet-char="•" text:level="1">
        <style:list-level-properties text:min-label-width="10mm"/>
      </text:list-level-style-bullet>
    </text:list-style>
    <text:list-style style:name="id1-3-2-4-215-1-6-3-3-2-2">
      <text:list-level-style-bullet text:bullet-char="•" text:level="1">
        <style:list-level-properties text:min-label-width="10mm"/>
      </text:list-level-style-bullet>
    </text:list-style>
    <text:list-style style:name="id1-3-2-4-215-1-6-3-3-2-3">
      <text:list-level-style-bullet text:bullet-char="•" text:level="1">
        <style:list-level-properties text:min-label-width="10mm"/>
      </text:list-level-style-bullet>
    </text:list-style>
    <text:list-style style:name="id1-3-2-4-215-1-6-3-3-2-4">
      <text:list-level-style-bullet text:bullet-char="•" text:level="1">
        <style:list-level-properties text:min-label-width="10mm"/>
      </text:list-level-style-bullet>
    </text:list-style>
    <text:list-style style:name="id1-3-2-4-215-1-6-4-1-2">
      <text:list-level-style-bullet text:bullet-char="•" text:level="1">
        <style:list-level-properties text:min-label-width="10mm"/>
      </text:list-level-style-bullet>
    </text:list-style>
    <text:list-style style:name="id1-3-2-4-215-1-6-4-1-2-1">
      <text:list-level-style-bullet text:bullet-char="•" text:level="1">
        <style:list-level-properties text:min-label-width="10mm"/>
      </text:list-level-style-bullet>
    </text:list-style>
    <text:list-style style:name="id1-3-2-4-215-1-6-4-2-2">
      <text:list-level-style-bullet text:bullet-char="•" text:level="1">
        <style:list-level-properties text:min-label-width="10mm"/>
      </text:list-level-style-bullet>
    </text:list-style>
    <text:list-style style:name="id1-3-2-4-215-1-6-4-2-2-1">
      <text:list-level-style-bullet text:bullet-char="•" text:level="1">
        <style:list-level-properties text:min-label-width="10mm"/>
      </text:list-level-style-bullet>
    </text:list-style>
    <style:style style:family="table-column" style:parent-style-name="colspec" style:name="id1-3-2-4-217-1-1">
      <style:table-column-properties/>
    </style:style>
  </office:automatic-styles>
  <office:body>
    <office:text>
      <text:p text:style-name="new_page_staatscourant"/>
      <text:p text:style-name="single-kop-titel">Nadere regels kwaliteitscriteria 2.3 voor vergunningverlening, toezicht en handhaving omgevingsrecht gemeente Lelystad</text:p>
      <text:section text:name="regeling_id1-3-2" text:style-name="regeling">
        <text:section text:name="aanhef_id1-3-2-1" text:style-name="aanhef">
          <text:section text:name="preambule_id1-3-2-1-1" text:style-name="preambule">
            <text:p text:style-name="al">Burgemeester en wethouders van de gemeente Lelystad, </text:p>
            <text:p text:style-name="al"/>
            <text:p text:style-name="al">
            <text:span text:style-name="nadrukvet">gelet op:</text:span>
          </text:p>
            <text:list text:style-name="id1-3-2-1-1-4">
              <text:list-item text:style-override="id1-3-2-1-1-4-1">
                <text:number>-</text:number>
                <text:p text:style-name="al">het bepaalde in artikel 5, eerste lid, van de Verordening uitvoering en handhaving omgevingsrecht Lelystad 2024, </text:p>
              </text:list-item>
              <text:list-item text:style-override="id1-3-2-1-1-4-2">
                <text:number>-</text:number>
                <text:p text:style-name="al">de artikelen 18.20, derde lid, en 18.23, eerste lid, aanhef en onder a, van de Omgevingswet en </text:p>
              </text:list-item>
              <text:list-item text:style-override="id1-3-2-1-1-4-3">
                <text:number>-</text:number>
                <text:p text:style-name="al"> artikel 156, derde lid, van de Gemeentewet;</text:p>
              </text:list-item>
            </text:list>
            <text:p text:style-name="al">
            <text:span text:style-name="nadrukvet">BESLUITEN</text:span>
          </text:p>
            <text:p text:style-name="al"/>
            <text:p text:style-name="al">vast te stellen de volgende nadere regels en de daarbij behorende bijlage:</text:p>
            <text:p text:style-name="al"/>
            <text:p text:style-name="al">
            <text:span text:style-name="nadrukvet">Nadere regels kwaliteitscriteria 2.3 voor vergunningverlening, toezicht en handhaving omgevingsrecht gemeente Lely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Verordening: de Verordening uitvoering en handhaving omgevingsrecht gemeente Lelystad 2024;</text:p>
              </text:list-item>
              <text:list-item text:style-override="id1-3-2-2-1-2-2">
                <text:number>-</text:number>
                <text:p text:style-name="al">Betrokken wetten: Omgevingswet en Wet milieubeheer, voor zover paragraaf 18.3.3 van de Omgevingswet van overeenkomstige toepassing is verklaard.</text:p>
              </text:list-item>
            </text:list>
          </text:section>
          <text:section text:name="artikel_id1-3-2-2-2"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2.3 voor vergunningverlening, toezicht en handhaving.</text:p>
          </text:section>
          <text:section text:name="artikel_id1-3-2-2-3" text:style-name="artikel">
            <text:p text:style-name="artikel_kop_titel"><text:span text:style-name="artikel_kop_label">Artikel</text:span> <text:span text:style-name="artikel_kop_nr">3.</text:span> Inwerkingtreding</text:p>
            <text:p text:style-name="al">Deze regeling treedt na bekendmaking in werking op 1 januari 2024.</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kwaliteitscriteria 2.3 voor vergunningverlening, toezicht en handhaving omgevingsrecht gemeente Lelystad.</text:p>
          </text:section>
        </text:section>
        <text:section text:name="regeling-sluiting_id1-3-2-3" text:style-name="regeling-sluiting">
          <text:section text:name="ondertekening_id1-3-2-3-1">
            <text:p><text:span text:style-name="functie">Aldus vastgesteld in de vergadering van burgemeester en wethouders van Lelystad d.d. 10 oktober 2023</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I</text:span> Kwaliteitscriteria 2.3 (2022) Deel B</text:p>
          <text:p text:style-name="al">Voor vergunningverlening, toezicht en handhaving krachtens de Omgevingswet</text:p>
          <text:p text:style-name="al"/>
          <text:p text:style-name="al">Deel B: Criteria voor kritieke massa Generieke deskundigheidsgebieden</text:p>
          <text:p text:style-name="al"/>
          <text:p text:style-name="al">
          <text:span text:style-name="nadrukvet">1. Casemana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6">
                  <text:p text:style-name="table_al">Onderstaande activiteiten moeten binnen de overheid uitgevoerd worden. Het betreffen kernactiviteiten van de Omgevingswet die bij het bevoegd gezag thuishoren. Een medewerker op HBO-niveau beoordeelt bij de intake per geval of er sprake is van eencomplexe of eenvoudige situatie.</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ctiviteiten</text:span>
                  </text:p>
                  <text:list text:style-name="id1-3-2-4-8-1-7-3-1-2">
                    <text:list-item text:style-override="id1-3-2-4-8-1-7-3-1-2-1">
                      <text:number>1.</text:number>
                      <text:p text:style-name="table_al">Organiseren / begeleiden vanoverleg met de aanvrager (omgevingsoverleg).</text:p>
                    </text:list-item>
                    <text:list-item text:style-override="id1-3-2-4-8-1-7-3-1-2-2">
                      <text:number>2.</text:number>
                      <text:p text:style-name="table_al">Uitvoeren toetsop volledigheid</text:p>
                    </text:list-item>
                    <text:list-item text:style-override="id1-3-2-4-8-1-7-3-1-2-3">
                      <text:number>3.</text:number>
                      <text:p text:style-name="table_al">Bewaken proces,integraliteit en voortgang van de aanvraag.</text:p>
                    </text:list-item>
                    <text:list-item text:style-override="id1-3-2-4-8-1-7-3-1-2-4">
                      <text:number>4.</text:number>
                      <text:p text:style-name="table_al">Inschakelen van vakdisciplines en wanneer nodigexterne partijen (coördineren inhoudelijke volledigheid).</text:p>
                    </text:list-item>
                    <text:list-item text:style-override="id1-3-2-4-8-1-7-3-1-2-5">
                      <text:number>5.</text:number>
                      <text:p text:style-name="table_al">Het uitzetten van adviesaanvragen aan de wettelijke adviseurs.</text:p>
                    </text:list-item>
                    <text:list-item text:style-override="id1-3-2-4-8-1-7-3-1-2-6">
                      <text:number>6.</text:number>
                      <text:p text:style-name="table_al">Besluit (laten) samenstellen en coördineren.</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medewerkers </text:span>diedeze zes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5">
                  <text:p text:style-name="table_al">alleen <text:span text:style-name="nadrukvet">eenvoudig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8-1-7-8-1-2">
                    <text:list-item text:style-override="id1-3-2-4-8-1-7-8-1-2-1">
                      <text:number>•</text:number>
                      <text:p text:style-name="table_al">MBO-niveau</text:p>
                    </text:list-item>
                  </text:list>
                </table:table-cell>
                <table:table-cell table:style-name="cell_frame_all" table:number-rows-spanned="2" table:number-columns-spanned="1">
                  <text:p text:style-name="table_al">1 jaar in procesmanagement en het afhandelen van Awb procedures</text:p>
                </table:table-cell>
                <table:table-cell table:style-name="cell_frame_all" table:number-rows-spanned="1" table:number-columns-spanned="1">
                  <text:p text:style-name="table_al">Basiskennis:</text:p>
                  <text:list text:style-name="id1-3-2-4-8-1-7-8-3-2">
                    <text:list-item text:style-override="id1-3-2-4-8-1-7-8-3-2-1">
                      <text:number>•</text:number>
                      <text:p text:style-name="table_al">Structuur en systematiek (bouw)tekeningen</text:p>
                    </text:list-item>
                  </text:list>
                </table:table-cell>
                <table:table-cell table:style-name="cell_frame_all" table:number-rows-spanned="2" table:number-columns-spanned="1">
                  <text:p text:style-name="table_al">Besteden van 1/3 fte aan deze zes activiteiten.</text:p>
                </table:table-cell>
              </table:table-row>
              <table:table-row table:style-name="row">
                <table:table-cell table:style-name="cell_frame_all" table:number-rows-spanned="1" table:number-columns-spanned="2">
                  <text:p text:style-name="table_al">Aanvullende opleiding(en):</text:p>
                  <text:list text:style-name="id1-3-2-4-8-1-7-9-1-2">
                    <text:list-item text:style-override="id1-3-2-4-8-1-7-9-1-2-1">
                      <text:number>•</text:number>
                      <text:p text:style-name="table_al">Basiscursus Omgevingsrecht</text:p>
                    </text:list-item>
                    <text:list-item text:style-override="id1-3-2-4-8-1-7-9-1-2-2">
                      <text:number>•</text:number>
                      <text:p text:style-name="table_al">Basiscursus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een of meerdere <text:span text:style-name="nadrukvet">complex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Denkniveau:</text:p>
                  <text:list text:style-name="id1-3-2-4-8-1-7-12-1-2">
                    <text:list-item text:style-override="id1-3-2-4-8-1-7-12-1-2-1">
                      <text:number>•</text:number>
                      <text:p text:style-name="table_al">HBO-niveau</text:p>
                    </text:list-item>
                  </text:list>
                </table:table-cell>
                <table:table-cell table:style-name="cell_frame_all" table:number-rows-spanned="2"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list text:style-name="id1-3-2-4-8-1-7-12-3-2">
                    <text:list-item text:style-override="id1-3-2-4-8-1-7-12-3-2-1">
                      <text:number>•</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1/3 fte aan deze zes activiteiten en/of begeleiden van5 complexe meervoudige</text:p>
                  <text:p text:style-name="table_al">aanvragen per jaar.</text:p>
                </table:table-cell>
              </table:table-row>
              <table:table-row table:style-name="row">
                <table:table-cell table:style-name="cell_frame_all" table:number-rows-spanned="1" table:number-columns-spanned="2">
                  <text:p text:style-name="table_al">Aanvullende opleiding(en):</text:p>
                  <text:list text:style-name="id1-3-2-4-8-1-7-13-1-2">
                    <text:list-item text:style-override="id1-3-2-4-8-1-7-13-1-2-1">
                      <text:number>•</text:number>
                      <text:p text:style-name="table_al">
                        <text:span text:style-name="nadrukcur">Zie eenvoudige situatie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organisaties </text:span>diedeze zes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4">
                  <text:p text:style-name="table_al">minimaal 2 medewerkers die voldoen aan de bovengenoemde criteria voor eenvoudige situaties óf de criteria voor de deskundigheid "2Vergunningverlening bouwen en ruimtelijke ordening‟ óf de criteria voor de deskundigheid "3 Vergunningverlening milieu‟.</text:p>
                </table:table-cell>
              </table:table-row>
              <table:table-row table:style-name="row">
                <table:table-cell table:style-name="cell_frame_all" table:number-rows-spanned="1" table:number-columns-spanned="1">
                  <text:p text:style-name="table_al">eenof meerdere <text:span text:style-name="nadrukvet">complexe situaties</text:span></text:p>
                </table:table-cell>
                <table:table-cell table:style-name="cell_frame_all" table:number-rows-spanned="1" table:number-columns-spanned="4">
                  <text:p text:style-name="table_al">minimaal 2 medewerkers dievoldoen aan bovengenoemde criteria voor complexe situaties óf de criteria voorde deskundigheid "2Vergunningverlening bouwen en ruimtelijke ordening‟ óf de criteria voor de deskundigheid "3</text:p>
                  <text:p text:style-name="table_al">Vergunningverlening milieu‟.</text:p>
                </table:table-cell>
              </table:table-row>
            </table:table>
            <text:p text:style-name="table_bottom"/>
          </text:section>
          <text:p text:style-name="al"/>
          <text:p text:style-name="al">
          <text:span text:style-name="nadrukvet">2. </text:span>
          <text:span text:style-name="nadrukvet">Vergunningverlening bouwen en ruimtelijke ordening</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Onderstaande activiteiten moetenbinnen de overheid uitgevoerd worden. Het betreffen kernactiviteiten van de Omgevingswet die bij hetbevoegd gezag thuishoren. Een medewerker op HBO-niveau beoordeelt bij de intakeper geval of er sprakeis van een complexe of eenvoudige situati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ext:list text:style-name="id1-3-2-4-12-1-2-3-1-2">
                    <text:list-item text:style-override="id1-3-2-4-12-1-2-3-1-2-1">
                      <text:number>1.</text:number>
                      <text:p text:style-name="table_al">Inhoudelijke inputleveren voor omgevingsoverleg en overleg met adviseurs.</text:p>
                    </text:list-item>
                    <text:list-item text:style-override="id1-3-2-4-12-1-2-3-1-2-2">
                      <text:number>2.</text:number>
                      <text:p text:style-name="table_al">Beoordelen aanvraag omgevingsvergunning voor een bouwactiviteit (technisch) / omgevingsplanactiviteit bouwwerken (ruimtelijk) (of deel van meervoudige aanvraag dat daarop betrekking heeft).</text:p>
                      <text:list text:style-name="id1-3-2-4-12-1-2-3-1-2-2-3">
                        <text:list-item text:style-override="id1-3-2-4-12-1-2-3-1-2-2-3-1">
                          <text:number>a.</text:number>
                          <text:p text:style-name="table_al">controleren van de volledigheid, juistheid van de inhoud (inclusief berekeningen en rapportages) van aanvragen in relatie tot de aanvraagvereisten;</text:p>
                        </text:list-item>
                        <text:list-item text:style-override="id1-3-2-4-12-1-2-3-1-2-2-3-2">
                          <text:number>b.</text:number>
                          <text:p text:style-name="table_al">toetsen aan omgevingsplan of § 8.1.1 Besluitkwaliteit leefomgeving;</text:p>
                        </text:list-item>
                        <text:list-item text:style-override="id1-3-2-4-12-1-2-3-1-2-2-3-3">
                          <text:number>c.</text:number>
                          <text:p text:style-name="table_al">toetsen aan Besluit bouwwerken leefomgeving en maatwerkregels in omgevingsplan op grond van Besluit bouwwerken leefomgeving;</text:p>
                        </text:list-item>
                        <text:list-item text:style-override="id1-3-2-4-12-1-2-3-1-2-2-3-4">
                          <text:number>d.</text:number>
                          <text:p text:style-name="table_al">opstellen concept-vergunning en bepalen voorschriften, eventueel op basisvan bijdragen juristen specialisten;</text:p>
                        </text:list-item>
                        <text:list-item text:style-override="id1-3-2-4-12-1-2-3-1-2-2-3-5">
                          <text:number>e.</text:number>
                          <text:p text:style-name="table_al">beoordelen aanvraag om toestemming voor gelijkwaardige maatregel of het anderszins toepassen van de gelijkwaardigheidbepaling van het Besluit bouwwerken leefomgeving;</text:p>
                        </text:list-item>
                        <text:list-item text:style-override="id1-3-2-4-12-1-2-3-1-2-2-3-6">
                          <text:number>f.</text:number>
                          <text:p text:style-name="table_al">beoordelen en afwegenlegalisatiemogelijkheden bij afwijking van de vergunning.</text:p>
                        </text:list-item>
                      </text:list>
                    </text:list-item>
                    <text:list-item text:style-override="id1-3-2-4-12-1-2-3-1-2-3">
                      <text:number>3.</text:number>
                      <text:p text:style-name="table_al">Beoordelen aanvraag tijdelijke, binnenplanse of buitenplanse omgevingsvergunning voor het gebruiken van gronden of bouwwerken in strijd met het omgevingsplan (in verband met het afwijkingsbesluit) (of deel van meervoudige aanvraag datdaarop betrekking heeft)</text:p>
                      <text:list text:style-name="id1-3-2-4-12-1-2-3-1-2-3-3">
                        <text:list-item text:style-override="id1-3-2-4-12-1-2-3-1-2-3-3-1">
                          <text:number>a.</text:number>
                          <text:p text:style-name="table_al">beoordelen aanvraag;</text:p>
                        </text:list-item>
                        <text:list-item text:style-override="id1-3-2-4-12-1-2-3-1-2-3-3-2">
                          <text:number>b.</text:number>
                          <text:p text:style-name="table_al">opstellen concept-vergunning op basis vanintegrale afweging van (eventuele) bijdragen van jurist en specialisten.</text:p>
                        </text:list-item>
                      </text:list>
                    </text:list-item>
                    <text:list-item text:style-override="id1-3-2-4-12-1-2-3-1-2-4">
                      <text:number>4.</text:number>
                      <text:p text:style-name="table_al">Beoordelen zienswijzen, bezwaren en beroep bij een bouwactiviteit (technisch), omgevingsplanactiviteit bouwwerken (ruimtelijk) en/of omgevingsplanactiviteit gebruik gronden en bouwwerken in strijd met het omgevingsplan.</text:p>
                    </text:list-item>
                    <text:list-item text:style-override="id1-3-2-4-12-1-2-3-1-2-5">
                      <text:number>5.</text:number>
                      <text:p text:style-name="table_al">Beoordelen meldingof gegevens en bescheiden voor het slopen,verstoren, verplaatsen of in enigopzicht wijzigen van bouwwerken</text:p>
                      <text:list text:style-name="id1-3-2-4-12-1-2-3-1-2-5-3">
                        <text:list-item text:style-override="id1-3-2-4-12-1-2-3-1-2-5-3-1">
                          <text:number>a.</text:number>
                          <text:p text:style-name="table_al">beoordelen eventuele monumentale status, situatie beschermd stads- en dorpsgezicht en anderegeldende kaders;</text:p>
                        </text:list-item>
                        <text:list-item text:style-override="id1-3-2-4-12-1-2-3-1-2-5-3-2">
                          <text:number>b.</text:number>
                          <text:p text:style-name="table_al">beoordelen wanneer specialisten (slopen, asbest, monumenten e.a.)moeten worden ingeschakeld;</text:p>
                        </text:list-item>
                        <text:list-item text:style-override="id1-3-2-4-12-1-2-3-1-2-5-3-3">
                          <text:number>c.</text:number>
                          <text:p text:style-name="table_al">eventueel opstellen concept- maatwerkvoorschrift op basis van integrale afweging van (eventuele) bijdragen van jurist en specialisten (o.a. sloop en asbest en monumentenzorg).</text:p>
                        </text:list-item>
                      </text:list>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6">
                  <text:p text:style-name="table_al">
                    <text:span text:style-name="nadrukvet">Eisen aan medewerkers </text:span>die deze vijf activiteiten uitvoeren voor</text:p>
                </table:table-cell>
              </table:table-row>
              <table:table-row table:style-name="row">
                <table:table-cell table:style-name="cell_frame_all" table:number-rows-spanned="9" table:number-columns-spanned="1"/>
                <table:table-cell table:style-name="cell_frame_all" table:number-rows-spanned="1" table:number-columns-spanned="5">
                  <text:p text:style-name="table_al">alleen <text:span text:style-name="nadrukvet">eenvoudig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4-1-7-4-1-2">
                    <text:list-item text:style-override="id1-3-2-4-14-1-7-4-1-2-1">
                      <text:number>•</text:number>
                      <text:p text:style-name="table_al">MBO-niveau</text:p>
                    </text:list-item>
                  </text:list>
                </table:table-cell>
                <table:table-cell table:style-name="cell_frame_all" table:number-rows-spanned="2" table:number-columns-spanned="1">
                  <text:p text:style-name="table_al">1 jaar (inclusief het verzamelen en/of opmaken van voorschriften)</text:p>
                </table:table-cell>
                <table:table-cell table:style-name="cell_frame_all" table:number-rows-spanned="1" table:number-columns-spanned="1">
                  <text:p text:style-name="table_al">Basiskennis:</text:p>
                  <text:list text:style-name="id1-3-2-4-14-1-7-4-3-2">
                    <text:list-item text:style-override="id1-3-2-4-14-1-7-4-3-2-1">
                      <text:number>•</text:number>
                      <text:p text:style-name="table_al">Bouwkunde</text:p>
                    </text:list-item>
                    <text:list-item text:style-override="id1-3-2-4-14-1-7-4-3-2-2">
                      <text:number>•</text:number>
                      <text:p text:style-name="table_al">Basisregistratie Adressen en Gebouwen (BAG) Jurisprudentie</text:p>
                    </text:list-item>
                    <text:list-item text:style-override="id1-3-2-4-14-1-7-4-3-2-3">
                      <text:number>•</text:number>
                      <text:p text:style-name="table_al">Constructieve veiligheid</text:p>
                    </text:list-item>
                  </text:list>
                </table:table-cell>
                <table:table-cell table:style-name="cell_frame_all" table:number-rows-spanned="2" table:number-columns-spanned="1">
                  <text:p text:style-name="table_al">Besteden van 2/3 fte aan deze vijf activiteiten.</text:p>
                </table:table-cell>
              </table:table-row>
              <table:table-row table:style-name="row">
                <table:table-cell table:style-name="cell_frame_all" table:number-rows-spanned="1" table:number-columns-spanned="2">
                  <text:p text:style-name="table_al">Aanvullende opleiding(en):</text:p>
                  <text:list text:style-name="id1-3-2-4-14-1-7-5-1-2">
                    <text:list-item text:style-override="id1-3-2-4-14-1-7-5-1-2-1">
                      <text:number>•</text:number>
                      <text:p text:style-name="table_al">Basiscursus ambtenaar bouw- en Woningtoezicht I (inclusief Awb, omgevingsrecht algemeen, brandveiligheid, bouw-/RO-regelgeving in Ow-stelsel, inclusief omgevingsplan, monumenten en bouwfysica)</text:p>
                    </text:list-item>
                    <text:list-item text:style-override="id1-3-2-4-14-1-7-5-1-2-2">
                      <text:number>•</text:number>
                      <text:p text:style-name="table_al">Basiscursus milieuregelgeving in Ow-stelsel</text:p>
                    </text:list-item>
                    <text:list-item text:style-override="id1-3-2-4-14-1-7-5-1-2-3">
                      <text:number>•</text:number>
                      <text:p text:style-name="table_al">Basiscursus natuurregelgeving in Ow-stelsel</text:p>
                    </text:list-item>
                  </text:list>
                </table:table-cell>
                <table:table-cell table:style-name="cell_frame_all" table:number-rows-spanned="1" table:number-columns-spanned="1">
                  <text:p text:style-name="table_al">Diepgaande kennis:</text:p>
                  <text:list text:style-name="id1-3-2-4-14-1-7-5-2-2">
                    <text:list-item text:style-override="id1-3-2-4-14-1-7-5-2-2-1">
                      <text:number>•</text:number>
                      <text:p text:style-name="table_al">Besluit bouwwerken leefomgeving (inclbeoordelen van gelijkwaardigheid)</text:p>
                    </text:list-item>
                  </text:list>
                </table:table-cell>
              </table:table-row>
              <table:table-row table:style-name="row">
                <table:table-cell table:style-name="cell_frame_all" table:number-rows-spanned="1" table:number-columns-spanned="5">
                  <text:p text:style-name="table_al">een of meerdere <text:span text:style-name="nadrukvet">complex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4-1-7-8-1-2">
                    <text:list-item text:style-override="id1-3-2-4-14-1-7-8-1-2-1">
                      <text:number>•</text:number>
                      <text:p text:style-name="table_al">HBO-niveau</text:p>
                    </text:list-item>
                  </text:list>
                </table:table-cell>
                <table:table-cell table:style-name="cell_frame_all" table:number-rows-spanned="2" table:number-columns-spanned="1">
                  <text:p text:style-name="table_al">3 jaar (inclusief het verzamelen en/of opmaken van voorschriften)</text:p>
                </table:table-cell>
                <table:table-cell table:style-name="cell_frame_all" table:number-rows-spanned="1" table:number-columns-spanned="1">
                  <text:p text:style-name="table_al">Basiskennis:</text:p>
                  <text:list text:style-name="id1-3-2-4-14-1-7-8-3-2">
                    <text:list-item text:style-override="id1-3-2-4-14-1-7-8-3-2-1">
                      <text:number>•</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2/3 fte aan deze vijf activiteiten</text:p>
                </table:table-cell>
              </table:table-row>
              <table:table-row table:style-name="row">
                <table:table-cell table:style-name="cell_frame_all" table:number-rows-spanned="1" table:number-columns-spanned="2">
                  <text:p text:style-name="table_al">Aanvullende opleiding(en):</text:p>
                  <text:list text:style-name="id1-3-2-4-14-1-7-9-1-2">
                    <text:list-item text:style-override="id1-3-2-4-14-1-7-9-1-2-1">
                      <text:number>•</text:number>
                      <text:p text:style-name="table_al">
                        <text:span text:style-name="nadrukcur">Zie eenvoudige situaties</text:span>
                      </text:p>
                    </text:list-item>
                    <text:list-item text:style-override="id1-3-2-4-14-1-7-9-1-2-2">
                      <text:number>•</text:number>
                      <text:p text:style-name="table_al">Specialistische opleiding ambtenaar bouw- en woningtoezicht II</text:p>
                    </text:list-item>
                  </text:list>
                </table:table-cell>
                <table:table-cell table:style-name="cell_frame_all" table:number-rows-spanned="1" table:number-columns-spanned="1">
                  <text:p text:style-name="table_al">Diepgaande kennis:</text:p>
                  <text:list text:style-name="id1-3-2-4-14-1-7-9-2-2">
                    <text:list-item text:style-override="id1-3-2-4-14-1-7-9-2-2-1">
                      <text:number>•</text:number>
                      <text:p text:style-name="table_al">
                        <text:span text:style-name="nadrukcur">Zie eenvoudige situaties</text:span>
                      </text:p>
                      <text:p text:style-name="table_al">Constructieve veiligheid</text:p>
                    </text:list-item>
                  </text:list>
                  <text:list text:style-name="id1-3-2-4-14-1-7-9-2-3">
                    <text:list-item text:style-override="id1-3-2-4-14-1-7-9-2-3-1">
                      <text:number>•</text:number>
                      <text:p text:style-name="table_al">Omgevingsplannen</text:p>
                    </text:list-item>
                    <text:list-item text:style-override="id1-3-2-4-14-1-7-9-2-3-2">
                      <text:number>•</text:number>
                      <text:p text:style-name="table_al">STOP-TPOD</text:p>
                    </text:list-item>
                    <text:list-item text:style-override="id1-3-2-4-14-1-7-9-2-3-3">
                      <text:number>•</text:number>
                      <text:p text:style-name="table_al">Voorbereidingsbesluit en voorbeschermingsregels</text:p>
                    </text:list-item>
                  </text:list>
                </table:table-cell>
              </table:table-row>
              <table:table-row table:style-name="row">
                <table:table-cell table:style-name="cell_frame_all" table:number-rows-spanned="1" table:number-columns-spanned="5">
                  <text:p text:style-name="table_al">Medewerkers die aandeze eisen voldoen, voldoen ook aan de eisen om de activiteiten 1 t/m 5 uitvoeren van de deskundigheid "1 Casemanag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organisaties </text:span>die dezevijf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4">
                  <text:p text:style-name="table_al">minimaal 2 medewerkers met minimaal HBO denkniveau die voldoen aanbovengenoemde criteria voor complexe situaties</text:p>
                </table:table-cell>
              </table:table-row>
            </table:table>
            <text:p text:style-name="table_bottom"/>
          </text:section>
          <text:p text:style-name="al"/>
          <text:p text:style-name="al">
          <text:span text:style-name="nadrukvet">3. Vergunningverlening milieu (Bal + omgevingsplan)</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Onderstaande activiteiten 1 t/m 7 moeten binnen de overheid uitgevoerd worden. Het betreffen kernactiviteiten van de Omgevingswet die bij het bevoegd gezag thuishoren. Het is aan het bevoegdgezag om de portefeuille aan milieubelastende activiteiten te beoordelen (probleemanalyse) en te bepalenwelke milieubelastende activiteiten vallen onder klasseI, klasse II eenvoudig, klasseII complex en klasse III.Activiteit 8 kan worden uitbesteed aan een marktpartij, mits de uitbestedende overheidsorganisatie beschikt overminimaal één medewerker die de deskundigheid heeftdie nodig is voor activiteit 7.</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ext:list text:style-name="id1-3-2-4-18-1-2-3-1-2">
                    <text:list-item text:style-override="id1-3-2-4-18-1-2-3-1-2-1">
                      <text:number>1.</text:number>
                      <text:p text:style-name="table_al">Inhoudelijke input leveren voor omgevingsoverleg en overleg met adviseurs.</text:p>
                    </text:list-item>
                    <text:list-item text:style-override="id1-3-2-4-18-1-2-3-1-2-2">
                      <text:number>2.</text:number>
                      <text:p text:style-name="table_al">Beoordelen aanvraag omgevingsvergunning voor een milieubelastende activiteit (Bal-mba-vergunningplicht) en/ofvoor een omgevingsplanactiviteit (omgevingsplanvergunningplicht met milieu-oogmerk) (of deel van meervoudige aanvraag dat daarop betrekking heeft)</text:p>
                      <text:list text:style-name="id1-3-2-4-18-1-2-3-1-2-2-3">
                        <text:list-item text:style-override="id1-3-2-4-18-1-2-3-1-2-2-3-1">
                          <text:number>a.</text:number>
                          <text:p text:style-name="table_al">controleren van de volledigheid, juistheid van de inhoud(inclusief berekeningen en rapportages) van aanvragen in relatie tot de aanvraagvereisten;</text:p>
                        </text:list-item>
                        <text:list-item text:style-override="id1-3-2-4-18-1-2-3-1-2-2-3-2">
                          <text:number>b.</text:number>
                          <text:p text:style-name="table_al">toetsen aan vantoepassing zijnde beoordelingsregels uit het Besluit kwaliteit leefomgeving en/of het omgevingsplan;</text:p>
                        </text:list-item>
                        <text:list-item text:style-override="id1-3-2-4-18-1-2-3-1-2-2-3-3">
                          <text:number>c.</text:number>
                          <text:p text:style-name="table_al">opstellen concept-vergunning en bepalen voorschriften, eventueel op basisvan bijdragen juristen specialisten.</text:p>
                        </text:list-item>
                      </text:list>
                    </text:list-item>
                    <text:list-item text:style-override="id1-3-2-4-18-1-2-3-1-2-3">
                      <text:number>3.</text:number>
                      <text:p text:style-name="table_al">Adviseren over noodzaak ambtshalve actualisering, wijziging of intrekking omgevingsvergunning voor een milieubelastende activiteit (Bal-mba-vergunningplicht) en/of voor een omgevingsplanactiviteit (omgevingsplanvergunningplicht met milieu-oogmerk)</text:p>
                      <text:list text:style-name="id1-3-2-4-18-1-2-3-1-2-3-3">
                        <text:list-item text:style-override="id1-3-2-4-18-1-2-3-1-2-3-3-1">
                          <text:number>a.</text:number>
                          <text:p text:style-name="table_al">toepassen van toepassing zijnde beoordelingsregels uit het Besluit kwaliteit leefomgeving en/ofhet omgevingsplan;</text:p>
                        </text:list-item>
                        <text:list-item text:style-override="id1-3-2-4-18-1-2-3-1-2-3-3-2">
                          <text:number>b.</text:number>
                          <text:p text:style-name="table_al">opstellen concept-vergunning en bepalen voorschriften, eventueel op basisvan bijdragen juristen specialisten.</text:p>
                        </text:list-item>
                      </text:list>
                    </text:list-item>
                    <text:list-item text:style-override="id1-3-2-4-18-1-2-3-1-2-4">
                      <text:number>4.</text:number>
                      <text:p text:style-name="table_al">Beoordelen zienswijzen, bezwaren en beroep bij milieubelastende activiteit (Bal-mba-vergunningplicht) en omgevingsplanactiviteit (omgevingsplanvergunningplicht met milieu-oogmerk).</text:p>
                    </text:list-item>
                    <text:list-item text:style-override="id1-3-2-4-18-1-2-3-1-2-5">
                      <text:number>5.</text:number>
                      <text:p text:style-name="table_al">Afhandelen van meldingen of het gegevens en bescheiden (verstrekt bij informatieplicht start activiteit) met betrekking tot milieu in het kader van het Besluit activiteiten leefomgeving en/of het omgevingsplan, inclusief het beoordelen van gekwantificeerde doelvoorschriften, erkende maatregelen, verplichte maatregelen en/of het beoordelen van een gelijkwaardige voorziening op basis van representatieve meetgegevens, onderbouwde berekeningen of een risicoanalyse en het opstellen van maatwerkvoorschriften en instemmende beschikkingen.</text:p>
                    </text:list-item>
                    <text:list-item text:style-override="id1-3-2-4-18-1-2-3-1-2-6">
                      <text:number>6.</text:number>
                      <text:p text:style-name="table_al">Tijdig signaleren welke milieuspecialisten en/ofjuristen moeten wordeningeschakeld en hun bijdragen op relevantie, toepasbaarheid en benodigde diepgang beoordelen.</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5" table:number-columns-spanned="1"/>
                <table:table-cell table:style-name="cell_frame_all" table:number-rows-spanned="1" table:number-columns-spanned="4">
                  <text:p text:style-name="table_al">alleen <text:span text:style-name="nadrukvet">klasse I en eenvoudig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0-1-6-4-1-2">
                    <text:list-item text:style-override="id1-3-2-4-20-1-6-4-1-2-1">
                      <text:number>•</text:number>
                      <text:p text:style-name="table_al">MBO-niveau</text:p>
                    </text:list-item>
                  </text:list>
                </table:table-cell>
                <table:table-cell table:style-name="cell_frame_all" table:number-rows-spanned="2" table:number-columns-spanned="1">
                  <text:p text:style-name="table_al">1jaar in klasseI of II</text:p>
                </table:table-cell>
                <table:table-cell table:style-name="cell_frame_all" table:number-rows-spanned="1" table:number-columns-spanned="1">
                  <text:p text:style-name="table_al">Basiskennis:</text:p>
                  <text:list text:style-name="id1-3-2-4-20-1-6-4-3-2">
                    <text:list-item text:style-override="id1-3-2-4-20-1-6-4-3-2-1">
                      <text:number>•</text:number>
                      <text:p text:style-name="table_al">natuurregelgeving in Ow- stelsel</text:p>
                    </text:list-item>
                    <text:list-item text:style-override="id1-3-2-4-20-1-6-4-3-2-2">
                      <text:number>•</text:number>
                      <text:p text:style-name="table_al">waterregelgeving in Ow- stelsel</text:p>
                    </text:list-item>
                  </text:list>
                </table:table-cell>
                <table:table-cell table:style-name="cell_frame_all" table:number-rows-spanned="2" table:number-columns-spanned="1">
                  <text:p text:style-name="table_al">Afhandelen van 10 meldingen, gegevens en bescheiden (verstrekt bij informatieplicht start activiteit) en/of vergunningaanvragen per jaar in deze of een zwaardere klasse.</text:p>
                </table:table-cell>
              </table:table-row>
              <table:table-row table:style-name="row">
                <table:table-cell table:style-name="cell_frame_all" table:number-rows-spanned="1" table:number-columns-spanned="1">
                  <text:p text:style-name="table_al">Aanvullende opleiding(en):</text:p>
                  <text:list text:style-name="id1-3-2-4-20-1-6-5-1-2">
                    <text:list-item text:style-override="id1-3-2-4-20-1-6-5-1-2-1">
                      <text:number>•</text:number>
                      <text:p text:style-name="table_al">Basiscursus Omgevingsrecht</text:p>
                    </text:list-item>
                    <text:list-item text:style-override="id1-3-2-4-20-1-6-5-1-2-2">
                      <text:number>•</text:number>
                      <text:p text:style-name="table_al">Basiscursus Awb</text:p>
                    </text:list-item>
                    <text:list-item text:style-override="id1-3-2-4-20-1-6-5-1-2-3">
                      <text:number>•</text:number>
                      <text:p text:style-name="table_al">Basiscursus milieuregelgeving in Ow-stelsel, inclusief Bal en omgevingsplan</text:p>
                    </text:list-item>
                    <text:list-item text:style-override="id1-3-2-4-20-1-6-5-1-2-4">
                      <text:number>•</text:number>
                      <text:p text:style-name="table_al">Basiscursus PGS-richtlijnen</text:p>
                    </text:list-item>
                    <text:list-item text:style-override="id1-3-2-4-20-1-6-5-1-2-5">
                      <text:number>•</text:number>
                      <text:p text:style-name="table_al">Basiscursus geluid</text:p>
                    </text:list-item>
                    <text:list-item text:style-override="id1-3-2-4-20-1-6-5-1-2-6">
                      <text:number>•</text:number>
                      <text:p text:style-name="table_al">Basiscursus bodemregelgeving in Ow-stelsel / BB-CVM</text:p>
                    </text:list-item>
                    <text:list-item text:style-override="id1-3-2-4-20-1-6-5-1-2-7">
                      <text:number>•</text:number>
                      <text:p text:style-name="table_al">Basiscursus afval</text:p>
                    </text:list-item>
                    <text:list-item text:style-override="id1-3-2-4-20-1-6-5-1-2-8">
                      <text:number>•</text:number>
                      <text:p text:style-name="table_al">Basiscursus energie</text:p>
                    </text:list-item>
                    <text:list-item text:style-override="id1-3-2-4-20-1-6-5-1-2-9">
                      <text:number>•</text:number>
                      <text:p text:style-name="table_al">Basiscursus (afval)water</text:p>
                    </text:list-item>
                    <text:list-item text:style-override="id1-3-2-4-20-1-6-5-1-2-10">
                      <text:number>•</text:number>
                      <text:p text:style-name="table_al">Basiscursus bouwregelgeving in Ow-stelsel</text:p>
                    </text:list-item>
                    <text:list-item text:style-override="id1-3-2-4-20-1-6-5-1-2-11">
                      <text:number>•</text:number>
                      <text:p text:style-name="table_al">Basiscursus RO-regelgeving in Ow-stelsel, inclusief omgevingsplan</text:p>
                    </text:list-item>
                  </text:list>
                </table:table-cell>
                <table:table-cell table:style-name="cell_frame_all" table:number-rows-spanned="1" table:number-columns-spanned="1">
                  <text:p text:style-name="table_al">Diepgaande kennis:</text:p>
                  <text:list text:style-name="id1-3-2-4-20-1-6-5-2-2">
                    <text:list-item text:style-override="id1-3-2-4-20-1-6-5-2-2-1">
                      <text:number>•</text:number>
                      <text:p text:style-name="table_al">Werking gelijkwaardigheidsbesluit</text:p>
                    </text:list-item>
                    <text:list-item text:style-override="id1-3-2-4-20-1-6-5-2-2-2">
                      <text:number>•</text:number>
                      <text:p text:style-name="table_al">Werking maatwerkbesluit</text:p>
                    </text:list-item>
                  </text:list>
                </table:table-cell>
              </table:table-row>
              <table:table-row table:style-name="row">
                <table:table-cell table:style-name="cell_frame_all" table:number-rows-spanned="1" table:number-columns-spanned="4">
                  <text:p text:style-name="table_al">Medewerkers die aan deze eisen voor eenvoudige of complexe situaties voldoen, voldoen ook aan de eisen om de activiteiten 1 t/m 6 uitvoeren van de deskundigheid "1 Casemanagen".</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10" table:number-columns-spanned="1"/>
                <table:table-cell table:style-name="cell_frame_all" table:number-rows-spanned="1" table:number-columns-spanned="4">
                  <text:p text:style-name="table_al">alleen <text:span text:style-name="nadrukvet">klasse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3-1-6-4-1-2">
                    <text:list-item text:style-override="id1-3-2-4-23-1-6-4-1-2-1">
                      <text:number>•</text:number>
                      <text:p text:style-name="table_al">HBO-niveau</text:p>
                    </text:list-item>
                  </text:list>
                </table:table-cell>
                <table:table-cell table:style-name="cell_frame_all" table:number-rows-spanned="2" table:number-columns-spanned="1">
                  <text:p text:style-name="table_al">2 jaar in klasseI of II</text:p>
                </table:table-cell>
                <table:table-cell table:style-name="cell_frame_all" table:number-rows-spanned="1" table:number-columns-spanned="1">
                  <text:p text:style-name="table_al">Basiskennis:</text:p>
                  <text:list text:style-name="id1-3-2-4-23-1-6-4-3-2">
                    <text:list-item text:style-override="id1-3-2-4-23-1-6-4-3-2-1">
                      <text:number>•</text:number>
                      <text:p text:style-name="table_al">
                        <text:span text:style-name="nadrukcur">Zie klasse I</text:span>
                      </text:p>
                    </text:list-item>
                    <text:list-item text:style-override="id1-3-2-4-23-1-6-4-3-2-2">
                      <text:number>•</text:number>
                      <text:p text:style-name="table_al">Luchtemissies</text:p>
                    </text:list-item>
                    <text:list-item text:style-override="id1-3-2-4-23-1-6-4-3-2-3">
                      <text:number>•</text:number>
                      <text:p text:style-name="table_al">Handreiking Industrielawaai</text:p>
                    </text:list-item>
                    <text:list-item text:style-override="id1-3-2-4-23-1-6-4-3-2-4">
                      <text:number>•</text:number>
                      <text:p text:style-name="table_al">BBT-document: "Bodembescherming: combinaties van voorzieningen en maatregelen" (BB-CVM)</text:p>
                    </text:list-item>
                    <text:list-item text:style-override="id1-3-2-4-23-1-6-4-3-2-5">
                      <text:number>•</text:number>
                      <text:p text:style-name="table_al">Energiebesparings- methodieken</text:p>
                    </text:list-item>
                  </text:list>
                </table:table-cell>
                <table:table-cell table:style-name="cell_frame_all" table:number-rows-spanned="2" table:number-columns-spanned="1">
                  <text:p text:style-name="table_al">Besteden van 2/3 fte aan deze zes activiteiten bij klasse II.</text:p>
                </table:table-cell>
              </table:table-row>
              <table:table-row table:style-name="row">
                <table:table-cell table:style-name="cell_frame_all" table:number-rows-spanned="1" table:number-columns-spanned="1">
                  <text:p text:style-name="table_al">Aanvullende opleiding(en):</text:p>
                  <text:list text:style-name="id1-3-2-4-23-1-6-5-1-2">
                    <text:list-item text:style-override="id1-3-2-4-23-1-6-5-1-2-1">
                      <text:number>•</text:number>
                      <text:p text:style-name="table_al">
                        <text:span text:style-name="nadrukcur">Zie klasse I</text:span>
                      </text:p>
                    </text:list-item>
                    <text:list-item text:style-override="id1-3-2-4-23-1-6-5-1-2-2">
                      <text:number>•</text:number>
                      <text:p text:style-name="table_al">Basiscursus EV en EV-regelgeving in Ow-stelsel</text:p>
                    </text:list-item>
                  </text:list>
                </table:table-cell>
                <table:table-cell table:style-name="cell_frame_all" table:number-rows-spanned="1" table:number-columns-spanned="1">
                  <text:p text:style-name="table_al">Diepgaande kennis:</text:p>
                  <text:list text:style-name="id1-3-2-4-23-1-6-5-2-2">
                    <text:list-item text:style-override="id1-3-2-4-23-1-6-5-2-2-1">
                      <text:number>•</text:number>
                      <text:p text:style-name="table_al">
                        <text:span text:style-name="nadrukcur">Zie klasse I</text:span>
                      </text:p>
                    </text:list-item>
                    <text:list-item text:style-override="id1-3-2-4-23-1-6-5-2-2-2">
                      <text:number>•</text:number>
                      <text:p text:style-name="table_al">Cumulatie- en ketenrelaties milieuthema’s</text:p>
                    </text:list-item>
                    <text:list-item text:style-override="id1-3-2-4-23-1-6-5-2-2-3">
                      <text:number>•</text:number>
                      <text:p text:style-name="table_al">Overwegingen gelijkwaardigheidsbesluit</text:p>
                    </text:list-item>
                  </text:list>
                  <text:p text:style-name="table_al">/ gelijkwaardige techniek</text:p>
                  <text:p text:style-name="table_al">/ maatwerk</text:p>
                </table:table-cell>
              </table:table-row>
              <table:table-row table:style-name="row">
                <table:table-cell table:style-name="cell_frame_all" table:number-rows-spanned="1" table:number-columns-spanned="4">
                  <text:p text:style-name="table_al">Medewerkers die aandeze eisen voldoen, voldoen ook aan de eisen om de activiteiten 1 t/m 6 uitvoeren van de deskundigheid "1 Casemanagen".</text:p>
                </table:table-cell>
              </table:table-row>
              <table:table-row table:style-name="row">
                <table:table-cell table:style-name="cell_frame_all" table:number-rows-spanned="1" table:number-columns-spanned="4">
                  <text:p text:style-name="table_al">
                    <text:span text:style-name="nadrukvet">klasse I, II en III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3-1-6-9-1-2">
                    <text:list-item text:style-override="id1-3-2-4-23-1-6-9-1-2-1">
                      <text:number>•</text:number>
                      <text:p text:style-name="table_al">HBO-niveau</text:p>
                    </text:list-item>
                  </text:list>
                </table:table-cell>
                <table:table-cell table:style-name="cell_frame_all" table:number-rows-spanned="2" table:number-columns-spanned="1">
                  <text:p text:style-name="table_al">3 jaar in klasse II of III, waarvan ten minste 2 jaar in klasse III</text:p>
                </table:table-cell>
                <table:table-cell table:style-name="cell_frame_all" table:number-rows-spanned="1" table:number-columns-spanned="1">
                  <text:p text:style-name="table_al">Basiskennis:</text:p>
                  <text:list text:style-name="id1-3-2-4-23-1-6-9-3-2">
                    <text:list-item text:style-override="id1-3-2-4-23-1-6-9-3-2-1">
                      <text:number>•</text:number>
                      <text:p text:style-name="table_al">
                        <text:span text:style-name="nadrukcur">Zie klasse II</text:span>
                      </text:p>
                    </text:list-item>
                  </text:list>
                </table:table-cell>
                <table:table-cell table:style-name="cell_frame_all" table:number-rows-spanned="2" table:number-columns-spanned="1">
                  <text:p text:style-name="table_al">Besteden van 2/3 fte aan deze zesactiviteiten bij klasse III.</text:p>
                </table:table-cell>
              </table:table-row>
              <table:table-row table:style-name="row">
                <table:table-cell table:style-name="cell_frame_all" table:number-rows-spanned="1" table:number-columns-spanned="1">
                  <text:p text:style-name="table_al">Aanvullende opleiding(en):</text:p>
                  <text:list text:style-name="id1-3-2-4-23-1-6-10-1-2">
                    <text:list-item text:style-override="id1-3-2-4-23-1-6-10-1-2-1">
                      <text:number>•</text:number>
                      <text:p text:style-name="table_al">
                        <text:span text:style-name="nadrukcur">Zie klasse II</text:span>
                      </text:p>
                    </text:list-item>
                    <text:list-item text:style-override="id1-3-2-4-23-1-6-10-1-2-2">
                      <text:number>•</text:number>
                      <text:p text:style-name="table_al">Basiscursus regelgeving Seveso-inrichtingen</text:p>
                    </text:list-item>
                  </text:list>
                </table:table-cell>
                <table:table-cell table:style-name="cell_frame_all" table:number-rows-spanned="1" table:number-columns-spanned="1">
                  <text:p text:style-name="table_al">Diepgaande kennis:</text:p>
                  <text:list text:style-name="id1-3-2-4-23-1-6-10-2-2">
                    <text:list-item text:style-override="id1-3-2-4-23-1-6-10-2-2-1">
                      <text:number>•</text:number>
                      <text:p text:style-name="table_al">
                        <text:span text:style-name="nadrukcur">Zie klasse II</text:span>
                      </text:p>
                    </text:list-item>
                    <text:list-item text:style-override="id1-3-2-4-23-1-6-10-2-2-2">
                      <text:number>•</text:number>
                      <text:p text:style-name="table_al">Europese milieurichtlijnen</text:p>
                    </text:list-item>
                    <text:list-item text:style-override="id1-3-2-4-23-1-6-10-2-2-3">
                      <text:number>•</text:number>
                      <text:p text:style-name="table_al">IPPC-regelgeving</text:p>
                    </text:list-item>
                    <text:list-item text:style-override="id1-3-2-4-23-1-6-10-2-2-4">
                      <text:number>•</text:number>
                      <text:p text:style-name="table_al">domino-effecten</text:p>
                    </text:list-item>
                    <text:list-item text:style-override="id1-3-2-4-23-1-6-10-2-2-5">
                      <text:number>•</text:number>
                      <text:p text:style-name="table_al">kennis van structuur en toepassing BREFs,BBT</text:p>
                    </text:list-item>
                  </text:list>
                </table:table-cell>
              </table:table-row>
              <table:table-row table:style-name="row">
                <table:table-cell table:style-name="cell_frame_all" table:number-rows-spanned="1" table:number-columns-spanned="4">
                  <text:p text:style-name="table_al">Medewerkers die aandeze eisen voldoen, voldoen ook aan de eisen om de activiteiten 1 t/m 6 uitvoeren van de deskundigheid "1 Casemanagen".</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
                    <text:span text:style-name="nadrukvet">klasse I, II en III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5-1-6-4-1-2">
                    <text:list-item text:style-override="id1-3-2-4-25-1-6-4-1-2-1">
                      <text:number>•</text:number>
                      <text:p text:style-name="table_al">HBO-niveau</text:p>
                    </text:list-item>
                  </text:list>
                </table:table-cell>
                <table:table-cell table:style-name="cell_frame_all" table:number-rows-spanned="2" table:number-columns-spanned="1">
                  <text:p text:style-name="table_al">3 jaar in de sectorprocesindustrie in klasse II of III, waarvan ten minste 2 jaar in klasse III.</text:p>
                </table:table-cell>
                <table:table-cell table:style-name="cell_frame_all" table:number-rows-spanned="1" table:number-columns-spanned="1">
                  <text:p text:style-name="table_al">Basiskennis:</text:p>
                  <text:list text:style-name="id1-3-2-4-25-1-6-4-3-2">
                    <text:list-item text:style-override="id1-3-2-4-25-1-6-4-3-2-1">
                      <text:number>•</text:number>
                      <text:p text:style-name="table_al">
                        <text:span text:style-name="nadrukcur">Zie klasse III algemeen</text:span>
                      </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procesindustrie.</text:p>
                </table:table-cell>
              </table:table-row>
              <table:table-row table:style-name="row">
                <table:table-cell table:style-name="cell_frame_all" table:number-rows-spanned="1" table:number-columns-spanned="1">
                  <text:p text:style-name="table_al">Aanvullende opleiding(en):</text:p>
                  <text:list text:style-name="id1-3-2-4-25-1-6-5-1-2">
                    <text:list-item text:style-override="id1-3-2-4-25-1-6-5-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25-1-6-5-2-2">
                    <text:list-item text:style-override="id1-3-2-4-25-1-6-5-2-2-1">
                      <text:number>•</text:number>
                      <text:p text:style-name="table_al">
                        <text:span text:style-name="nadrukcur">Zie klasse III algemeen</text:span>
                      </text:p>
                    </text:list-item>
                    <text:list-item text:style-override="id1-3-2-4-25-1-6-5-2-2-2">
                      <text:number>•</text:number>
                      <text:p text:style-name="table_al">Technische procesvoering gevaarlijke stoffen</text:p>
                    </text:list-item>
                  </text:list>
                </table:table-cell>
              </table:table-row>
              <table:table-row table:style-name="row">
                <table:table-cell table:style-name="cell_frame_all" table:number-rows-spanned="1" table:number-columns-spanned="4">
                  <text:p text:style-name="table_al">
                    <text:span text:style-name="nadrukvet">klasse I, II en III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5-1-6-8-1-2">
                    <text:list-item text:style-override="id1-3-2-4-25-1-6-8-1-2-1">
                      <text:number>•</text:number>
                      <text:p text:style-name="table_al">HBO-niveau</text:p>
                    </text:list-item>
                  </text:list>
                </table:table-cell>
                <table:table-cell table:style-name="cell_frame_all" table:number-rows-spanned="2" table:number-columns-spanned="1">
                  <text:p text:style-name="table_al">3 jaar in de sector agrarisch in klasse II of III, waarvan ten minste 2 jaar in klasse III</text:p>
                </table:table-cell>
                <table:table-cell table:style-name="cell_frame_all" table:number-rows-spanned="1" table:number-columns-spanned="1">
                  <text:p text:style-name="table_al">Basiskennis:</text:p>
                  <text:list text:style-name="id1-3-2-4-25-1-6-8-3-2">
                    <text:list-item text:style-override="id1-3-2-4-25-1-6-8-3-2-1">
                      <text:number>•</text:number>
                      <text:p text:style-name="table_al">
                        <text:span text:style-name="nadrukcur">Zie klasse III algemeen</text:span>
                      </text:p>
                    </text:list-item>
                    <text:list-item text:style-override="id1-3-2-4-25-1-6-8-3-2-2">
                      <text:number>•</text:number>
                      <text:p text:style-name="table_al">Verspreidingsmodellen geur,fijnstof en ammoniak</text:p>
                    </text:list-item>
                    <text:list-item text:style-override="id1-3-2-4-25-1-6-8-3-2-3">
                      <text:number>•</text:number>
                      <text:p text:style-name="table_al">natuurregelgeving in Ow-stelsel</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agrarisch</text:p>
                </table:table-cell>
              </table:table-row>
              <table:table-row table:style-name="row">
                <table:table-cell table:style-name="cell_frame_all" table:number-rows-spanned="1" table:number-columns-spanned="1">
                  <text:p text:style-name="table_al">Aanvullende opleiding(en):</text:p>
                  <text:list text:style-name="id1-3-2-4-25-1-6-9-1-2">
                    <text:list-item text:style-override="id1-3-2-4-25-1-6-9-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25-1-6-9-2-2">
                    <text:list-item text:style-override="id1-3-2-4-25-1-6-9-2-2-1">
                      <text:number>•</text:number>
                      <text:p text:style-name="table_al">
                        <text:span text:style-name="nadrukcur">Zie klasse III algemeen</text:span>
                      </text:p>
                    </text:list-item>
                    <text:list-item text:style-override="id1-3-2-4-25-1-6-9-2-2-2">
                      <text:number>•</text:number>
                      <text:p text:style-name="table_al">geurregelgeving in Ow-stelsel voor agrarische activiteiten</text:p>
                    </text:list-item>
                    <text:list-item text:style-override="id1-3-2-4-25-1-6-9-2-2-3">
                      <text:number>•</text:number>
                      <text:p text:style-name="table_al">regelgeving emissiearme huisvesting in hetOw- stelsel</text:p>
                    </text:list-item>
                    <text:list-item text:style-override="id1-3-2-4-25-1-6-9-2-2-4">
                      <text:number>•</text:number>
                      <text:p text:style-name="table_al">ammoniakregelgeving in Ow-stelsel</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7-1-6-4-1-2">
                    <text:list-item text:style-override="id1-3-2-4-27-1-6-4-1-2-1">
                      <text:number>•</text:number>
                      <text:p text:style-name="table_al">HBO-niveau</text:p>
                    </text:list-item>
                  </text:list>
                </table:table-cell>
                <table:table-cell table:style-name="cell_frame_all" table:number-rows-spanned="2" table:number-columns-spanned="1">
                  <text:p text:style-name="table_al">3 jaar in de sector afval in klasse II of III, waarvan ten minste 2 jaarin klasse III</text:p>
                </table:table-cell>
                <table:table-cell table:style-name="cell_frame_all" table:number-rows-spanned="1" table:number-columns-spanned="1">
                  <text:p text:style-name="table_al">Basiskennis:</text:p>
                  <text:list text:style-name="id1-3-2-4-27-1-6-4-3-2">
                    <text:list-item text:style-override="id1-3-2-4-27-1-6-4-3-2-1">
                      <text:number>•</text:number>
                      <text:p text:style-name="table_al">
                        <text:span text:style-name="nadrukcur">Zie klasse III algemeen</text:span>
                      </text:p>
                    </text:list-item>
                    <text:list-item text:style-override="id1-3-2-4-27-1-6-4-3-2-2">
                      <text:number>•</text:number>
                      <text:p text:style-name="table_al">Landelijk Afvalstoffen Plan</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afval.</text:p>
                </table:table-cell>
              </table:table-row>
              <table:table-row table:style-name="row">
                <table:table-cell table:style-name="cell_frame_all" table:number-rows-spanned="1" table:number-columns-spanned="1">
                  <text:p text:style-name="table_al">Aanvullende opleiding(en):</text:p>
                  <text:list text:style-name="id1-3-2-4-27-1-6-5-1-2">
                    <text:list-item text:style-override="id1-3-2-4-27-1-6-5-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27-1-6-5-2-2">
                    <text:list-item text:style-override="id1-3-2-4-27-1-6-5-2-2-1">
                      <text:number>•</text:number>
                      <text:p text:style-name="table_al">
                        <text:span text:style-name="nadrukcur">Zie klasse III algemeen</text:span>
                      </text:p>
                    </text:list-item>
                    <text:list-item text:style-override="id1-3-2-4-27-1-6-5-2-2-2">
                      <text:number>•</text:number>
                      <text:p text:style-name="table_al">Besluit stortplaatsen en stortverboden afvalstoffen</text:p>
                    </text:list-item>
                    <text:list-item text:style-override="id1-3-2-4-27-1-6-5-2-2-3">
                      <text:number>•</text:number>
                      <text:p text:style-name="table_al">Acceptatie- en verwerkingsbeleid</text:p>
                    </text:list-item>
                    <text:list-item text:style-override="id1-3-2-4-27-1-6-5-2-2-4">
                      <text:number>•</text:number>
                      <text:p text:style-name="table_al">Technische procesvoering gevaarlijke stoffen</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per sector die voldoen aanbovengenoemde criteria (afhankelijk van de klasse)</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Activiteit</text:span>
                  </text:p>
                  <text:list text:style-name="id1-3-2-4-31-1-6-1-1-2">
                    <text:list-item text:style-override="id1-3-2-4-31-1-6-1-1-2-1">
                      <text:number>7.</text:number>
                      <text:p text:style-name="table_al">Begeleiden, beoordelen en toepassen van een milieuzoneringsonderzoek in relatie tot bijv. geluid, luchtof geur.</text:p>
                    </text:list-item>
                    <text:list-item text:style-override="id1-3-2-4-31-1-6-1-1-2-2">
                      <text:number>8.</text:number>
                      <text:p text:style-name="table_al">Uitvoeren van een milieuzoneringsonderzoek in relatie tot bijv. geluid,lucht of geur.</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deze twee activiteiten uitvoeren voor</text:p>
                </table:table-cell>
              </table:table-row>
              <table:table-row table:style-name="row">
                <table:table-cell table:style-name="cell_frame_all" table:number-rows-spanned="5" table:number-columns-spanned="1"/>
                <table:table-cell table:style-name="cell_frame_all" table:number-rows-spanned="1" table:number-columns-spanned="4">
                  <text:p text:style-name="table_al">alleen <text:span text:style-name="nadrukvet">klasse I, II en I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able:table-cell>
                <table:table-cell table:style-name="cell_frame_all" table:number-rows-spanned="3" table:number-columns-spanned="1">
                  <text:p text:style-name="table_al">3 jaar</text:p>
                </table:table-cell>
                <table:table-cell table:style-name="cell_frame_all" table:number-rows-spanned="2" table:number-columns-spanned="1"/>
                <table:table-cell table:style-name="cell_frame_all" table:number-rows-spanned="3" table:number-columns-spanned="1">
                  <text:p text:style-name="table_al">Besteden van 1/3 fte aan deze twee activiteiten óf begeleiden, beoordelen, interpreteren of uitvoeren van 15 milieuzoneringsonderzoeken per jaar.</text:p>
                </table:table-cell>
              </table:table-row>
              <table:table-row table:style-name="row">
                <table:table-cell table:style-name="cell_frame_all" table:number-rows-spanned="1" table:number-columns-spanned="1">
                  <text:list text:style-name="id1-3-2-4-31-1-6-7-1-1">
                    <text:list-item text:style-override="id1-3-2-4-31-1-6-7-1-1-1">
                      <text:number>•</text:number>
                      <text:p text:style-name="table_al">HBO-niveau</text:p>
                    </text:list-item>
                  </text:list>
                </table:table-cell>
              </table:table-row>
              <table:table-row table:style-name="row">
                <table:table-cell table:style-name="cell_frame_all" table:number-rows-spanned="1" table:number-columns-spanned="1">
                  <text:p text:style-name="table_al">Aanvullende opleiding(en):</text:p>
                  <text:list text:style-name="id1-3-2-4-31-1-6-8-1-2">
                    <text:list-item text:style-override="id1-3-2-4-31-1-6-8-1-2-1">
                      <text:number>•</text:number>
                      <text:p text:style-name="table_al">Zie klasse III algemeen</text:p>
                    </text:list-item>
                  </text:list>
                </table:table-cell>
                <table:table-cell table:style-name="cell_frame_all" table:number-rows-spanned="1" table:number-columns-spanned="1">
                  <text:p text:style-name="table_al">Diepgaande kennis:</text:p>
                  <text:list text:style-name="id1-3-2-4-31-1-6-8-2-2">
                    <text:list-item text:style-override="id1-3-2-4-31-1-6-8-2-2-1">
                      <text:number>•</text:number>
                      <text:p text:style-name="table_al">Bepalen van (meest) milieuzoneringsrelevante activiteiten</text:p>
                    </text:list-item>
                    <text:list-item text:style-override="id1-3-2-4-31-1-6-8-2-2-2">
                      <text:number>•</text:number>
                      <text:p text:style-name="table_al">Relevante rekenmodellen</text:p>
                    </text:list-item>
                    <text:list-item text:style-override="id1-3-2-4-31-1-6-8-2-2-3">
                      <text:number>•</text:number>
                      <text:p text:style-name="table_al">Inhoudelijke overwegingen over aan te houden milieuzon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4. Toezicht en handhaving bouwen en ruimtelijke ordeni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5">
                  <text:p text:style-name="table_al">Onderstaande activiteiten moetenbinnen de overheid uitgevoerd worden. Het betreffen kernactiviteiten van de Omgevingswet die bij het bevoegd gezagthuishoren. Een medewerker op HBO-niveau beoordeelt bij de intake per geval of er sprake is van eencomplexe of eenvoudige situati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35-1-6-3-1-2">
                    <text:list-item text:style-override="id1-3-2-4-35-1-6-3-1-2-1">
                      <text:number>1.</text:number>
                      <text:p text:style-name="table_al">Uitvoeren toezicht aan de handvan vergunningstekeningen, vergunningvoorschriften en algemene bouwen RO-regels:</text:p>
                      <text:list text:style-name="id1-3-2-4-35-1-6-3-1-2-1-3">
                        <text:list-item text:style-override="id1-3-2-4-35-1-6-3-1-2-1-3-1">
                          <text:number>a.</text:number>
                          <text:p text:style-name="table_al">toezicht houden op de uitvoering van de bouw;</text:p>
                        </text:list-item>
                        <text:list-item text:style-override="id1-3-2-4-35-1-6-3-1-2-1-3-2">
                          <text:number>b.</text:number>
                          <text:p text:style-name="table_al">toezicht houden bij bestaande bouw;</text:p>
                        </text:list-item>
                        <text:list-item text:style-override="id1-3-2-4-35-1-6-3-1-2-1-3-3">
                          <text:number>c.</text:number>
                          <text:p text:style-name="table_al">toezicht houden op sloopwerkzaamheden, exclusief asbest</text:p>
                        </text:list-item>
                        <text:list-item text:style-override="id1-3-2-4-35-1-6-3-1-2-1-3-4">
                          <text:number>d.</text:number>
                          <text:p text:style-name="table_al">toezicht houden op de naleving van veiligheidsvoorschriften;</text:p>
                        </text:list-item>
                        <text:list-item text:style-override="id1-3-2-4-35-1-6-3-1-2-1-3-5">
                          <text:number>e.</text:number>
                          <text:p text:style-name="table_al">toezicht op de naleving vanbrandvoorschriften;</text:p>
                        </text:list-item>
                        <text:list-item text:style-override="id1-3-2-4-35-1-6-3-1-2-1-3-6">
                          <text:number>f.</text:number>
                          <text:p text:style-name="table_al">toezicht houden op hetgebruik van gebouwen;</text:p>
                        </text:list-item>
                        <text:list-item text:style-override="id1-3-2-4-35-1-6-3-1-2-1-3-7">
                          <text:number>g.</text:number>
                          <text:p text:style-name="table_al">toezicht houden op hetgebruik van gronden;</text:p>
                        </text:list-item>
                        <text:list-item text:style-override="id1-3-2-4-35-1-6-3-1-2-1-3-8">
                          <text:number>h.</text:number>
                          <text:p text:style-name="table_al">toezicht houden op werken/werkzaamheden.</text:p>
                        </text:list-item>
                      </text:list>
                    </text:list-item>
                    <text:list-item text:style-override="id1-3-2-4-35-1-6-3-1-2-2">
                      <text:number>2.</text:number>
                      <text:p text:style-name="table_al">Inschakelen van specialist voor complexe situaties en beoordelen toepasbaarheid advies van specialist.</text:p>
                    </text:list-item>
                    <text:list-item text:style-override="id1-3-2-4-35-1-6-3-1-2-3">
                      <text:number>3.</text:number>
                      <text:p text:style-name="table_al">Bevindingen rapporteren, overtredingen melden, optreden en ambtelijke vooraankondiging maken.</text:p>
                    </text:list-item>
                    <text:list-item text:style-override="id1-3-2-4-35-1-6-3-1-2-4">
                      <text:number>4.</text:number>
                      <text:p text:style-name="table_al">Handhaven bij geconstateerde overtredingen.</text:p>
                    </text:list-item>
                    <text:list-item text:style-override="id1-3-2-4-35-1-6-3-1-2-5">
                      <text:number>5.</text:number>
                      <text:p text:style-name="table_al">Behandelen van de gereedmelding van aanleg, bouw en/of sloop.</text:p>
                    </text:list-item>
                    <text:list-item text:style-override="id1-3-2-4-35-1-6-3-1-2-6">
                      <text:number>6.</text:number>
                      <text:p text:style-name="table_al">Behandelen ongewone voorvallen, klachten, meldingen en handhavingsverzoek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35-1-6-8-1-2">
                    <text:list-item text:style-override="id1-3-2-4-35-1-6-8-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35-1-6-8-3-2">
                    <text:list-item text:style-override="id1-3-2-4-35-1-6-8-3-2-1">
                      <text:number>•</text:number>
                      <text:p text:style-name="table_al">Bouwkunde</text:p>
                    </text:list-item>
                    <text:list-item text:style-override="id1-3-2-4-35-1-6-8-3-2-2">
                      <text:number>•</text:number>
                      <text:p text:style-name="table_al">Basisregistratie Adressen en Gebouwen (BAG)</text:p>
                    </text:list-item>
                    <text:list-item text:style-override="id1-3-2-4-35-1-6-8-3-2-3">
                      <text:number>•</text:number>
                      <text:p text:style-name="table_al">Jurisprudentie</text:p>
                    </text:list-item>
                    <text:list-item text:style-override="id1-3-2-4-35-1-6-8-3-2-4">
                      <text:number>•</text:number>
                      <text:p text:style-name="table_al">Constructieve veiligheid op de bouw</text:p>
                    </text:list-item>
                    <text:list-item text:style-override="id1-3-2-4-35-1-6-8-3-2-5">
                      <text:number>•</text:number>
                      <text:p text:style-name="table_al">Asbestherkenning</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1">
                  <text:p text:style-name="table_al">Aanvullende opleiding(en):</text:p>
                  <text:list text:style-name="id1-3-2-4-35-1-6-9-1-2">
                    <text:list-item text:style-override="id1-3-2-4-35-1-6-9-1-2-1">
                      <text:number>•</text:number>
                      <text:p text:style-name="table_al">Ambtenaar bouw- en Woningtoezicht I (inclusief Awb,omgevingsrecht, brandveiligheid, RO-regelgeving in Ow-stelsel, monumenten en bouwfysica)</text:p>
                    </text:list-item>
                    <text:list-item text:style-override="id1-3-2-4-35-1-6-9-1-2-2">
                      <text:number>•</text:number>
                      <text:p text:style-name="table_al">Basiscursus milieuregelgeving in Ow-stelsel, inclusiefBal en omgevingsplan</text:p>
                    </text:list-item>
                    <text:list-item text:style-override="id1-3-2-4-35-1-6-9-1-2-3">
                      <text:number>•</text:number>
                      <text:p text:style-name="table_al">Basiscursus natuurregelgeving in Ow-stelsel</text:p>
                    </text:list-item>
                  </text:list>
                </table:table-cell>
                <table:table-cell table:style-name="cell_frame_all" table:number-rows-spanned="1" table:number-columns-spanned="1">
                  <text:p text:style-name="table_al">Diepgaande kennis:</text:p>
                  <text:list text:style-name="id1-3-2-4-35-1-6-9-2-2">
                    <text:list-item text:style-override="id1-3-2-4-35-1-6-9-2-2-1">
                      <text:number>•</text:number>
                      <text:p text:style-name="table_al">Besluit bouwwerken leefomgeving (incl. beoordelen van gelijkwaardigheid)</text:p>
                    </text:list-item>
                  </text:list>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37-1-6-4-1-2">
                    <text:list-item text:style-override="id1-3-2-4-37-1-6-4-1-2-1">
                      <text:number>•</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37-1-6-4-3-2">
                    <text:list-item text:style-override="id1-3-2-4-37-1-6-4-3-2-1">
                      <text:number>•</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1">
                  <text:p text:style-name="table_al">Aanvullende opleiding(en):</text:p>
                  <text:list text:style-name="id1-3-2-4-37-1-6-5-1-2">
                    <text:list-item text:style-override="id1-3-2-4-37-1-6-5-1-2-1">
                      <text:number>•</text:number>
                      <text:p text:style-name="table_al">
                        <text:span text:style-name="nadrukcur">Zie eenvoudige situaties</text:span>
                      </text:p>
                    </text:list-item>
                    <text:list-item text:style-override="id1-3-2-4-37-1-6-5-1-2-2">
                      <text:number>•</text:number>
                      <text:p text:style-name="table_al">Ambtenaar bouw-en woningtoezicht</text:p>
                    </text:list-item>
                    <text:list-item text:style-override="id1-3-2-4-37-1-6-5-1-2-3">
                      <text:number>•</text:number>
                      <text:p text:style-name="table_al">Basiscursus asbestherkenning</text:p>
                    </text:list-item>
                  </text:list>
                </table:table-cell>
                <table:table-cell table:style-name="cell_frame_all" table:number-rows-spanned="1" table:number-columns-spanned="1">
                  <text:p text:style-name="table_al">Diepgaande kennis:</text:p>
                  <text:list text:style-name="id1-3-2-4-37-1-6-5-2-2">
                    <text:list-item text:style-override="id1-3-2-4-37-1-6-5-2-2-1">
                      <text:number>•</text:number>
                      <text:p text:style-name="table_al">
                        <text:span text:style-name="nadrukcur">Zie eenvoudige situaties</text:span>
                      </text:p>
                    </text:list-item>
                    <text:list-item text:style-override="id1-3-2-4-37-1-6-5-2-2-2">
                      <text:number>•</text:number>
                      <text:p text:style-name="table_al">Constructieve veiligheid op de bouw</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bovengenoemde criteria voor complexe situaties</text:p>
                </table:table-cell>
              </table:table-row>
            </table:table>
            <text:p text:style-name="table_bottom"/>
          </text:section>
          <text:p text:style-name="al"/>
          <text:p text:style-name="al">
          <text:span text:style-name="nadrukvet">5. Toezicht en handhaving milieu</text:spa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Onderstaande activiteiten moeten binnen de overheid uitgevoerd worden. Het betreffen kernactiviteiten van de Omgevingswet die bij het bevoegd gezagthuishoren. Het is aan het bevoegd gezag om de portefeuille aan milieubelastende activiteiten te beoordelen (probleemanalyse) en te bepalen welke milieubelastende activiteiten vallen onder klasse I, klasse II eenvoudig, klasseII complex en klasseIII.</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ext:list text:style-name="id1-3-2-4-41-1-2-3-1-2">
                    <text:list-item text:style-override="id1-3-2-4-41-1-2-3-1-2-1">
                      <text:number>1.</text:number>
                      <text:p text:style-name="table_al">Opstellen en uitvoeren van:</text:p>
                      <text:list text:style-name="id1-3-2-4-41-1-2-3-1-2-1-3">
                        <text:list-item text:style-override="id1-3-2-4-41-1-2-3-1-2-1-3-1">
                          <text:number>a.</text:number>
                          <text:p text:style-name="table_al">risicoanalyse</text:p>
                        </text:list-item>
                        <text:list-item text:style-override="id1-3-2-4-41-1-2-3-1-2-1-3-2">
                          <text:number>b.</text:number>
                          <text:p text:style-name="table_al">toezichtsplan milieu met risico’s, beoordelingspunten en bijbehorende toezichtmethode en frequentie.</text:p>
                        </text:list-item>
                      </text:list>
                    </text:list-item>
                    <text:list-item text:style-override="id1-3-2-4-41-1-2-3-1-2-2">
                      <text:number>2.</text:number>
                      <text:p text:style-name="table_al">Administratief toezicht houden op basisvan openbare en bedrijfsspecifieke documenten (inclusief het beoordelen van rapporten).</text:p>
                    </text:list-item>
                    <text:list-item text:style-override="id1-3-2-4-41-1-2-3-1-2-3">
                      <text:number>3.</text:number>
                      <text:p text:style-name="table_al">Voorbereiden en uitvoeren van controles ter plaatse op basis van vergunningvoorschriften, rechtstreekse verboden, meldingen en/of verstrekte gegevens en bescheiden en/ofde milieu-eisen uit het Besluit activiteiten leefomgeving en/of het omgevingsplan (of de gelijkwaardige voorzieningen).</text:p>
                    </text:list-item>
                    <text:list-item text:style-override="id1-3-2-4-41-1-2-3-1-2-4">
                      <text:number>4.</text:number>
                      <text:p text:style-name="table_al">Bevindingen rapporteren, overtredingen melden, optreden en ambtelijke vooraankondiging maken. Opstellen bezoekverslag/brief.</text:p>
                    </text:list-item>
                    <text:list-item text:style-override="id1-3-2-4-41-1-2-3-1-2-5">
                      <text:number>5.</text:number>
                      <text:p text:style-name="table_al">Handhaven bij(opnieuw) geconstateerde overtredingen conform sanctiestrategie.</text:p>
                    </text:list-item>
                    <text:list-item text:style-override="id1-3-2-4-41-1-2-3-1-2-6">
                      <text:number>6.</text:number>
                      <text:p text:style-name="table_al">Behandelen ongewone voorvallen, klachten, meldingen en handhavingsverzoeken. (voor alle klassen milieubelastende activiteiten)</text:p>
                    </text:list-item>
                    <text:list-item text:style-override="id1-3-2-4-41-1-2-3-1-2-7">
                      <text:number>7.</text:number>
                      <text:p text:style-name="table_al">Tijdig signaleren welke specialisten en/ofjuristen moeten wordeningeschakeld en hun bijdragen op relevantie, toepasbaarheid en benodigde diepgang beoordelen.</text:p>
                    </text:list-item>
                  </text:list>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text:span text:style-name="nadrukvet">klasse I en eenvoudige klasse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3-1-6-4-1-2">
                    <text:list-item text:style-override="id1-3-2-4-43-1-6-4-1-2-1">
                      <text:number>•</text:number>
                      <text:p text:style-name="table_al">MBO-niveau</text:p>
                    </text:list-item>
                  </text:list>
                </table:table-cell>
                <table:table-cell table:style-name="cell_frame_all" table:number-rows-spanned="2" table:number-columns-spanned="1">
                  <text:p text:style-name="table_al">voor ieder van de sectoren 1 jaar in klasse I of II</text:p>
                </table:table-cell>
                <table:table-cell table:style-name="cell_frame_all" table:number-rows-spanned="1" table:number-columns-spanned="1">
                  <text:p text:style-name="table_al">Basiskennis:</text:p>
                  <text:list text:style-name="id1-3-2-4-43-1-6-4-3-2">
                    <text:list-item text:style-override="id1-3-2-4-43-1-6-4-3-2-1">
                      <text:number>•</text:number>
                      <text:p text:style-name="table_al">Luchtemissies</text:p>
                    </text:list-item>
                    <text:list-item text:style-override="id1-3-2-4-43-1-6-4-3-2-2">
                      <text:number>•</text:number>
                      <text:p text:style-name="table_al">Handreiking industrielawaai,</text:p>
                    </text:list-item>
                    <text:list-item text:style-override="id1-3-2-4-43-1-6-4-3-2-3">
                      <text:number>•</text:number>
                      <text:p text:style-name="table_al"> BBT-document: "Bodembescherming: combinaties van voorzieningen en maatregelen" (BB- CVM)</text:p>
                    </text:list-item>
                    <text:list-item text:style-override="id1-3-2-4-43-1-6-4-3-2-4">
                      <text:number>•</text:number>
                      <text:p text:style-name="table_al">Energiebesparings- methodieken</text:p>
                    </text:list-item>
                  </text:list>
                </table:table-cell>
                <table:table-cell table:style-name="cell_frame_all" table:number-rows-spanned="2" table:number-columns-spanned="1">
                  <text:p text:style-name="table_al">Besteden van 2/3 fte aan deze zeven activiteiten (of een gedeelte ervan) bij klasse I en II en/of die ieder enkele tientallen fysieke controles per jaar uitvoeren in een mix van klasse I enII.</text:p>
                </table:table-cell>
              </table:table-row>
              <table:table-row table:style-name="row">
                <table:table-cell table:style-name="cell_frame_all" table:number-rows-spanned="1" table:number-columns-spanned="1">
                  <text:p text:style-name="table_al">Aanvullende opleiding(en):</text:p>
                  <text:list text:style-name="id1-3-2-4-43-1-6-5-1-2">
                    <text:list-item text:style-override="id1-3-2-4-43-1-6-5-1-2-1">
                      <text:number>•</text:number>
                      <text:p text:style-name="table_al">Basiscursus Omgevingsrecht</text:p>
                    </text:list-item>
                    <text:list-item text:style-override="id1-3-2-4-43-1-6-5-1-2-2">
                      <text:number>•</text:number>
                      <text:p text:style-name="table_al">Basiscursus Awb</text:p>
                    </text:list-item>
                    <text:list-item text:style-override="id1-3-2-4-43-1-6-5-1-2-3">
                      <text:number>•</text:number>
                      <text:p text:style-name="table_al">Basiscursus milieuregelgeving in Ow-stelsel, inclusief Bal en omgevingsplan</text:p>
                    </text:list-item>
                    <text:list-item text:style-override="id1-3-2-4-43-1-6-5-1-2-4">
                      <text:number>•</text:number>
                      <text:p text:style-name="table_al">Basiscursus PGS-richtlijnen</text:p>
                    </text:list-item>
                    <text:list-item text:style-override="id1-3-2-4-43-1-6-5-1-2-5">
                      <text:number>•</text:number>
                      <text:p text:style-name="table_al">Basiscursus administratief toezicht</text:p>
                    </text:list-item>
                    <text:list-item text:style-override="id1-3-2-4-43-1-6-5-1-2-6">
                      <text:number>•</text:number>
                      <text:p text:style-name="table_al">Basiscursus Geluid</text:p>
                    </text:list-item>
                    <text:list-item text:style-override="id1-3-2-4-43-1-6-5-1-2-7">
                      <text:number>•</text:number>
                      <text:p text:style-name="table_al">Basiscursus Bodem/ BB-CVM</text:p>
                    </text:list-item>
                    <text:list-item text:style-override="id1-3-2-4-43-1-6-5-1-2-8">
                      <text:number>•</text:number>
                      <text:p text:style-name="table_al">Basiscursus Afval</text:p>
                    </text:list-item>
                    <text:list-item text:style-override="id1-3-2-4-43-1-6-5-1-2-9">
                      <text:number>•</text:number>
                      <text:p text:style-name="table_al">Basiscursus Energie</text:p>
                    </text:list-item>
                    <text:list-item text:style-override="id1-3-2-4-43-1-6-5-1-2-10">
                      <text:number>•</text:number>
                      <text:p text:style-name="table_al">Basiscursus (Afval)water</text:p>
                    </text:list-item>
                    <text:list-item text:style-override="id1-3-2-4-43-1-6-5-1-2-11">
                      <text:number>•</text:number>
                      <text:p text:style-name="table_al"/>
                    </text:list-item>
                  </text:list>
                </table:table-cell>
                <table:table-cell table:style-name="cell_frame_all" table:number-rows-spanned="1" table:number-columns-spanned="1">
                  <text:p text:style-name="table_al">Diepgaande kennis:</text:p>
                  <text:list text:style-name="id1-3-2-4-43-1-6-5-2-2">
                    <text:list-item text:style-override="id1-3-2-4-43-1-6-5-2-2-1">
                      <text:number>•</text:number>
                      <text:p text:style-name="table_al">Werking gelijkwaardigheidsbesluit</text:p>
                    </text:list-item>
                    <text:list-item text:style-override="id1-3-2-4-43-1-6-5-2-2-2">
                      <text:number>•</text:number>
                      <text:p text:style-name="table_al">Werking maatwerkbesluit</text:p>
                    </text:list-item>
                    <text:list-item text:style-override="id1-3-2-4-43-1-6-5-2-2-3">
                      <text:number>•</text:number>
                      <text:p text:style-name="table_al">Jurisprudentie</text:p>
                    </text:list-item>
                  </text:list>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5-1-6-4-1-2">
                    <text:list-item text:style-override="id1-3-2-4-45-1-6-4-1-2-1">
                      <text:number>•</text:number>
                      <text:p text:style-name="table_al">HBO-niveau</text:p>
                    </text:list-item>
                  </text:list>
                </table:table-cell>
                <table:table-cell table:style-name="cell_frame_all" table:number-rows-spanned="2" table:number-columns-spanned="1">
                  <text:p text:style-name="table_al">3 jaar in klasse I, II of III, waarvan minimaal 2 jaar in klasse III</text:p>
                </table:table-cell>
                <table:table-cell table:style-name="cell_frame_all" table:number-rows-spanned="1" table:number-columns-spanned="1">
                  <text:p text:style-name="table_al">Basiskennis:</text:p>
                  <text:list text:style-name="id1-3-2-4-45-1-6-4-3-2">
                    <text:list-item text:style-override="id1-3-2-4-45-1-6-4-3-2-1">
                      <text:number>•</text:number>
                      <text:p text:style-name="table_al">
                        <text:span text:style-name="nadrukcur">Zie klasse I en eenvoudige klasse II</text:span>
                      </text:p>
                    </text:list-item>
                  </text:list>
                </table:table-cell>
                <table:table-cell table:style-name="cell_frame_all" table:number-rows-spanned="2" table:number-columns-spanned="1">
                  <text:p text:style-name="table_al">Besteden van 2/3 fte aan deze zeven activiteiten bij klasse III en/of ieder enkele tientallen objecten in klasse II en III per jaar waarvoor fysieke en/of administratieve controles worden uitgevoerd</text:p>
                </table:table-cell>
              </table:table-row>
              <table:table-row table:style-name="row">
                <table:table-cell table:style-name="cell_frame_all" table:number-rows-spanned="1" table:number-columns-spanned="1">
                  <text:p text:style-name="table_al">Aanvullende opleiding(en):</text:p>
                  <text:list text:style-name="id1-3-2-4-45-1-6-5-1-2">
                    <text:list-item text:style-override="id1-3-2-4-45-1-6-5-1-2-1">
                      <text:number>•</text:number>
                      <text:p text:style-name="table_al">
                        <text:span text:style-name="nadrukcur">Zie klasse I en eenvoudige klasse II</text:span>
                      </text:p>
                    </text:list-item>
                    <text:list-item text:style-override="id1-3-2-4-45-1-6-5-1-2-2">
                      <text:number>•</text:number>
                      <text:p text:style-name="table_al">Verdiepingscursus administratief toezicht en auditvaardigheden</text:p>
                    </text:list-item>
                    <text:list-item text:style-override="id1-3-2-4-45-1-6-5-1-2-3">
                      <text:number>•</text:number>
                      <text:p text:style-name="table_al">Basiscursus EV / EV-regelgeving in Ow-stelsel</text:p>
                    </text:list-item>
                  </text:list>
                </table:table-cell>
                <table:table-cell table:style-name="cell_frame_all" table:number-rows-spanned="1" table:number-columns-spanned="1">
                  <text:p text:style-name="table_al">Diepgaande kennis:</text:p>
                  <text:list text:style-name="id1-3-2-4-45-1-6-5-2-2">
                    <text:list-item text:style-override="id1-3-2-4-45-1-6-5-2-2-1">
                      <text:number>•</text:number>
                      <text:p text:style-name="table_al">
                        <text:span text:style-name="nadrukcur">Zie klasse I en eenvoudige klasse II</text:span>
                      </text:p>
                    </text:list-item>
                    <text:list-item text:style-override="id1-3-2-4-45-1-6-5-2-2-2">
                      <text:number>•</text:number>
                      <text:p text:style-name="table_al">Europese milieurichtlijnen</text:p>
                    </text:list-item>
                    <text:list-item text:style-override="id1-3-2-4-45-1-6-5-2-2-3">
                      <text:number>•</text:number>
                      <text:p text:style-name="table_al">milieumanagementsystemen en bijbehorende toetsingstechnieken</text:p>
                    </text:list-item>
                    <text:list-item text:style-override="id1-3-2-4-45-1-6-5-2-2-4">
                      <text:number>•</text:number>
                      <text:p text:style-name="table_al">domino-effecten</text:p>
                    </text:list-item>
                    <text:list-item text:style-override="id1-3-2-4-45-1-6-5-2-2-5">
                      <text:number>•</text:number>
                      <text:p text:style-name="table_al">IPPC-regelgeving</text:p>
                    </text:list-item>
                    <text:list-item text:style-override="id1-3-2-4-45-1-6-5-2-2-6">
                      <text:number>•</text:number>
                      <text:p text:style-name="table_al">kennis van structuur en toepassing BREFs, BBT</text:p>
                    </text:list-item>
                    <text:list-item text:style-override="id1-3-2-4-45-1-6-5-2-2-7">
                      <text:number>•</text:number>
                      <text:p text:style-name="table_al">PRTR (indienvan toepassing)</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5-1-6-8-1-2">
                    <text:list-item text:style-override="id1-3-2-4-45-1-6-8-1-2-1">
                      <text:number>•</text:number>
                      <text:p text:style-name="table_al">HBO-niveau</text:p>
                    </text:list-item>
                  </text:list>
                </table:table-cell>
                <table:table-cell table:style-name="cell_frame_all" table:number-rows-spanned="2" table:number-columns-spanned="1">
                  <text:p text:style-name="table_al">3 jaar in de sector procesindustrie in klasse I, II of III, waarvan ten minste 2 jaar in klasse III</text:p>
                </table:table-cell>
                <table:table-cell table:style-name="cell_frame_all" table:number-rows-spanned="1" table:number-columns-spanned="1">
                  <text:p text:style-name="table_al">Basiskennis:</text:p>
                  <text:list text:style-name="id1-3-2-4-45-1-6-8-3-2">
                    <text:list-item text:style-override="id1-3-2-4-45-1-6-8-3-2-1">
                      <text:number>•</text:number>
                      <text:p text:style-name="table_al">
                        <text:span text:style-name="nadrukcur">Zie klasse I en eenvoudige klasseII</text:span>
                      </text:p>
                    </text:list-item>
                  </text:list>
                </table:table-cell>
                <table:table-cell table:style-name="cell_frame_all" table:number-rows-spanned="2" table:number-columns-spanned="1">
                  <text:p text:style-name="table_al">Besteden van 2/3 fte aan deze zeven activiteiten bij klasseIII, waarvan 1/3 fte aan deze zeven activiteiten bij klasse III in de sector procesindustrie én vijf fysieke inspecties bij IPPC- installaties procesindustrie per jaar uitvoeren.</text:p>
                </table:table-cell>
              </table:table-row>
              <table:table-row table:style-name="row">
                <table:table-cell table:style-name="cell_frame_all" table:number-rows-spanned="1" table:number-columns-spanned="1">
                  <text:p text:style-name="table_al">Aanvullende opleiding(en):</text:p>
                  <text:list text:style-name="id1-3-2-4-45-1-6-9-1-2">
                    <text:list-item text:style-override="id1-3-2-4-45-1-6-9-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45-1-6-9-2-2">
                    <text:list-item text:style-override="id1-3-2-4-45-1-6-9-2-2-1">
                      <text:number>•</text:number>
                      <text:p text:style-name="table_al">
                        <text:span text:style-name="nadrukcur">Zie klasse III algemeen</text:span>
                      </text:p>
                    </text:list-item>
                    <text:list-item text:style-override="id1-3-2-4-45-1-6-9-2-2-2">
                      <text:number>•</text:number>
                      <text:p text:style-name="table_al">Technische procesvoering gevaarlijke stoffen</text:p>
                    </text:list-item>
                  </text:list>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7-1-6-4-1-2">
                    <text:list-item text:style-override="id1-3-2-4-47-1-6-4-1-2-1">
                      <text:number>•</text:number>
                      <text:p text:style-name="table_al">HBO-niveau</text:p>
                    </text:list-item>
                  </text:list>
                </table:table-cell>
                <table:table-cell table:style-name="cell_frame_all" table:number-rows-spanned="2" table:number-columns-spanned="1">
                  <text:p text:style-name="table_al">3 jaar in de sector agrarisch in klasse I, II of III, waarvan ten minste 2 jaarin klasse III</text:p>
                </table:table-cell>
                <table:table-cell table:style-name="cell_frame_all" table:number-rows-spanned="1" table:number-columns-spanned="1">
                  <text:p text:style-name="table_al">Basiskennis:</text:p>
                  <text:list text:style-name="id1-3-2-4-47-1-6-4-3-2">
                    <text:list-item text:style-override="id1-3-2-4-47-1-6-4-3-2-1">
                      <text:number>•</text:number>
                      <text:p text:style-name="table_al">
                        <text:span text:style-name="nadrukcur">Zie klasse III algemeen</text:span>
                      </text:p>
                    </text:list-item>
                    <text:list-item text:style-override="id1-3-2-4-47-1-6-4-3-2-2">
                      <text:number>•</text:number>
                      <text:p text:style-name="table_al">Verspreidingsmodellen geur, fijnstof en ammoniak</text:p>
                    </text:list-item>
                    <text:list-item text:style-override="id1-3-2-4-47-1-6-4-3-2-3">
                      <text:number>•</text:number>
                      <text:p text:style-name="table_al">Wetgeving rondom stikstof, dierwelzijn en fosfaatrechten</text:p>
                    </text:list-item>
                    <text:list-item text:style-override="id1-3-2-4-47-1-6-4-3-2-4">
                      <text:number>•</text:number>
                      <text:p text:style-name="table_al"> natuurregelgeving in Ow-stelsel</text:p>
                    </text:list-item>
                  </text:list>
                </table:table-cell>
                <table:table-cell table:style-name="cell_frame_all" table:number-rows-spanned="2" table:number-columns-spanned="1">
                  <text:p text:style-name="table_al">Besteden van 2/3 fte aan deze zeven activiteiten bij klasseIII, waarvan 1/3 fte aan deze zeven activiteiten bij klasse III in de sector agrarisch én vijf fysieke inspecties bij IPPC- installaties agrarisch per jaar uitvoeren.</text:p>
                </table:table-cell>
              </table:table-row>
              <table:table-row table:style-name="row">
                <table:table-cell table:style-name="cell_frame_all" table:number-rows-spanned="1" table:number-columns-spanned="1">
                  <text:p text:style-name="table_al">Aanvullende opleiding(en):</text:p>
                  <text:list text:style-name="id1-3-2-4-47-1-6-5-1-2">
                    <text:list-item text:style-override="id1-3-2-4-47-1-6-5-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47-1-6-5-2-2">
                    <text:list-item text:style-override="id1-3-2-4-47-1-6-5-2-2-1">
                      <text:number>•</text:number>
                      <text:p text:style-name="table_al">
                        <text:span text:style-name="nadrukcur">Zie klasse III algemeen</text:span>
                      </text:p>
                    </text:list-item>
                    <text:list-item text:style-override="id1-3-2-4-47-1-6-5-2-2-2">
                      <text:number>•</text:number>
                      <text:p text:style-name="table_al">ammoniak-regelgeving in Ow- stelselgeur-regelgeving in Ow-stelsel</text:p>
                    </text:list-item>
                    <text:list-item text:style-override="id1-3-2-4-47-1-6-5-2-2-3">
                      <text:number>•</text:number>
                      <text:p text:style-name="table_al">Diepgaande kennis van onderlinge samenhang wetsvoorschriften en normen</text:p>
                    </text:list-item>
                    <text:list-item text:style-override="id1-3-2-4-47-1-6-5-2-2-4">
                      <text:number>•</text:number>
                      <text:p text:style-name="table_al">regelgeving emissiearme huisvesting in Ow-stelsel</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7-1-6-8-1-2">
                    <text:list-item text:style-override="id1-3-2-4-47-1-6-8-1-2-1">
                      <text:number>•</text:number>
                      <text:p text:style-name="table_al">HBO-niveau</text:p>
                    </text:list-item>
                  </text:list>
                </table:table-cell>
                <table:table-cell table:style-name="cell_frame_all" table:number-rows-spanned="2" table:number-columns-spanned="1">
                  <text:p text:style-name="table_al">3 jaar in de sector afval in klasse I, II of III, waarvan ten minste 2 jaar in klasse III</text:p>
                </table:table-cell>
                <table:table-cell table:style-name="cell_frame_all" table:number-rows-spanned="1" table:number-columns-spanned="1">
                  <text:p text:style-name="table_al">Basiskennis:</text:p>
                  <text:list text:style-name="id1-3-2-4-47-1-6-8-3-2">
                    <text:list-item text:style-override="id1-3-2-4-47-1-6-8-3-2-1">
                      <text:number>•</text:number>
                      <text:p text:style-name="table_al">
                        <text:span text:style-name="nadrukcur">Zie klasse III algemeen</text:span>
                      </text:p>
                    </text:list-item>
                    <text:list-item text:style-override="id1-3-2-4-47-1-6-8-3-2-2">
                      <text:number>•</text:number>
                      <text:p text:style-name="table_al">AO/IC financieel en stofstromen</text:p>
                    </text:list-item>
                    <text:list-item text:style-override="id1-3-2-4-47-1-6-8-3-2-3">
                      <text:number>•</text:number>
                      <text:p text:style-name="table_al">Landelijk Afvalstoffen Plan</text:p>
                    </text:list-item>
                  </text:list>
                </table:table-cell>
                <table:table-cell table:style-name="cell_frame_all" table:number-rows-spanned="2" table:number-columns-spanned="1">
                  <text:p text:style-name="table_al">Besteden van 2/3 fte aan deze zeven activiteiten bij klasseIII, waarvan 1/3 fte aan deze zeven activiteiten bij klasse III in de sector afval én vijf fysieke inspecties bij IPPC- installaties afval per jaar uitvoeren.</text:p>
                </table:table-cell>
              </table:table-row>
              <table:table-row table:style-name="row">
                <table:table-cell table:style-name="cell_frame_all" table:number-rows-spanned="1" table:number-columns-spanned="1">
                  <text:p text:style-name="table_al">Aanvullende opleiding(en):</text:p>
                  <text:list text:style-name="id1-3-2-4-47-1-6-9-1-2">
                    <text:list-item text:style-override="id1-3-2-4-47-1-6-9-1-2-1">
                      <text:number>•</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4-47-1-6-9-2-2">
                    <text:list-item text:style-override="id1-3-2-4-47-1-6-9-2-2-1">
                      <text:number>•</text:number>
                      <text:p text:style-name="table_al">
                        <text:span text:style-name="nadrukcur">Zie klasse III algemeen</text:span>
                      </text:p>
                    </text:list-item>
                    <text:list-item text:style-override="id1-3-2-4-47-1-6-9-2-2-2">
                      <text:number>•</text:number>
                      <text:p text:style-name="table_al">Besluit stortplaatsen en stortverboden afvalstoffen</text:p>
                    </text:list-item>
                    <text:list-item text:style-override="id1-3-2-4-47-1-6-9-2-2-3">
                      <text:number>•</text:number>
                      <text:p text:style-name="table_al">Technische procesvoering gevaarlijke stoffen</text:p>
                    </text:list-item>
                    <text:list-item text:style-override="id1-3-2-4-47-1-6-9-2-2-4">
                      <text:number>•</text:number>
                      <text:p text:style-name="table_al">Acceptatie en verwerkingsbeleid</text:p>
                    </text:list-item>
                    <text:list-item text:style-override="id1-3-2-4-47-1-6-9-2-2-5">
                      <text:number>•</text:number>
                      <text:p text:style-name="table_al">AO/IC afvalverwerkende bedrijven</text:p>
                    </text:list-item>
                  </text:list>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II Seveso-inrichtingen <text:note text:id="noot_id1-3-2-4-49-1-6-2-2-1-1-1" text:note-class="footnote"><text:note-citation text:label="* ">* </text:note-citation><text:note-body><text:p text:style-name="noot.al">voor zover dit betrekking heeft op het toezicht op Seveso-inrichtingen</text:p></text:note-body></text:note></text:span>
                  </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49-1-6-4-1-2">
                    <text:list-item text:style-override="id1-3-2-4-49-1-6-4-1-2-1">
                      <text:number>•</text:number>
                      <text:p text:style-name="table_al">HBO-niveau</text:p>
                    </text:list-item>
                  </text:list>
                </table:table-cell>
                <table:table-cell table:style-name="cell_frame_all" table:number-rows-spanned="2" table:number-columns-spanned="1">
                  <text:p text:style-name="table_al">3 jaar met met gevaarlijke stoffen, waarvan ten minste 2 jaar in uitvoering Seveso- inrichtingen.</text:p>
                </table:table-cell>
                <table:table-cell table:style-name="cell_frame_all" table:number-rows-spanned="1" table:number-columns-spanned="1">
                  <text:p text:style-name="table_al">Basiskennis:</text:p>
                  <text:list text:style-name="id1-3-2-4-49-1-6-4-3-2">
                    <text:list-item text:style-override="id1-3-2-4-49-1-6-4-3-2-1">
                      <text:number>•</text:number>
                      <text:p text:style-name="table_al">
                        <text:span text:style-name="nadrukcur">Zie klasse III algemeen</text:span>
                      </text:p>
                    </text:list-item>
                    <text:list-item text:style-override="id1-3-2-4-49-1-6-4-3-2-2">
                      <text:number>•</text:number>
                      <text:p text:style-name="table_al">Veiligheidsbeheerssystemen</text:p>
                    </text:list-item>
                    <text:list-item text:style-override="id1-3-2-4-49-1-6-4-3-2-3">
                      <text:number>•</text:number>
                      <text:p text:style-name="table_al">Auditkennis metVBS</text:p>
                    </text:list-item>
                  </text:list>
                </table:table-cell>
                <table:table-cell table:style-name="cell_frame_all" table:number-rows-spanned="2" table:number-columns-spanned="1">
                  <text:p text:style-name="table_al">Besteden van 2/3 fte aan deze zeven activiteiten bij klasseIII, waarvan 1/2 fte aan deze zeven activiteiten bij klasse III Seveso-inrichtingen én uitvoeren van vier volledige audits per jaar</text:p>
                </table:table-cell>
              </table:table-row>
              <table:table-row table:style-name="row">
                <table:table-cell table:style-name="cell_frame_all" table:number-rows-spanned="1" table:number-columns-spanned="1">
                  <text:p text:style-name="table_al">Aanvullende opleiding(en):</text:p>
                  <text:list text:style-name="id1-3-2-4-49-1-6-5-1-2">
                    <text:list-item text:style-override="id1-3-2-4-49-1-6-5-1-2-1">
                      <text:number>•</text:number>
                      <text:p text:style-name="table_al">Cursus lead-auditor</text:p>
                    </text:list-item>
                    <text:list-item text:style-override="id1-3-2-4-49-1-6-5-1-2-2">
                      <text:number>•</text:number>
                      <text:p text:style-name="table_al">Specialistisch opleidingsprogramma NIM voor Seveso toezicht</text:p>
                    </text:list-item>
                  </text:list>
                </table:table-cell>
                <table:table-cell table:style-name="cell_frame_all" table:number-rows-spanned="1" table:number-columns-spanned="1">
                  <text:p text:style-name="table_al">Diepgaande kennis:</text:p>
                  <text:list text:style-name="id1-3-2-4-49-1-6-5-2-2">
                    <text:list-item text:style-override="id1-3-2-4-49-1-6-5-2-2-1">
                      <text:number>•</text:number>
                      <text:p text:style-name="table_al">Technische procesvoering gevaarlijke stoffen</text:p>
                    </text:list-item>
                  </text:list>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Eisen aan organisaties </text:span>die deze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per sector die voldoen aanbovengenoemde criteria (afhankelijk van de klasse)</text:p>
                </table:table-cell>
              </table:table-row>
            </table:table>
            <text:p text:style-name="table_bottom"/>
          </text:section>
          <text:p text:style-name="al"/>
          <text:p text:style-name="al">
          <text:span text:style-name="nadrukvet">6. Toezicht en handhaving bodem</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5">
                  <text:p text:style-name="table_al">Onderstaande activiteiten moetenbinnen de overheid uitgevoerd worden. Het betreffen kernactiviteiten van de toezicht en handhaving. Bijeenvoudige sanering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55-1-6-3-1-2">
                    <text:list-item text:style-override="id1-3-2-4-55-1-6-3-1-2-1">
                      <text:number>1.</text:number>
                      <text:p text:style-name="table_al">Maken van een risicoanalyse en indien nodigvertalen naar locatie-specifiek toezichtsplan met risico’s, beoordelingspunten en bijbehorende toezichtmethode en frequentie.</text:p>
                    </text:list-item>
                    <text:list-item text:style-override="id1-3-2-4-55-1-6-3-1-2-2">
                      <text:number>2.</text:number>
                      <text:p text:style-name="table_al">Voorbereiden op basis van openbare en locatie-specifieke bronnen en uitvoeren van controles ter plaatse.</text:p>
                    </text:list-item>
                    <text:list-item text:style-override="id1-3-2-4-55-1-6-3-1-2-3">
                      <text:number>3.</text:number>
                      <text:p text:style-name="table_al">Bevindingen rapporteren, overtredingen melden, optreden en ambtelijke vooraankondiging maken. Opstellen bezoekverslag/brief.</text:p>
                    </text:list-item>
                    <text:list-item text:style-override="id1-3-2-4-55-1-6-3-1-2-4">
                      <text:number>4.</text:number>
                      <text:p text:style-name="table_al">Handhaven bij(opnieuw) geconstateerde overtredingen conform sanctiestrategie.</text:p>
                    </text:list-item>
                    <text:list-item text:style-override="id1-3-2-4-55-1-6-3-1-2-5">
                      <text:number>5.</text:number>
                      <text:p text:style-name="table_al">Behandelen ongewone voorvallen 24 uur per dag,klachten, meldingen en handhavingsverzoeken.</text:p>
                    </text:list-item>
                    <text:list-item text:style-override="id1-3-2-4-55-1-6-3-1-2-6">
                      <text:number>6.</text:number>
                      <text:p text:style-name="table_al">Tijdig signaleren welke specialisten en/ofjuristen moeten wordeningeschakeld en hun bijdragen op relevantie, toepasbaarheid en benodigde diepgang beoordel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deze zes activiteiten uitvoeren voor eenvoudige sanering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55-1-6-7-1-2">
                    <text:list-item text:style-override="id1-3-2-4-55-1-6-7-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55-1-6-7-3-2">
                    <text:list-item text:style-override="id1-3-2-4-55-1-6-7-3-2-1">
                      <text:number>•</text:number>
                      <text:p text:style-name="table_al">Awb</text:p>
                    </text:list-item>
                    <text:list-item text:style-override="id1-3-2-4-55-1-6-7-3-2-2">
                      <text:number>•</text:number>
                      <text:p text:style-name="table_al">bodem-regelgeving in Ow- stelsel</text:p>
                    </text:list-item>
                    <text:list-item text:style-override="id1-3-2-4-55-1-6-7-3-2-3">
                      <text:number>•</text:number>
                      <text:p text:style-name="table_al"/>
                    </text:list-item>
                    <text:list-item text:style-override="id1-3-2-4-55-1-6-7-3-2-4">
                      <text:number>•</text:number>
                      <text:p text:style-name="table_al">Bodem en bodemonderzoek en -sanering</text:p>
                    </text:list-item>
                    <text:list-item text:style-override="id1-3-2-4-55-1-6-7-3-2-5">
                      <text:number>•</text:number>
                      <text:p text:style-name="table_al">Landelijke handhavingstrategie (LHS)</text:p>
                    </text:list-item>
                  </text:list>
                </table:table-cell>
                <table:table-cell table:style-name="cell_frame_all" table:number-rows-spanned="2" table:number-columns-spanned="1">
                  <text:p text:style-name="table_al">Besteden van 1/3 fte aan deze zes activiteiten.</text:p>
                </table:table-cell>
              </table:table-row>
              <table:table-row table:style-name="row">
                <table:table-cell table:style-name="cell_frame_all" table:number-rows-spanned="1" table:number-columns-spanned="1">
                  <text:p text:style-name="table_al">Aanvullende opleiding(en):</text:p>
                  <text:list text:style-name="id1-3-2-4-55-1-6-8-1-2">
                    <text:list-item text:style-override="id1-3-2-4-55-1-6-8-1-2-1">
                      <text:number>•</text:number>
                      <text:p text:style-name="table_al">Verdiepingscursus toezicht en handhaving</text:p>
                    </text:list-item>
                    <text:list-item text:style-override="id1-3-2-4-55-1-6-8-1-2-2">
                      <text:number>•</text:number>
                      <text:p text:style-name="table_al">Verdiepingscursus bodem</text:p>
                    </text:list-item>
                  </text:list>
                </table:table-cell>
                <table:table-cell table:style-name="cell_frame_all" table:number-rows-spanned="1" table:number-columns-spanned="1">
                  <text:p text:style-name="table_al">Diepgaande kenni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Onderstaande activiteiten moetenbinnen de overheid uitgevoerd worden. Het betreffen kernactiviteiten vande toezicht en handhaving. Bij complexe saneringen.</text:p>
                </table:table-cell>
              </table:table-row>
            </table:table>
            <text:p text:style-name="table_bottom"/>
          </text:section>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Activiteit</text:span>
                  </text:p>
                  <text:p text:style-name="table_al">
                    <text:span text:style-name="nadrukvet">
                      <text:span text:style-name="nadrukcur">Zie eenvoudige saneringen</text:span>
                    </text:span>
                  </text:p>
                  <text:p text:style-name="table_al">7. Administratief toezicht houden op basisvan openbare en bedrijfsspecifieke documenten (inclusief het beoordelen van rapporten)</text:p>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5">
                  <text:p text:style-name="table_al">
                    <text:span text:style-name="nadrukvet">Eisen aanmedewerkers </text:span>die deze activiteit uitvoeren voor complexe sanering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59-1-6-3-1-2">
                    <text:list-item text:style-override="id1-3-2-4-59-1-6-3-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59-1-6-3-3-2">
                    <text:list-item text:style-override="id1-3-2-4-59-1-6-3-3-2-1">
                      <text:number>•</text:number>
                      <text:p text:style-name="table_al">
                        <text:span text:style-name="nadrukcur">zie eenvoudige saneringen</text:span>
                      </text:p>
                    </text:list-item>
                  </text:list>
                </table:table-cell>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4-59-1-6-4-1-2">
                    <text:list-item text:style-override="id1-3-2-4-59-1-6-4-1-2-1">
                      <text:number>•</text:number>
                      <text:p text:style-name="table_al">
                        <text:span text:style-name="nadrukcur">zie eenvoudige saneringen</text:span>
                      </text:p>
                    </text:list-item>
                    <text:list-item text:style-override="id1-3-2-4-59-1-6-4-1-2-2">
                      <text:number>•</text:number>
                      <text:p text:style-name="table_al">Specialistische opleiding bodem</text:p>
                    </text:list-item>
                  </text:list>
                </table:table-cell>
                <table:table-cell table:style-name="cell_frame_all" table:number-rows-spanned="1" table:number-columns-spanned="1">
                  <text:p text:style-name="table_al">Diepgaande kennis:</text:p>
                  <text:list text:style-name="id1-3-2-4-59-1-6-4-2-2">
                    <text:list-item text:style-override="id1-3-2-4-59-1-6-4-2-2-1">
                      <text:number>•</text:number>
                      <text:p text:style-name="table_al">bodem-regelgeving in Ow- stelsel</text:p>
                    </text:list-item>
                    <text:list-item text:style-override="id1-3-2-4-59-1-6-4-2-2-2">
                      <text:number>•</text:number>
                      <text:p text:style-name="table_al">AO/IC Grondstromenbeheer</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organisaties </text:span>die deze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7. Toezicht enhandhaving groene wetgev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5">
                  <text:p text:style-name="table_al">Onderstaande activiteiten moetenbinnen de overheid uitgevoerd worden.Het betreffen kernactiviteiten van de toezicht en handhavi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63-1-6-3-1-2">
                    <text:list-item text:style-override="id1-3-2-4-63-1-6-3-1-2-1">
                      <text:number>1.</text:number>
                      <text:p text:style-name="table_al">Het beoordelen of vergunningplichtige activiteiten op basis van de natuurregelgeving in het Ow-stelsel plaatsvinden, met name Natura 2000-activiteiten of flora- en fauna-activiteiten.</text:p>
                    </text:list-item>
                    <text:list-item text:style-override="id1-3-2-4-63-1-6-3-1-2-2">
                      <text:number>2.</text:number>
                      <text:p text:style-name="table_al">Maken van een risicoanalyse en indien nodig vertalen naar een situatiespecifiek toezichtsplan met risico’s, beoordelingspunten en bijbehorende toezichtmethode en frequentie.</text:p>
                    </text:list-item>
                    <text:list-item text:style-override="id1-3-2-4-63-1-6-3-1-2-3">
                      <text:number>3.</text:number>
                      <text:p text:style-name="table_al">Voorbereiden op basis van openbare en situatiespecifieke bronnenen uitvoeren van controles ter plaatse.</text:p>
                    </text:list-item>
                    <text:list-item text:style-override="id1-3-2-4-63-1-6-3-1-2-4">
                      <text:number>4.</text:number>
                      <text:p text:style-name="table_al">Bevindingen rapporteren, overtredingen melden, optreden en ambtelijke vooraankondiging maken. Opstellen bezoekverslag/brief.</text:p>
                    </text:list-item>
                    <text:list-item text:style-override="id1-3-2-4-63-1-6-3-1-2-5">
                      <text:number>5.</text:number>
                      <text:p text:style-name="table_al">Handhaven bij (opnieuw) geconstateerde overtredingen conform sanctiestrategie.</text:p>
                    </text:list-item>
                    <text:list-item text:style-override="id1-3-2-4-63-1-6-3-1-2-6">
                      <text:number>6.</text:number>
                      <text:p text:style-name="table_al">Behandelen klachten, meldingen (ongewone voorvallen) en handhavingsverzoeken.</text:p>
                    </text:list-item>
                    <text:list-item text:style-override="id1-3-2-4-63-1-6-3-1-2-7">
                      <text:number>7.</text:number>
                      <text:p text:style-name="table_al">Tijdig signaleren welkespecialisten en/of juristen moeten worden ingeschakeld en hun bijdragen op relevantie, toepasbaarheid en benodigde diepgang beoordel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63-1-6-7-1-2">
                    <text:list-item text:style-override="id1-3-2-4-63-1-6-7-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able:table-cell table:style-name="cell_frame_all" table:number-rows-spanned="2" table:number-columns-spanned="1">
                  <text:p text:style-name="table_al">Besteden van 2/3 fte aan deze zevenactiviteiten.</text:p>
                </table:table-cell>
              </table:table-row>
              <table:table-row table:style-name="row">
                <table:table-cell table:style-name="cell_frame_all" table:number-rows-spanned="1" table:number-columns-spanned="1">
                  <text:p text:style-name="table_al">Aanvullende opleiding(en):</text:p>
                  <text:list text:style-name="id1-3-2-4-63-1-6-8-1-2">
                    <text:list-item text:style-override="id1-3-2-4-63-1-6-8-1-2-1">
                      <text:number>•</text:number>
                      <text:p text:style-name="table_al">Basiscursus natuurregelgeving in Ow-stelsel:</text:p>
                      <text:list text:style-name="id1-3-2-4-63-1-6-8-1-2-1-3">
                        <text:list-item text:style-override="id1-3-2-4-63-1-6-8-1-2-1-3-1">
                          <text:number>-</text:number>
                          <text:p text:style-name="table_al">
                            <text:span text:style-name="nadrukcur">Soortenbescherming</text:span>
                          </text:p>
                        </text:list-item>
                        <text:list-item text:style-override="id1-3-2-4-63-1-6-8-1-2-1-3-2">
                          <text:number>-</text:number>
                          <text:p text:style-name="table_al">
                            <text:span text:style-name="nadrukcur">Gebiedsbescherming</text:span>
                          </text:p>
                        </text:list-item>
                        <text:list-item text:style-override="id1-3-2-4-63-1-6-8-1-2-1-3-3">
                          <text:number>-</text:number>
                          <text:p text:style-name="table_al">
                            <text:span text:style-name="nadrukcur">Houtopstanden</text:span>
                          </text:p>
                        </text:list-item>
                      </text:list>
                    </text:list-item>
                    <text:list-item text:style-override="id1-3-2-4-63-1-6-8-1-2-2">
                      <text:number>•</text:number>
                      <text:p text:style-name="table_al">Basiscursus Awb</text:p>
                    </text:list-item>
                    <text:list-item text:style-override="id1-3-2-4-63-1-6-8-1-2-3">
                      <text:number>•</text:number>
                      <text:p text:style-name="table_al">Basiscursus omgevingsvergunningen</text:p>
                    </text:list-item>
                  </text:list>
                </table:table-cell>
                <table:table-cell table:style-name="cell_frame_all" table:number-rows-spanned="1" table:number-columns-spanned="1">
                  <text:p text:style-name="table_al">Diepgaande kennis:</text:p>
                  <text:list text:style-name="id1-3-2-4-63-1-6-8-2-2">
                    <text:list-item text:style-override="id1-3-2-4-63-1-6-8-2-2-1">
                      <text:number>•</text:number>
                      <text:p text:style-name="table_al">Stedelijk groen</text:p>
                    </text:list-item>
                    <text:list-item text:style-override="id1-3-2-4-63-1-6-8-2-2-2">
                      <text:number>•</text:number>
                      <text:p text:style-name="table_al">Natura2000</text:p>
                    </text:list-item>
                    <text:list-item text:style-override="id1-3-2-4-63-1-6-8-2-2-3">
                      <text:number>•</text:number>
                      <text:p text:style-name="table_al">Ecologische en landschappelijke conditi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deze 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Juridische deskundigheidsgebieden</text:span>
        </text:p>
          <text:p text:style-name="al"/>
          <text:p text:style-name="al">
          <text:span text:style-name="nadrukvet">8. Behandelen juridische aspecten vergunningverlen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5">
                  <text:p text:style-name="table_al">Onderstaande activiteiten moetenbinnen de overheid uitgevoerd worden. Hetbetreffen kernactiviteiten van de Omgevingswet die bij het bevoegd gezag thuishor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69-1-6-3-1-2">
                    <text:list-item text:style-override="id1-3-2-4-69-1-6-3-1-2-1">
                      <text:number>1.</text:number>
                      <text:p text:style-name="table_al">(Procedureel) beoordelen van vergunningaanvragen<text:span text:style-name="nadrukcur">.</text:span></text:p>
                    </text:list-item>
                    <text:list-item text:style-override="id1-3-2-4-69-1-6-3-1-2-2">
                      <text:number>2.</text:number>
                      <text:p text:style-name="table_al">Adviseren overdiverse juridische vraagstukken op het terrein van het omgevingsrecht.</text:p>
                    </text:list-item>
                    <text:list-item text:style-override="id1-3-2-4-69-1-6-3-1-2-3">
                      <text:number>3.</text:number>
                      <text:p text:style-name="table_al">Adviseren dan wel opstellen van beschikkingen ten aanzien van (complexe) aanvragen op grond van de Omgevingswet, en het adviseren over gedoogbeschikkingen (zorgvuldige voorbereiding, deugdelijke motivering, gebaseerd op actuele wetgeving en conform de jurisprudentie).</text:p>
                    </text:list-item>
                    <text:list-item text:style-override="id1-3-2-4-69-1-6-3-1-2-4">
                      <text:number>4.</text:number>
                      <text:p text:style-name="table_al">Behandelen van bezwaar- en beroepschriften, verzoeken voorlopige voorziening en zienswijzen, opstellen verweerschriften en pleitnota’s en vertegenwoordigen van het bevoegd gezagbij de behandeling ter zitt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text:span> die deze vier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69-1-6-7-1-2">
                    <text:list-item text:style-override="id1-3-2-4-69-1-6-7-1-2-1">
                      <text:number>•</text:number>
                      <text:p text:style-name="table_al">HBO-niveau</text:p>
                    </text:list-item>
                  </text:list>
                </table:table-cell>
                <table:table-cell table:style-name="cell_frame_all" table:number-rows-spanned="2" table:number-columns-spanned="1">
                  <text:p text:style-name="table_al">1 jaar vooractiviteiten 1 en 2</text:p>
                  <text:p text:style-name="table_al">3 jaar voor activiteit 3 en 4</text:p>
                </table:table-cell>
                <table:table-cell table:style-name="cell_frame_all" table:number-rows-spanned="1" table:number-columns-spanned="1">
                  <text:p text:style-name="table_al">Basiskennis:</text:p>
                </table:table-cell>
                <table:table-cell table:style-name="cell_frame_all" table:number-rows-spanned="2" table:number-columns-spanned="1">
                  <text:p text:style-name="table_al">Besteden van 2/3 fte aan deze vier activiteiten of per paar minimaal 5 procedures doorlopen inclusief vertegenwoordiging ter zitting (vooractiviteit 4)</text:p>
                </table:table-cell>
              </table:table-row>
              <table:table-row table:style-name="row">
                <table:table-cell table:style-name="cell_frame_all" table:number-rows-spanned="1" table:number-columns-spanned="1">
                  <text:p text:style-name="table_al">Aanvullende opleiding(en):</text:p>
                  <text:list text:style-name="id1-3-2-4-69-1-6-8-1-2">
                    <text:list-item text:style-override="id1-3-2-4-69-1-6-8-1-2-1">
                      <text:number>•</text:number>
                      <text:p text:style-name="table_al">Basiscursus RO-regelgeving in Ow-stelsel, incl. omgevingsplan</text:p>
                    </text:list-item>
                    <text:list-item text:style-override="id1-3-2-4-69-1-6-8-1-2-2">
                      <text:number>•</text:number>
                      <text:p text:style-name="table_al">Basiscursus Besluit bouwwerken leefomgeving (incl. toepassing van gelijkwaardigheid)</text:p>
                    </text:list-item>
                    <text:list-item text:style-override="id1-3-2-4-69-1-6-8-1-2-3">
                      <text:number>•</text:number>
                      <text:p text:style-name="table_al"/>
                    </text:list-item>
                    <text:list-item text:style-override="id1-3-2-4-69-1-6-8-1-2-4">
                      <text:number>•</text:number>
                      <text:p text:style-name="table_al">Basiscursus erfgoed-regelgeving in Ow-stelsel</text:p>
                    </text:list-item>
                    <text:list-item text:style-override="id1-3-2-4-69-1-6-8-1-2-5">
                      <text:number>•</text:number>
                      <text:p text:style-name="table_al">Basiscursus milieuregelgeving in Ow-stelsel</text:p>
                    </text:list-item>
                    <text:list-item text:style-override="id1-3-2-4-69-1-6-8-1-2-6">
                      <text:number>•</text:number>
                      <text:p text:style-name="table_al">Basiscursus natuurregelgeving in Ow-stelsel</text:p>
                    </text:list-item>
                    <text:list-item text:style-override="id1-3-2-4-69-1-6-8-1-2-7">
                      <text:number>•</text:number>
                      <text:p text:style-name="table_al">Verdiepingscursus Awb</text:p>
                    </text:list-item>
                    <text:list-item text:style-override="id1-3-2-4-69-1-6-8-1-2-8">
                      <text:number>•</text:number>
                      <text:p text:style-name="table_al">Verdiepingscursus omgevingsvergunningen</text:p>
                    </text:list-item>
                  </text:list>
                </table:table-cell>
                <table:table-cell table:style-name="cell_frame_all" table:number-rows-spanned="1" table:number-columns-spanned="1">
                  <text:p text:style-name="table_al">Diepgaande kennis:</text:p>
                  <text:p text:style-name="table_al">Jurisprudentie</text:p>
                  <text:list text:style-name="id1-3-2-4-69-1-6-8-2-3">
                    <text:list-item text:style-override="id1-3-2-4-69-1-6-8-2-3-1">
                      <text:number>•</text:number>
                      <text:p text:style-name="table_al">Jurisprudentie</text:p>
                    </text:list-item>
                  </text:list>
                </table:table-cell>
              </table:table-row>
            </table:table>
            <text:p text:style-name="table_bottom"/>
          </text:section>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Eisen aan organisaties</text:span> 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9.  Behandelen juridische aspecten handhaving</text:span>
        </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Onderstaande activiteiten moeten binnen de overheid uitgevoerd worden. Het betreffen kernactiviteiten van de Omgevingswet die bij het bevoegd gezag thuishoren.</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5">
                  <text:p text:style-name="table_al">
                    <text:span text:style-name="nadrukvet">Activiteit</text:span>
                  </text:p>
                  <text:list text:style-name="id1-3-2-4-76-1-6-1-1-2">
                    <text:list-item text:style-override="id1-3-2-4-76-1-6-1-1-2-1">
                      <text:number>1.</text:number>
                      <text:p text:style-name="table_al">(Procedureel) beoordelen van handhavingsverzoeken en gedoogbeschikkingen.</text:p>
                    </text:list-item>
                    <text:list-item text:style-override="id1-3-2-4-76-1-6-1-1-2-2">
                      <text:number>2.</text:number>
                      <text:p text:style-name="table_al">Adviseren over juridische vraagstukken op het terrein van omgevingsrecht.</text:p>
                    </text:list-item>
                    <text:list-item text:style-override="id1-3-2-4-76-1-6-1-1-2-3">
                      <text:number>3.</text:number>
                      <text:p text:style-name="table_al">Behandelen en begeleiden vanhandhavingsprocedures.</text:p>
                    </text:list-item>
                    <text:list-item text:style-override="id1-3-2-4-76-1-6-1-1-2-4">
                      <text:number>4.</text:number>
                      <text:p text:style-name="table_al">Opstellen van beschikkingen ten aanzien van (complexe) handhavingszaken (ook gedoogbeschikkingen) en het doen van aanschrijvingen in het kadervan de Omgevingswet onderdelen bouw, RO en milieu (zorgvuldige voorbereiding, deugdelijke motivering, gebaseerd op actuele wetgeving en conform de jurisprudentie).</text:p>
                    </text:list-item>
                    <text:list-item text:style-override="id1-3-2-4-76-1-6-1-1-2-5">
                      <text:number>5.</text:number>
                      <text:p text:style-name="table_al">Adviseren overflankerend beleid / afstemming bestuursrechtelijke actiesen strafrechtelijk vervolg door boa.</text:p>
                    </text:list-item>
                    <text:list-item text:style-override="id1-3-2-4-76-1-6-1-1-2-6">
                      <text:number>6.</text:number>
                      <text:p text:style-name="table_al">Adviseren overinvorderen bestuurlijke geldschulden.</text:p>
                    </text:list-item>
                    <text:list-item text:style-override="id1-3-2-4-76-1-6-1-1-2-7">
                      <text:number>7.</text:number>
                      <text:p text:style-name="table_al">Behandelen van bezwaar- en beroepschriften, verzoeken voorlopige voorziening en zienswijzen, opstellen verweerschriften en pleitnota’s en vertegenwoordigen van het bevoegdgezag bij de behandeling ter zitt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76-1-6-5-1-2">
                    <text:list-item text:style-override="id1-3-2-4-76-1-6-5-1-2-1">
                      <text:number>•</text:number>
                      <text:p text:style-name="table_al">HBO-niveau</text:p>
                    </text:list-item>
                  </text:list>
                </table:table-cell>
                <table:table-cell table:style-name="cell_frame_all" table:number-rows-spanned="2" table:number-columns-spanned="1">
                  <text:p text:style-name="table_al">1 jaar vooractiviteiten 1 en 2</text:p>
                  <text:p text:style-name="table_al">3 jaar voor activiteiten 3 t/m 7</text:p>
                </table:table-cell>
                <table:table-cell table:style-name="cell_frame_all" table:number-rows-spanned="1" table:number-columns-spanned="1">
                  <text:p text:style-name="table_al">Basiskennis:</text:p>
                </table:table-cell>
                <table:table-cell table:style-name="cell_frame_all" table:number-rows-spanned="2" table:number-columns-spanned="1">
                  <text:p text:style-name="table_al">Besteden van 2/3 fte aan deze zeven activiteiten of per jaar minimaal 5 procedures doorlopen inclusief vertegenwoordiging ter zitting (vooractiviteit 7)</text:p>
                </table:table-cell>
              </table:table-row>
              <table:table-row table:style-name="row">
                <table:table-cell table:style-name="cell_frame_all" table:number-rows-spanned="1" table:number-columns-spanned="1">
                  <text:p text:style-name="table_al">Aanvullende opleiding(en):</text:p>
                  <text:list text:style-name="id1-3-2-4-76-1-6-6-1-2">
                    <text:list-item text:style-override="id1-3-2-4-76-1-6-6-1-2-1">
                      <text:number>•</text:number>
                      <text:p text:style-name="table_al">Basiscursus RO-regelgeving in Ow-stelsel, inclusief omgevingsplan</text:p>
                    </text:list-item>
                    <text:list-item text:style-override="id1-3-2-4-76-1-6-6-1-2-2">
                      <text:number>•</text:number>
                      <text:p text:style-name="table_al">Basiscursus Besluit bouwwerken leefomgeving (incl toepassing van gelijkwaardigheid)</text:p>
                    </text:list-item>
                    <text:list-item text:style-override="id1-3-2-4-76-1-6-6-1-2-3">
                      <text:number>•</text:number>
                      <text:p text:style-name="table_al"/>
                    </text:list-item>
                    <text:list-item text:style-override="id1-3-2-4-76-1-6-6-1-2-4">
                      <text:number>•</text:number>
                      <text:p text:style-name="table_al">Basiscursus milieuregelgeving in Ow-stelsel</text:p>
                    </text:list-item>
                    <text:list-item text:style-override="id1-3-2-4-76-1-6-6-1-2-5">
                      <text:number>•</text:number>
                      <text:p text:style-name="table_al">Basiscursus natuurregelgeving in Ow-stelsel</text:p>
                    </text:list-item>
                    <text:list-item text:style-override="id1-3-2-4-76-1-6-6-1-2-6">
                      <text:number>•</text:number>
                      <text:p text:style-name="table_al">Basiscursus erfgoed-regelgeving in Ow-stelsel</text:p>
                    </text:list-item>
                    <text:list-item text:style-override="id1-3-2-4-76-1-6-6-1-2-7">
                      <text:number>•</text:number>
                      <text:p text:style-name="table_al">Verdiepingscursus Awb</text:p>
                    </text:list-item>
                    <text:list-item text:style-override="id1-3-2-4-76-1-6-6-1-2-8">
                      <text:number>•</text:number>
                      <text:p text:style-name="table_al">Verdiepingscursus omgevingsrecht</text:p>
                    </text:list-item>
                    <text:list-item text:style-override="id1-3-2-4-76-1-6-6-1-2-9">
                      <text:number>•</text:number>
                      <text:p text:style-name="table_al">Basiscursus straf(proces)recht</text:p>
                    </text:list-item>
                  </text:list>
                </table:table-cell>
                <table:table-cell table:style-name="cell_frame_all" table:number-rows-spanned="1" table:number-columns-spanned="1">
                  <text:p text:style-name="table_al">Diepgaande kennis:</text:p>
                  <text:list text:style-name="id1-3-2-4-76-1-6-6-2-2">
                    <text:list-item text:style-override="id1-3-2-4-76-1-6-6-2-2-1">
                      <text:number>•</text:number>
                      <text:p text:style-name="table_al">Jurisprudentie</text:p>
                    </text:list-item>
                  </text:list>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0. Behandelen juridische aspecten buitenplanse omgevingsplanactiviteit</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5">
                  <text:p text:style-name="table_al">Onderstaande activiteiten moeten binnen de overheid uitgevoerd worden. Het betreffen kernactiviteiten van de Omgevingswet die bij het bevoegd gezag thuishoren. Een medewerker op HBO-niveau beoordeelt bij de intake per geval of er sprake is van eencomplexe of eenvoudige situati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81-1-6-3-1-2">
                    <text:list-item text:style-override="id1-3-2-4-81-1-6-3-1-2-1">
                      <text:number>1.</text:number>
                      <text:p text:style-name="table_al">Toetsen van een aanvraag aan het omgevingsplan en hetbeoordelen van afwijkmogelijkheden.</text:p>
                    </text:list-item>
                    <text:list-item text:style-override="id1-3-2-4-81-1-6-3-1-2-2">
                      <text:number>2.</text:number>
                      <text:p text:style-name="table_al">Beoordelen wel/niet meewerken aan een initiatief.</text:p>
                    </text:list-item>
                    <text:list-item text:style-override="id1-3-2-4-81-1-6-3-1-2-3">
                      <text:number>3.</text:number>
                      <text:p text:style-name="table_al">Maken van een keuze voor het geëigende juridische/<text:span text:style-name="nadrukcur">planologische instrument </text:span>perinitiatief (omgevingsvergunning voor een buitenplanse omgevinsplanactiviteit of een andere planvorm/besluit op basisvan de Omgevingswet).</text:p>
                    </text:list-item>
                    <text:list-item text:style-override="id1-3-2-4-81-1-6-3-1-2-4">
                      <text:number>4.</text:number>
                      <text:p text:style-name="table_al">Voorbereiden, motiveren, opstellen en laten nemen van een omgevingsvergunning voor een buitenplanse omgevinsplanactiviteit of een andere planvorm/besluit op basis vande Omgevingswet.</text:p>
                    </text:list-item>
                    <text:list-item text:style-override="id1-3-2-4-81-1-6-3-1-2-5">
                      <text:number>5.</text:number>
                      <text:p text:style-name="table_al">Behandelen van bezwaar- en beroepschriften, verzoeken voorlopige voorziening en zienswijzen, opstellen verweerschriften en pleitnota’s en vertegenwoordigen van het bevoegdgezag bij de behandeling ter zitting naar aanleiding van een afwijkingsbesluit.</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81-1-6-7-1-2">
                    <text:list-item text:style-override="id1-3-2-4-81-1-6-7-1-2-1">
                      <text:number>•</text:number>
                      <text:p text:style-name="table_al">HBO-niveau</text:p>
                    </text:list-item>
                  </text:list>
                </table:table-cell>
                <table:table-cell table:style-name="cell_frame_all" table:number-rows-spanned="2" table:number-columns-spanned="1">
                  <text:p text:style-name="table_al">Voor activiteit 1:</text:p>
                  <text:p text:style-name="table_al">1 jaar of 15 toetsingen en beoordelingen</text:p>
                  <text:p text:style-name="table_al"/>
                  <text:p text:style-name="table_al">Voor activiteit 2-4:</text:p>
                  <text:p text:style-name="table_al">1 jaar voor binnenplanse vergunningtrajecten of eenvoudige situaties</text:p>
                  <text:p text:style-name="table_al"/>
                  <text:p text:style-name="table_al">Voor activiteit 2-5, overig: 3 jaar</text:p>
                </table:table-cell>
                <table:table-cell table:style-name="cell_frame_all" table:number-rows-spanned="1" table:number-columns-spanned="1">
                  <text:p text:style-name="table_al">Basiskennis:</text:p>
                  <text:list text:style-name="id1-3-2-4-81-1-6-7-3-2">
                    <text:list-item text:style-override="id1-3-2-4-81-1-6-7-3-2-1">
                      <text:number>•</text:number>
                      <text:p text:style-name="table_al">Lokaal beleid</text:p>
                    </text:list-item>
                    <text:list-item text:style-override="id1-3-2-4-81-1-6-7-3-2-2">
                      <text:number>•</text:number>
                      <text:p text:style-name="table_al">omgevingsvisies</text:p>
                    </text:list-item>
                    <text:list-item text:style-override="id1-3-2-4-81-1-6-7-3-2-3">
                      <text:number>•</text:number>
                      <text:p text:style-name="table_al">omgevingsplannen</text:p>
                    </text:list-item>
                    <text:list-item text:style-override="id1-3-2-4-81-1-6-7-3-2-4">
                      <text:number>•</text:number>
                      <text:p text:style-name="table_al">Ladder duurzame verstedelijking</text:p>
                    </text:list-item>
                    <text:list-item text:style-override="id1-3-2-4-81-1-6-7-3-2-5">
                      <text:number>•</text:number>
                      <text:p text:style-name="table_al">Voor activiteit 2-5, overig: kostenverhaal gebiedsontwikkeling en planeconomie (RO)</text:p>
                    </text:list-item>
                  </text:list>
                </table:table-cell>
                <table:table-cell table:style-name="cell_frame_all" table:number-rows-spanned="2" table:number-columns-spanned="1">
                  <text:p text:style-name="table_al">Besteden van 1/3 fte aan deze vijf activiteiten of per jaar minimaal 5 procedures doorlopen inclusief vertegenwoordiging ter zitting (vooractiviteit 5).</text:p>
                </table:table-cell>
              </table:table-row>
              <table:table-row table:style-name="row">
                <table:table-cell table:style-name="cell_frame_all" table:number-rows-spanned="1" table:number-columns-spanned="1">
                  <text:p text:style-name="table_al">Aanvullende opleiding(en):</text:p>
                  <text:list text:style-name="id1-3-2-4-81-1-6-8-1-2">
                    <text:list-item text:style-override="id1-3-2-4-81-1-6-8-1-2-1">
                      <text:number>•</text:number>
                      <text:p text:style-name="table_al">Basiscursus RO-regelgeving in Ow-stelsel</text:p>
                    </text:list-item>
                    <text:list-item text:style-override="id1-3-2-4-81-1-6-8-1-2-2">
                      <text:number>•</text:number>
                      <text:p text:style-name="table_al">Verdiepingscursus Awb</text:p>
                    </text:list-item>
                    <text:list-item text:style-override="id1-3-2-4-81-1-6-8-1-2-3">
                      <text:number>•</text:number>
                      <text:p text:style-name="table_al">Verdiepingscursus omgevingsrecht</text:p>
                    </text:list-item>
                    <text:list-item text:style-override="id1-3-2-4-81-1-6-8-1-2-4">
                      <text:number>•</text:number>
                      <text:p text:style-name="table_al">Basiscursus milieuregelgeving in Ow-stelsel</text:p>
                    </text:list-item>
                    <text:list-item text:style-override="id1-3-2-4-81-1-6-8-1-2-5">
                      <text:number>•</text:number>
                      <text:p text:style-name="table_al">Basiscursus natuurregelgeving in Ow-stelsel</text:p>
                    </text:list-item>
                    <text:list-item text:style-override="id1-3-2-4-81-1-6-8-1-2-6">
                      <text:number>•</text:number>
                      <text:p text:style-name="table_al">Basiscursus erfgoedregelgeving in Ow-stelsel</text:p>
                    </text:list-item>
                  </text:list>
                </table:table-cell>
                <table:table-cell table:style-name="cell_frame_all" table:number-rows-spanned="1" table:number-columns-spanned="1">
                  <text:p text:style-name="table_al">Diepgaande kennis:</text:p>
                  <text:list text:style-name="id1-3-2-4-81-1-6-8-2-2">
                    <text:list-item text:style-override="id1-3-2-4-81-1-6-8-2-2-1">
                      <text:number>•</text:number>
                      <text:p text:style-name="table_al">Jurisprudentie</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11. Ketentoezicht</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5">
                  <text:p text:style-name="table_al">Onderstaande activiteiten moetenbinnen de overheid uitgevoerd worden. Hetbetreffen kernactiviteiten van de Omgevingswet die bij het bevoegd gezag thuishor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85-1-6-3-1-2">
                    <text:list-item text:style-override="id1-3-2-4-85-1-6-3-1-2-1">
                      <text:number>1.</text:number>
                      <text:p text:style-name="table_al">Voorbereidend onderzoek externe en schriftelijke en open bronnen.</text:p>
                    </text:list-item>
                    <text:list-item text:style-override="id1-3-2-4-85-1-6-3-1-2-2">
                      <text:number>2.</text:number>
                      <text:p text:style-name="table_al">Uitvoeren van tactische/risico analyses keten/branche/bedrijf o.b.v. prioriteiten, beleid of op verzoek.</text:p>
                    </text:list-item>
                    <text:list-item text:style-override="id1-3-2-4-85-1-6-3-1-2-3">
                      <text:number>3.</text:number>
                      <text:p text:style-name="table_al">Opstellen van ketenbeschrijvingen en barrièremodellen.</text:p>
                    </text:list-item>
                    <text:list-item text:style-override="id1-3-2-4-85-1-6-3-1-2-4">
                      <text:number>4.</text:number>
                      <text:p text:style-name="table_al">Opstellen van analyseprofielen en interventiestrategie.</text:p>
                    </text:list-item>
                    <text:list-item text:style-override="id1-3-2-4-85-1-6-3-1-2-5">
                      <text:number>5.</text:number>
                      <text:p text:style-name="table_al">Data verzamelen, veredelen en analyser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85-1-6-7-1-2">
                    <text:list-item text:style-override="id1-3-2-4-85-1-6-7-1-2-1">
                      <text:number>•</text:number>
                      <text:p text:style-name="table_al">HBO-niveau</text:p>
                    </text:list-item>
                  </text:list>
                </table:table-cell>
                <table:table-cell table:style-name="cell_frame_all" table:number-rows-spanned="2" table:number-columns-spanned="1">
                  <text:p text:style-name="table_al">1 jaar en 1 jaar als toezichthouder of informatieanalist</text:p>
                </table:table-cell>
                <table:table-cell table:style-name="cell_frame_all" table:number-rows-spanned="1" table:number-columns-spanned="1">
                  <text:p text:style-name="table_al">Basiskennis:</text:p>
                  <text:list text:style-name="id1-3-2-4-85-1-6-7-3-2">
                    <text:list-item text:style-override="id1-3-2-4-85-1-6-7-3-2-1">
                      <text:number>•</text:number>
                      <text:p text:style-name="table_al">milieuregelgeving in Ow- stelsel, omgevingsvergunningen, Awb, bodemregelgeving in Ow-stelsel, Asbestregelgeving, WED</text:p>
                    </text:list-item>
                    <text:list-item text:style-override="id1-3-2-4-85-1-6-7-3-2-2">
                      <text:number>•</text:number>
                      <text:p text:style-name="table_al">Grondbeginselen milieuthema’s</text:p>
                    </text:list-item>
                    <text:list-item text:style-override="id1-3-2-4-85-1-6-7-3-2-3">
                      <text:number>•</text:number>
                      <text:p text:style-name="table_al">AO/IC financieel en stofstromen,</text:p>
                    </text:list-item>
                    <text:list-item text:style-override="id1-3-2-4-85-1-6-7-3-2-4">
                      <text:number>•</text:number>
                      <text:p text:style-name="table_al">Fysiek en administratief toezicht</text:p>
                    </text:list-item>
                    <text:list-item text:style-override="id1-3-2-4-85-1-6-7-3-2-5">
                      <text:number>•</text:number>
                      <text:p text:style-name="table_al">Data-analyse, analysetools en informatieverwerking, LMA</text:p>
                    </text:list-item>
                    <text:list-item text:style-override="id1-3-2-4-85-1-6-7-3-2-6">
                      <text:number>•</text:number>
                      <text:p text:style-name="table_al">Inzicht kernactiviteiten ketenpartners</text:p>
                    </text:list-item>
                    <text:list-item text:style-override="id1-3-2-4-85-1-6-7-3-2-7">
                      <text:number>•</text:number>
                      <text:p text:style-name="table_al">rapportagevaardigheden</text:p>
                    </text:list-item>
                  </text:list>
                </table:table-cell>
                <table:table-cell table:style-name="cell_frame_all" table:number-rows-spanned="2" table:number-columns-spanned="1">
                  <text:p text:style-name="table_al">Besteden van 1/3 fte aan deze vijf activiteiten en/of 5 keer per jaar het uitvoeren van een onderzoek</text:p>
                </table:table-cell>
              </table:table-row>
              <table:table-row table:style-name="row">
                <table:table-cell table:style-name="cell_frame_all" table:number-rows-spanned="1" table:number-columns-spanned="1">
                  <text:p text:style-name="table_al">Aanvullende opleiding(en):</text:p>
                  <text:list text:style-name="id1-3-2-4-85-1-6-8-1-2">
                    <text:list-item text:style-override="id1-3-2-4-85-1-6-8-1-2-1">
                      <text:number>•</text:number>
                      <text:p text:style-name="table_al">Verdiepingscursus (tactisch) informatieanalist</text:p>
                    </text:list-item>
                    <text:list-item text:style-override="id1-3-2-4-85-1-6-8-1-2-2">
                      <text:number>•</text:number>
                      <text:p text:style-name="table_al">Informatiegestuurde Handhaving (IGH)</text:p>
                    </text:list-item>
                    <text:list-item text:style-override="id1-3-2-4-85-1-6-8-1-2-3">
                      <text:number>•</text:number>
                      <text:p text:style-name="table_al">Tactische Criminaliteitsanalyse</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Activiteit</text:span>
                  </text:p>
                  <text:list text:style-name="id1-3-2-4-87-1-2-1-1-2">
                    <text:list-item text:style-override="id1-3-2-4-87-1-2-1-1-2-1">
                      <text:number>6.</text:number>
                      <text:p text:style-name="table_al">Draaiboek opstellen voor diepgaand onderzoek</text:p>
                    </text:list-item>
                    <text:list-item text:style-override="id1-3-2-4-87-1-2-1-1-2-2">
                      <text:number>7.</text:number>
                      <text:p text:style-name="table_al">Inspecties ter plaatse uitvoeren (combineren financiële en stofstromen).</text:p>
                    </text:list-item>
                    <text:list-item text:style-override="id1-3-2-4-87-1-2-1-1-2-3">
                      <text:number>8.</text:number>
                      <text:p text:style-name="table_al">Identificeren onregelmatigheden en oorzaken.</text:p>
                    </text:list-item>
                    <text:list-item text:style-override="id1-3-2-4-87-1-2-1-1-2-4">
                      <text:number>9.</text:number>
                      <text:p text:style-name="table_al">Identificeren fraude.</text:p>
                    </text:list-item>
                    <text:list-item text:style-override="id1-3-2-4-87-1-2-1-1-2-5">
                      <text:number>10.</text:number>
                      <text:p text:style-name="table_al">Samenwerken in multidisciplinaire ketenteams</text:p>
                    </text:list-item>
                  </text:list>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89-1-6-3-1-2">
                    <text:list-item text:style-override="id1-3-2-4-89-1-6-3-1-2-1">
                      <text:number>•</text:number>
                      <text:p text:style-name="table_al">
                        <text:span text:style-name="nadrukcur">Zie activiteiten 1 t/m 5</text:span>
                      </text:p>
                    </text:list-item>
                  </text:list>
                </table:table-cell>
                <table:table-cell table:style-name="cell_frame_all" table:number-rows-spanned="2" table:number-columns-spanned="1">
                  <text:p text:style-name="table_al">1 jaar en 2 jaar als toezichthouder, ketentoezichthouder of Forensisch accountant</text:p>
                </table:table-cell>
                <table:table-cell table:style-name="cell_frame_all" table:number-rows-spanned="1" table:number-columns-spanned="1">
                  <text:p text:style-name="table_al">Basiskennis:</text:p>
                  <text:list text:style-name="id1-3-2-4-89-1-6-3-3-2">
                    <text:list-item text:style-override="id1-3-2-4-89-1-6-3-3-2-1">
                      <text:number>•</text:number>
                      <text:p text:style-name="table_al">
                        <text:span text:style-name="nadrukcur">Zie activiteiten 1 t/m 5</text:span>
                      </text:p>
                    </text:list-item>
                    <text:list-item text:style-override="id1-3-2-4-89-1-6-3-3-2-2">
                      <text:number>•</text:number>
                      <text:p text:style-name="table_al">AO/IC financieel en stofstromen</text:p>
                    </text:list-item>
                  </text:list>
                </table:table-cell>
                <table:table-cell table:style-name="cell_frame_all" table:number-rows-spanned="2" table:number-columns-spanned="1">
                  <text:p text:style-name="table_al">Besteden van 1/3 fte aan deze vijf activiteiten en/of 5 keer per jaar het uitvoeren van een onderzoek</text:p>
                </table:table-cell>
              </table:table-row>
              <table:table-row table:style-name="row">
                <table:table-cell table:style-name="cell_frame_all" table:number-rows-spanned="1" table:number-columns-spanned="1">
                  <text:p text:style-name="table_al">Aanvullende opleiding(en):</text:p>
                  <text:list text:style-name="id1-3-2-4-89-1-6-4-1-2">
                    <text:list-item text:style-override="id1-3-2-4-89-1-6-4-1-2-1">
                      <text:number>•</text:number>
                      <text:p text:style-name="table_al">
                        <text:span text:style-name="nadrukcur">Zie activiteiten 1 t/m 5</text:span>
                      </text:p>
                    </text:list-item>
                    <text:list-item text:style-override="id1-3-2-4-89-1-6-4-1-2-2">
                      <text:number>•</text:number>
                      <text:p text:style-name="table_al">Administratief toezicht</text:p>
                    </text:list-item>
                  </text:list>
                </table:table-cell>
                <table:table-cell table:style-name="cell_frame_all" table:number-rows-spanned="1" table:number-columns-spanned="1">
                  <text:p text:style-name="table_al">Diepgaande kennis:</text:p>
                  <text:list text:style-name="id1-3-2-4-89-1-6-4-2-2">
                    <text:list-item text:style-override="id1-3-2-4-89-1-6-4-2-2-1">
                      <text:number>•</text:number>
                      <text:p text:style-name="table_al">Forensisch accountant</text:p>
                    </text:list-item>
                    <text:list-item text:style-override="id1-3-2-4-89-1-6-4-2-2-2">
                      <text:number>•</text:number>
                      <text:p text:style-name="table_al">Milieu- en kwaliteitsmanagementsystemen en bijbehorende toetsingstechnieken</text:p>
                    </text:list-item>
                    <text:list-item text:style-override="id1-3-2-4-89-1-6-4-2-2-3">
                      <text:number>•</text:number>
                      <text:p text:style-name="table_al">Boekhoud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5">
                  <text:p text:style-name="table_al">
                    <text:span text:style-name="nadrukvet">Activiteit</text:span>
                  </text:p>
                  <text:list text:style-name="id1-3-2-4-91-1-6-1-1-2">
                    <text:list-item text:style-override="id1-3-2-4-91-1-6-1-1-2-1">
                      <text:number>11.</text:number>
                      <text:p text:style-name="table_al">Fungeren als intern informatieknooppunt.</text:p>
                    </text:list-item>
                    <text:list-item text:style-override="id1-3-2-4-91-1-6-1-1-2-2">
                      <text:number>12.</text:number>
                      <text:p text:style-name="table_al">Uitwisselen van informatie met ketenpartner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91-1-6-5-1-2">
                    <text:list-item text:style-override="id1-3-2-4-91-1-6-5-1-2-1">
                      <text:number>•</text:number>
                      <text:p text:style-name="table_al">
                        <text:span text:style-name="nadrukcur">Zie activiteiten 1 t/m 5</text:span>
                      </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91-1-6-5-3-2">
                    <text:list-item text:style-override="id1-3-2-4-91-1-6-5-3-2-1">
                      <text:number>•</text:number>
                      <text:p text:style-name="table_al">
                        <text:span text:style-name="nadrukcur">Zie activiteiten 1 t/m 5</text:span>
                      </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4-91-1-6-6-2-2">
                    <text:list-item text:style-override="id1-3-2-4-91-1-6-6-2-2-1">
                      <text:number>•</text:number>
                      <text:p text:style-name="table_al">Inzicht in activiteiten en werkwijze van andere handhavingsorganisati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12. Buitengewone opsporing natuur en milieu en fysieke leefomgev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5">
                  <text:p text:style-name="table_al">Onderstaande activiteiten moetenbinnen de overheid uitgevoerd worden. Hetbetreffen kernactiviteiten van de Omgevingswet die bij het bevoegd gezag thuishor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95-1-6-3-1-2">
                    <text:list-item text:style-override="id1-3-2-4-95-1-6-3-1-2-1">
                      <text:number>1.</text:number>
                      <text:p text:style-name="table_al"> Opsporenvan (economische) delictenop het terreinvan natuur en milieu en fysieke leefomgeving (waaronder bouwen, bodem, asbest, wonen,monumenten en ruimte)voor de benodigde deskundigheidsgebieden:</text:p>
                      <text:list text:style-name="id1-3-2-4-95-1-6-3-1-2-1-3">
                        <text:list-item text:style-override="id1-3-2-4-95-1-6-3-1-2-1-3-1">
                          <text:number>a.</text:number>
                          <text:p text:style-name="table_al">uitvoerend ondersteunen bij (eenvoudige) zaken;</text:p>
                        </text:list-item>
                        <text:list-item text:style-override="id1-3-2-4-95-1-6-3-1-2-1-3-2">
                          <text:number>b.</text:number>
                          <text:p text:style-name="table_al">deskundig ondersteunen bijgecompliceerde strafzaken;</text:p>
                        </text:list-item>
                        <text:list-item text:style-override="id1-3-2-4-95-1-6-3-1-2-1-3-3">
                          <text:number>c.</text:number>
                          <text:p text:style-name="table_al">signaleren van zakendie buiten de opsporingsbevoegdheid of competenties vallen;</text:p>
                        </text:list-item>
                        <text:list-item text:style-override="id1-3-2-4-95-1-6-3-1-2-1-3-4">
                          <text:number>d.</text:number>
                          <text:p text:style-name="table_al">terugkoppelen uitvoerbaarheid/handhaafbaarheid van normen en beleid.</text:p>
                        </text:list-item>
                      </text:list>
                    </text:list-item>
                    <text:list-item text:style-override="id1-3-2-4-95-1-6-3-1-2-2">
                      <text:number>2.</text:number>
                      <text:p text:style-name="table_al">Opmaken strafrechtelijke stukken (Procesverbaal, SAM-verbaal, BSB-m, politietransactie)</text:p>
                    </text:list-item>
                    <text:list-item text:style-override="id1-3-2-4-95-1-6-3-1-2-3">
                      <text:number>3.</text:number>
                      <text:p text:style-name="table_al">Informatie-uitwisseling politie, justitie en overige opsporingspartner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95-1-6-7-1-2">
                    <text:list-item text:style-override="id1-3-2-4-95-1-6-7-1-2-1">
                      <text:number>•</text:number>
                      <text:p text:style-name="table_al">MBO-niveau. Afhankelijk van het taakgebied de bijbehorende opleidingseisen, plus aanvullende eisen aan BOA-schap</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95-1-6-7-3-2">
                    <text:list-item text:style-override="id1-3-2-4-95-1-6-7-3-2-1">
                      <text:number>•</text:number>
                      <text:p text:style-name="table_al">Afhankelijk van taakgebied conform criteria voor dat taakgebied</text:p>
                    </text:list-item>
                    <text:list-item text:style-override="id1-3-2-4-95-1-6-7-3-2-2">
                      <text:number>•</text:number>
                      <text:p text:style-name="table_al">WED</text:p>
                    </text:list-item>
                    <text:list-item text:style-override="id1-3-2-4-95-1-6-7-3-2-3">
                      <text:number>•</text:number>
                      <text:p text:style-name="table_al">AVG</text:p>
                    </text:list-item>
                    <text:list-item text:style-override="id1-3-2-4-95-1-6-7-3-2-4">
                      <text:number>•</text:number>
                      <text:p text:style-name="table_al">Opsporingsmethoden en –technieken</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95-1-6-8-1-2">
                    <text:list-item text:style-override="id1-3-2-4-95-1-6-8-1-2-1">
                      <text:number>•</text:number>
                      <text:p text:style-name="table_al">Basisopleiding voor boa’s</text:p>
                    </text:list-item>
                    <text:list-item text:style-override="id1-3-2-4-95-1-6-8-1-2-2">
                      <text:number>•</text:number>
                      <text:p text:style-name="table_al">Permanente her-en bijscholing voor boa’s</text:p>
                    </text:list-item>
                  </text:list>
                </table:table-cell>
                <table:table-cell table:style-name="cell_frame_all" table:number-rows-spanned="1" table:number-columns-spanned="1">
                  <text:p text:style-name="table_al">Diepgaande kennis:</text:p>
                  <text:list text:style-name="id1-3-2-4-95-1-6-8-2-2">
                    <text:list-item text:style-override="id1-3-2-4-95-1-6-8-2-2-1">
                      <text:number>•</text:number>
                      <text:p text:style-name="table_al">Handhavingsprocedures en jurisprudentie</text:p>
                    </text:list-item>
                    <text:list-item text:style-override="id1-3-2-4-95-1-6-8-2-2-2">
                      <text:number>•</text:number>
                      <text:p text:style-name="table_al">Strafvordering</text:p>
                    </text:list-item>
                    <text:list-item text:style-override="id1-3-2-4-95-1-6-8-2-2-3">
                      <text:number>•</text:number>
                      <text:p text:style-name="table_al">Verhoortechnieken</text:p>
                    </text:list-item>
                    <text:list-item text:style-override="id1-3-2-4-95-1-6-8-2-2-4">
                      <text:number>•</text:number>
                      <text:p text:style-name="table_al">Conflicthantering</text:p>
                    </text:list-item>
                    <text:list-item text:style-override="id1-3-2-4-95-1-6-8-2-2-5">
                      <text:number>•</text:number>
                      <text:p text:style-name="table_al">Taakgericht kunnen zoeken naar mogelijke overtredingen via digitale we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3 medewerkers die voldoen aan bovengenoemde criteria.</text:p>
                </table:table-cell>
              </table:table-row>
            </table:table>
            <text:p text:style-name="table_bottom"/>
          </text:section>
          <text:p text:style-name="al"/>
          <text:p text:style-name="al">
          <text:span text:style-name="nadrukvet">Specialistische deskundigheidsgebieden accent bouwen</text:span>
        </text:p>
          <text:p text:style-name="al"/>
          <text:p text:style-name="al">
          <text:span text:style-name="nadrukvet">13. Bouwfysica</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6">
                  <text:p text:style-name="table_al">Onderstaande activiteiten 1 t/m 10 kunnen worden uitbesteed aan een marktpartij, mits de uitbestedende overheidsorganisatie beschikt over het deskundigheidsgebied ‘2. Vergunningverlening bouwen en ruimtelijke ordening’ of '4. Toezicht en handhaving bouwen en ruimtelijke ordening’. Een medewerker op HBO-niveau beoordeelt bij de intake per geval of er sprakeis van een complexe of eenvoudige situatie.</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ctiviteit</text:span>
                  </text:p>
                  <text:list text:style-name="id1-3-2-4-101-1-7-3-1-2">
                    <text:list-item text:style-override="id1-3-2-4-101-1-7-3-1-2-1">
                      <text:number>1.</text:number>
                      <text:p text:style-name="table_al">Bespreken bevindingen met architect en/of adviesbureau.</text:p>
                    </text:list-item>
                    <text:list-item text:style-override="id1-3-2-4-101-1-7-3-1-2-2">
                      <text:number>2.</text:number>
                      <text:p text:style-name="table_al">Toetsen tekeningen en berekeningen daglichttoetreding.</text:p>
                    </text:list-item>
                    <text:list-item text:style-override="id1-3-2-4-101-1-7-3-1-2-3">
                      <text:number>3.</text:number>
                      <text:p text:style-name="table_al">Toetsen tekeningen en berekeningen rookgasafvoer.</text:p>
                    </text:list-item>
                    <text:list-item text:style-override="id1-3-2-4-101-1-7-3-1-2-4">
                      <text:number>4.</text:number>
                      <text:p text:style-name="table_al">Controleren doorvisuele inspecties tijdens uitvoering van de bouw.</text:p>
                    </text:list-item>
                    <text:list-item text:style-override="id1-3-2-4-101-1-7-3-1-2-5">
                      <text:number>5.</text:number>
                      <text:p text:style-name="table_al">Controleren door uitvoeren controlemetingen geluid, ventilatie, luchtdichtheid.</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medewerkers </text:span>die deze vijf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5">
                  <text:p text:style-name="table_al">alleen <text:span text:style-name="nadrukvet">eenvoudig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01-1-7-8-1-2">
                    <text:list-item text:style-override="id1-3-2-4-101-1-7-8-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01-1-7-8-3-2">
                    <text:list-item text:style-override="id1-3-2-4-101-1-7-8-3-2-1">
                      <text:number>•</text:number>
                      <text:p text:style-name="table_al">Actuele bouwnormen</text:p>
                    </text:list-item>
                    <text:list-item text:style-override="id1-3-2-4-101-1-7-8-3-2-2">
                      <text:number>•</text:number>
                      <text:p text:style-name="table_al">Praktijkkennis vanuit bouwinspecties</text:p>
                    </text:list-item>
                    <text:list-item text:style-override="id1-3-2-4-101-1-7-8-3-2-3">
                      <text:number>•</text:number>
                      <text:p text:style-name="table_al">Overwegingen gelijkwaardigheidsbesluit / gelijkwaardige techniek</text:p>
                    </text:list-item>
                    <text:list-item text:style-override="id1-3-2-4-101-1-7-8-3-2-4">
                      <text:number>•</text:number>
                      <text:p text:style-name="table_al">Gebruik meetapparatuur</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2">
                  <text:p text:style-name="table_al">Aanvullende opleiding(en):</text:p>
                  <text:list text:style-name="id1-3-2-4-101-1-7-9-1-2">
                    <text:list-item text:style-override="id1-3-2-4-101-1-7-9-1-2-1">
                      <text:number>•</text:number>
                      <text:p text:style-name="table_al">Verdiepingscursus Besluit bouwwerken leefomgeving (incl beoordelen van gelijkwaard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een of meerdere <text:span text:style-name="nadrukvet">complex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01-1-7-12-1-2">
                    <text:list-item text:style-override="id1-3-2-4-101-1-7-12-1-2-1">
                      <text:number>•</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101-1-7-12-3-2">
                    <text:list-item text:style-override="id1-3-2-4-101-1-7-12-3-2-1">
                      <text:number>•</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2">
                  <text:p text:style-name="table_al">Aanvullende opleiding(en):</text:p>
                  <text:list text:style-name="id1-3-2-4-101-1-7-13-1-2">
                    <text:list-item text:style-override="id1-3-2-4-101-1-7-13-1-2-1">
                      <text:number>•</text:number>
                      <text:p text:style-name="table_al">
                        <text:span text:style-name="nadrukcur">Zie eenvoudige situaties</text:span>
                      </text:p>
                    </text:list-item>
                  </text:list>
                  <text:list text:style-name="id1-3-2-4-101-1-7-13-1-3">
                    <text:list-item text:style-override="id1-3-2-4-101-1-7-13-1-3-1">
                      <text:number>•</text:number>
                      <text:p text:style-name="table_al">Post HBO bouwfysica</text:p>
                    </text:list-item>
                  </text:list>
                </table:table-cell>
                <table:table-cell table:style-name="cell_frame_all" table:number-rows-spanned="1" table:number-columns-spanned="1">
                  <text:p text:style-name="table_al">Diepgaande kennis:</text:p>
                  <text:list text:style-name="id1-3-2-4-101-1-7-13-2-2">
                    <text:list-item text:style-override="id1-3-2-4-101-1-7-13-2-2-1">
                      <text:number>•</text:number>
                      <text:p text:style-name="table_al">Technische toepassingen</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organisaties </text:span>die deze vijf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4">
                  <text:p text:style-name="table_al">minimaal 2 medewerkers die voldoen aanbovengenoemde criteria voor complexe situaties</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5">
                  <text:p text:style-name="table_al">
                    <text:span text:style-name="nadrukvet">Activiteit</text:span>
                  </text:p>
                  <text:list text:style-name="id1-3-2-4-103-1-6-1-1-2">
                    <text:list-item text:style-override="id1-3-2-4-103-1-6-1-1-2-1">
                      <text:number>6.</text:number>
                      <text:p text:style-name="table_al">Toetsen uitgangspunten, tekeningen en berekeningen ventilatie.</text:p>
                    </text:list-item>
                    <text:list-item text:style-override="id1-3-2-4-103-1-6-1-1-2-2">
                      <text:number>7.</text:number>
                      <text:p text:style-name="table_al">Beoordelen bouwplan op samenhang tussen allebouwfysische aspecten.</text:p>
                    </text:list-item>
                    <text:list-item text:style-override="id1-3-2-4-103-1-6-1-1-2-3">
                      <text:number>8.</text:number>
                      <text:p text:style-name="table_al">Toetsen tekeningen en berekeningen geluidwering.</text:p>
                    </text:list-item>
                    <text:list-item text:style-override="id1-3-2-4-103-1-6-1-1-2-4">
                      <text:number>9.</text:number>
                      <text:p text:style-name="table_al">Toetsen bouwkundige details koudebruggen.</text:p>
                    </text:list-item>
                    <text:list-item text:style-override="id1-3-2-4-103-1-6-1-1-2-5">
                      <text:number>10.</text:number>
                      <text:p text:style-name="table_al">Toetsen uitgangspunten en berekeningen BENG en luchtdoorlatendheid.</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03-1-6-5-1-2">
                    <text:list-item text:style-override="id1-3-2-4-103-1-6-5-1-2-1">
                      <text:number>•</text:number>
                      <text:p text:style-name="table_al">
                        <text:span text:style-name="nadrukcur">Zie activiteit 1 t/m 5 complex</text:span>
                      </text:p>
                    </text:list-item>
                  </text:list>
                </table:table-cell>
                <table:table-cell table:style-name="cell_frame_all" table:number-rows-spanned="2" table:number-columns-spanned="1">
                  <text:p text:style-name="table_al">3 jaar toetsing en controle</text:p>
                </table:table-cell>
                <table:table-cell table:style-name="cell_frame_all" table:number-rows-spanned="1" table:number-columns-spanned="1">
                  <text:p text:style-name="table_al">Basiskennis:</text:p>
                  <text:list text:style-name="id1-3-2-4-103-1-6-5-3-2">
                    <text:list-item text:style-override="id1-3-2-4-103-1-6-5-3-2-1">
                      <text:number>•</text:number>
                      <text:p text:style-name="table_al">
                        <text:span text:style-name="nadrukcur">Zie activiteit 1 t/m 5complex</text:span>
                      </text:p>
                    </text:list-item>
                    <text:list-item text:style-override="id1-3-2-4-103-1-6-5-3-2-2">
                      <text:number>•</text:number>
                      <text:p text:style-name="table_al">Installatietechniek</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4-103-1-6-6-1-2">
                    <text:list-item text:style-override="id1-3-2-4-103-1-6-6-1-2-1">
                      <text:number>•</text:number>
                      <text:p text:style-name="table_al">
                        <text:span text:style-name="nadrukcur">Zie activiteit 1 t/m 5 complex</text:span>
                      </text:p>
                    </text:list-item>
                  </text:list>
                </table:table-cell>
                <table:table-cell table:style-name="cell_frame_all" table:number-rows-spanned="1" table:number-columns-spanned="1">
                  <text:p text:style-name="table_al">Diepgaande kennis:</text:p>
                  <text:list text:style-name="id1-3-2-4-103-1-6-6-2-2">
                    <text:list-item text:style-override="id1-3-2-4-103-1-6-6-2-2-1">
                      <text:number>•</text:number>
                      <text:p text:style-name="table_al">Opzet, data-invoer, technische toepassingen en resultaten diverse rekenmethodes bouwfysica</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14. Brandveiligheid</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5">
                  <text:p text:style-name="table_al">Onderstaande activiteiten 1 t/m 11 moeten binnende overheid uitgevoerd worden. Een medewerker op HBO-niveau beoordeelt bij de intake per geval of er sprake is vaneen complexe of eenvoudige situati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07-1-6-3-1-2">
                    <text:list-item text:style-override="id1-3-2-4-107-1-6-3-1-2-1">
                      <text:number>1</text:number>
                      <text:p text:style-name="table_al">Adviseren bij standaard / niet complexe vergunningen, meldingen en gegevens/bescheiden (verstrekt ivm informatieplicht bij start activiteit) bouw en milieu.</text:p>
                    </text:list-item>
                    <text:list-item text:style-override="id1-3-2-4-107-1-6-3-1-2-2">
                      <text:number>2</text:number>
                      <text:p text:style-name="table_al">Adviseren bij meldingen brandveilig gebruik.</text:p>
                    </text:list-item>
                    <text:list-item text:style-override="id1-3-2-4-107-1-6-3-1-2-3">
                      <text:number>3</text:number>
                      <text:p text:style-name="table_al">Monitoren en analyseren van controlegegevens, ingekomen meldingen e.d.</text:p>
                    </text:list-item>
                    <text:list-item text:style-override="id1-3-2-4-107-1-6-3-1-2-4">
                      <text:number>4</text:number>
                      <text:p text:style-name="table_al">Afhandelen van klachten.</text:p>
                    </text:list-item>
                    <text:list-item text:style-override="id1-3-2-4-107-1-6-3-1-2-5">
                      <text:number>5</text:number>
                      <text:p text:style-name="table_al">Uitvoeren van standaard / niet complexe inspecties brandpreventie.</text:p>
                    </text:list-item>
                    <text:list-item text:style-override="id1-3-2-4-107-1-6-3-1-2-6">
                      <text:number>6</text:number>
                      <text:p text:style-name="table_al">Beoordelen van eenvoudige gelijkwaardigheden.</text:p>
                    </text:list-item>
                    <text:list-item text:style-override="id1-3-2-4-107-1-6-3-1-2-7">
                      <text:number>7</text:number>
                      <text:p text:style-name="table_al">Adviseren en lateninformeren bij eenvoudige afwijkingsbesluiten (o.a. t.a.v.bereikbaarheid, bluswatervoorzieningen, brandweerzorg, opkomsttijden etc.).</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07-1-6-7-1-2">
                    <text:list-item text:style-override="id1-3-2-4-107-1-6-7-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07-1-6-7-3-2">
                    <text:list-item text:style-override="id1-3-2-4-107-1-6-7-3-2-1">
                      <text:number>•</text:number>
                      <text:p text:style-name="table_al">Awb, milieuregelgeving in Ow-stelsel, Omgevingsrecht en RO-regelgeving in Ow-stelsel</text:p>
                    </text:list-item>
                  </text:list>
                </table:table-cell>
                <table:table-cell table:style-name="cell_frame_all" table:number-rows-spanned="2" table:number-columns-spanned="1">
                  <text:p text:style-name="table_al">Besteden van 2/3 fte aan deze zevenactiviteiten.</text:p>
                </table:table-cell>
              </table:table-row>
              <table:table-row table:style-name="row">
                <table:table-cell table:style-name="cell_frame_all" table:number-rows-spanned="1" table:number-columns-spanned="1">
                  <text:p text:style-name="table_al">Aanvullende opleiding(en):</text:p>
                  <text:list text:style-name="id1-3-2-4-107-1-6-8-1-2">
                    <text:list-item text:style-override="id1-3-2-4-107-1-6-8-1-2-1">
                      <text:number>•</text:number>
                      <text:p text:style-name="table_al">Basiscursus Besluit bouwwerken leefomgeving en brandveiligheidsaspecten omgevingsplan (incl beoordelen van gelijkwaardigheid)</text:p>
                    </text:list-item>
                    <text:list-item text:style-override="id1-3-2-4-107-1-6-8-1-2-2">
                      <text:number>•</text:number>
                      <text:p text:style-name="table_al">Specialistische opleiding brandveiligheid MBO</text:p>
                    </text:list-item>
                  </text:list>
                </table:table-cell>
                <table:table-cell table:style-name="cell_frame_all" table:number-rows-spanned="1" table:number-columns-spanned="1">
                  <text:p text:style-name="table_al">Diepgaande kennis:</text:p>
                  <text:list text:style-name="id1-3-2-4-107-1-6-8-2-2">
                    <text:list-item text:style-override="id1-3-2-4-107-1-6-8-2-2-1">
                      <text:number>•</text:number>
                      <text:p text:style-name="table_al">Onderlinge samenhang doorgronden van wetsvoorschriften en normen Besluit bouwwerken leefomgeving, omgevingsplan en omgevingsvergunning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cell_frame_all" table:number-rows-spanned="1" table:number-columns-spanned="5">
                  <text:p text:style-name="table_al">
                    <text:span text:style-name="nadrukvet">Activiteit</text:span>
                  </text:p>
                  <text:list text:style-name="id1-3-2-4-109-1-6-1-1-2">
                    <text:list-item text:style-override="id1-3-2-4-109-1-6-1-1-2-1">
                      <text:number>8</text:number>
                      <text:p text:style-name="table_al">Adviseren bij complexe vergunningen, meldingen en gegevens/bescheiden (verstrekt ivm informatieplicht bij start activiteit) bouw en milieu.</text:p>
                    </text:list-item>
                    <text:list-item text:style-override="id1-3-2-4-109-1-6-1-1-2-2">
                      <text:number>9</text:number>
                      <text:p text:style-name="table_al">Uitvoeren van complexe inspecties brandpreventie.</text:p>
                    </text:list-item>
                    <text:list-item text:style-override="id1-3-2-4-109-1-6-1-1-2-3">
                      <text:number>10</text:number>
                      <text:p text:style-name="table_al">Beoordelen van complexe gelijkwaardigheden.</text:p>
                    </text:list-item>
                    <text:list-item text:style-override="id1-3-2-4-109-1-6-1-1-2-4">
                      <text:number>11</text:number>
                      <text:p text:style-name="table_al">Adviseren en lateninformeren bij een complex afwijkingsbesluit (o.a.t.a.v. bereikbaarheid, bluswatervoorzieningen, brandweerzorg, opkomsttijden etc.).</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er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09-1-6-5-1-2">
                    <text:list-item text:style-override="id1-3-2-4-109-1-6-5-1-2-1">
                      <text:number>•</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109-1-6-5-3-2">
                    <text:list-item text:style-override="id1-3-2-4-109-1-6-5-3-2-1">
                      <text:number>•</text:number>
                      <text:p text:style-name="table_al">
                        <text:span text:style-name="nadrukcur">Zie activiteiten 1 t/m 7</text:span>
                      </text:p>
                    </text:list-item>
                  </text:list>
                </table:table-cell>
                <table:table-cell table:style-name="cell_frame_all" table:number-rows-spanned="2" table:number-columns-spanned="1">
                  <text:p text:style-name="table_al">Besteden van 2/3 fte aan deze vier activiteiten.</text:p>
                </table:table-cell>
              </table:table-row>
              <table:table-row table:style-name="row">
                <table:table-cell table:style-name="cell_frame_all" table:number-rows-spanned="1" table:number-columns-spanned="1">
                  <text:p text:style-name="table_al">Aanvullende opleiding(en):</text:p>
                  <text:list text:style-name="id1-3-2-4-109-1-6-6-1-2">
                    <text:list-item text:style-override="id1-3-2-4-109-1-6-6-1-2-1">
                      <text:number>•</text:number>
                      <text:p text:style-name="table_al">Basiscursus Besluit bouwwerken leefomgeving en brandveiligheidsaspecten omgevingsplan (incl beoordelen van gelijkwaardigheid)</text:p>
                    </text:list-item>
                    <text:list-item text:style-override="id1-3-2-4-109-1-6-6-1-2-2">
                      <text:number>•</text:number>
                      <text:p text:style-name="table_al">Basiscursus procestechnologie</text:p>
                    </text:list-item>
                    <text:list-item text:style-override="id1-3-2-4-109-1-6-6-1-2-3">
                      <text:number>•</text:number>
                      <text:p text:style-name="table_al">Specialistische opleiding brandveiligheid (HBO)</text:p>
                    </text:list-item>
                  </text:list>
                </table:table-cell>
                <table:table-cell table:style-name="cell_frame_all" table:number-rows-spanned="1" table:number-columns-spanned="1">
                  <text:p text:style-name="table_al">Diepgaande kennis:</text:p>
                  <text:list text:style-name="id1-3-2-4-109-1-6-6-2-2">
                    <text:list-item text:style-override="id1-3-2-4-109-1-6-6-2-2-1">
                      <text:number>•</text:number>
                      <text:p text:style-name="table_al">
                        <text:span text:style-name="nadrukcur">Zie activiteiten 1 t/m 7</text:span>
                      </text:p>
                    </text:list-item>
                    <text:list-item text:style-override="id1-3-2-4-109-1-6-6-2-2-2">
                      <text:number>•</text:number>
                      <text:p text:style-name="table_al">Chemische eigenschappen van stoffen en procestechnologie</text:p>
                    </text:list-item>
                    <text:list-item text:style-override="id1-3-2-4-109-1-6-6-2-2-3">
                      <text:number>•</text:number>
                      <text:p text:style-name="table_al">Risico- en effectanalys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15. Constructieve veiligheid</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6">
                  <text:p text:style-name="table_al">Onderstaande activiteiten 1 t/m 6 kunnen uitbesteed worden aan een marktpartij mits de uitbestedende overheidsorganisatie beschikt over het deskundigheidsgebied ‘2.Vergunningverlening bouwen en ruimtelijke ordening’ en ‘4. Toezicht en handhaving bouwen en ruimtelijke ordening’. Voor een verduidelijking voor eenvoudige en complexe situaties zie blz 13 van deel 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ctiviteit</text:span>
                  </text:p>
                  <text:list text:style-name="id1-3-2-4-113-1-7-3-1-2">
                    <text:list-item text:style-override="id1-3-2-4-113-1-7-3-1-2-1">
                      <text:number>16.</text:number>
                      <text:p text:style-name="table_al">Controleren constructietekeningen en berekeningen op constructieve veiligheid.</text:p>
                    </text:list-item>
                    <text:list-item text:style-override="id1-3-2-4-113-1-7-3-1-2-2">
                      <text:number>17.</text:number>
                      <text:p text:style-name="table_al">Beoordelen bouwmaterialen betrekking hebbende op de constructie van het bouwwerk.</text:p>
                    </text:list-item>
                    <text:list-item text:style-override="id1-3-2-4-113-1-7-3-1-2-3">
                      <text:number>18.</text:number>
                      <text:p text:style-name="table_al">Toetsen van de geheleconstructie van een bouwaanvraag.</text:p>
                    </text:list-item>
                    <text:list-item text:style-override="id1-3-2-4-113-1-7-3-1-2-4">
                      <text:number>19.</text:number>
                      <text:p text:style-name="table_al">Bespreken en vastleggen van bevindingen over de gehanteerde rekenmethode en schematisering met het raadgevend ingenieursbureau dat de bouwconstructie heeftontworpen.</text:p>
                    </text:list-item>
                    <text:list-item text:style-override="id1-3-2-4-113-1-7-3-1-2-5">
                      <text:number>20.</text:number>
                      <text:p text:style-name="table_al">Inspecteren op uitvoering complexe constructieve zaken.</text:p>
                    </text:list-item>
                    <text:list-item text:style-override="id1-3-2-4-113-1-7-3-1-2-6">
                      <text:number>21.</text:number>
                      <text:p text:style-name="table_al">Inspecteren op constructies in de gebruiksfase.</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13-1-7-7-1-2">
                    <text:list-item text:style-override="id1-3-2-4-113-1-7-7-1-2-1">
                      <text:number>•</text:number>
                      <text:p text:style-name="table_al">HBO-niveau</text:p>
                    </text:list-item>
                  </text:list>
                </table:table-cell>
                <table:table-cell table:style-name="cell_frame_all" table:number-rows-spanned="2" table:number-columns-spanned="1">
                  <text:p text:style-name="table_al">1jaar voor eenvoudige situaties en 3 jaar voorcomplexe</text:p>
                </table:table-cell>
                <table:table-cell table:style-name="cell_frame_all" table:number-rows-spanned="1" table:number-columns-spanned="1">
                  <text:p text:style-name="table_al">Basiskennis:</text:p>
                  <text:list text:style-name="id1-3-2-4-113-1-7-7-3-2">
                    <text:list-item text:style-override="id1-3-2-4-113-1-7-7-3-2-1">
                      <text:number>•</text:number>
                      <text:p text:style-name="table_al">Actuele bouwnormen</text:p>
                    </text:list-item>
                    <text:list-item text:style-override="id1-3-2-4-113-1-7-7-3-2-2">
                      <text:number>•</text:number>
                      <text:p text:style-name="table_al">rekenmodellen / computerprogrammatuur</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2">
                  <text:p text:style-name="table_al">Aanvullende opleiding(en):</text:p>
                  <text:list text:style-name="id1-3-2-4-113-1-7-8-1-2">
                    <text:list-item text:style-override="id1-3-2-4-113-1-7-8-1-2-1">
                      <text:number>•</text:number>
                      <text:p text:style-name="table_al">Verdiepingscursus Besluit bouwwerken leefomgeving (incl beoordelen van gelijkwaardigheid)</text:p>
                    </text:list-item>
                    <text:list-item text:style-override="id1-3-2-4-113-1-7-8-1-2-2">
                      <text:number>•</text:number>
                      <text:p text:style-name="table_al">Specialistische opleiding beton-, staal-, of houtconstructeur op HBO-niveau</text:p>
                    </text:list-item>
                  </text:list>
                </table:table-cell>
                <table:table-cell table:style-name="cell_frame_all" table:number-rows-spanned="1" table:number-columns-spanned="1">
                  <text:p text:style-name="table_al">Diepgaande kennis:</text:p>
                  <text:list text:style-name="id1-3-2-4-113-1-7-8-2-2">
                    <text:list-item text:style-override="id1-3-2-4-113-1-7-8-2-2-1">
                      <text:number>•</text:number>
                      <text:p text:style-name="table_al">Onderlinge samenhang doorgronden van wetsvoorschriften en normen Besluit bouwwerken leefomgev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organisaties </text:span>die deze zes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eenvoudige situaties</text:span>
                  </text:p>
                </table:table-cell>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4">
                  <text:p text:style-name="table_al">minimaal 2 medewerkers die voldoen aanbovengenoemde criteria voor complexe situaties</text:p>
                </table:table-cell>
              </table:table-row>
            </table:table>
            <text:p text:style-name="table_bottom"/>
          </text:section>
          <text:p text:style-name="al"/>
          <text:p text:style-name="al">
          <text:span text:style-name="nadrukvet">16. Bouwakoestiek</text:span>
        </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Vervallen, deels opgegaan in deskundigheidsgebied 21 Geluid.</text:p>
                </table:table-cell>
              </table:table-row>
            </table:table>
            <text:p text:style-name="table_bottom"/>
          </text:section>
          <text:p text:style-name="al"/>
          <text:p text:style-name="al">
          <text:span text:style-name="nadrukvet">17. Sloop en asbest</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cell_frame_all" table:number-rows-spanned="1" table:number-columns-spanned="5">
                  <text:p text:style-name="table_al">Onderstaande activiteiten kunnen ook uitbesteed worden aan eenmarktpartij mits de uitbestedende overheidsorganisatie beschikt over het deskundigheidsgebied ‘4. Toezicht en handhaving bouwenen ruimtelijke ordeni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21-1-6-3-1-2">
                    <text:list-item text:style-override="id1-3-2-4-121-1-6-3-1-2-1">
                      <text:number>1.</text:number>
                      <text:p text:style-name="table_al">Beoordelen indieningsvereisten meldingsloopwerkzaamheden of veiligheidsplan benodigd is.</text:p>
                    </text:list-item>
                    <text:list-item text:style-override="id1-3-2-4-121-1-6-3-1-2-2">
                      <text:number>2.</text:number>
                      <text:p text:style-name="table_al">Inschakelen van specialisten voor complexe situaties en beoordelen toepasbaarheid advies van specialist;</text:p>
                    </text:list-item>
                    <text:list-item text:style-override="id1-3-2-4-121-1-6-3-1-2-3">
                      <text:number>3.</text:number>
                      <text:p text:style-name="table_al">Beoordelen meldingvoor het geheelof gedeeltelijk slopen van bouwwerken:</text:p>
                      <text:list text:style-name="id1-3-2-4-121-1-6-3-1-2-3-3">
                        <text:list-item text:style-override="id1-3-2-4-121-1-6-3-1-2-3-3-1">
                          <text:number>a.</text:number>
                          <text:p text:style-name="table_al">controleren van de volledigheid, juistheid van de inhoud van de meldingen in relatie tot de indieningsvereisten;</text:p>
                        </text:list-item>
                        <text:list-item text:style-override="id1-3-2-4-121-1-6-3-1-2-3-3-2">
                          <text:number>b.</text:number>
                          <text:p text:style-name="table_al">toetsen aansloop- en asbestregelgeving in Besluit bouwwerken leefomgeving en/of Asbestverwijderingsbesluit (werkwijze, asbestinventarisatierapport,afvalscheiding, eindbeoordelingsrapportage en stortbewijs);</text:p>
                        </text:list-item>
                        <text:list-item text:style-override="id1-3-2-4-121-1-6-3-1-2-3-3-3">
                          <text:number>c.</text:number>
                          <text:p text:style-name="table_al">opstellen adviesrapport;</text:p>
                        </text:list-item>
                      </text:list>
                    </text:list-item>
                    <text:list-item text:style-override="id1-3-2-4-121-1-6-3-1-2-4">
                      <text:number>4.</text:number>
                      <text:p text:style-name="table_al">Toezicht op sloopwerkzaamheden, onderdeel asbestsloop en -verwijdering incl. eindbeoordeling op de werkzaamheden.</text:p>
                    </text:list-item>
                    <text:list-item text:style-override="id1-3-2-4-121-1-6-3-1-2-5">
                      <text:number>5.</text:number>
                      <text:p text:style-name="table_al">Nemen van materiaalmonsters op locatie.</text:p>
                    </text:list-item>
                    <text:list-item text:style-override="id1-3-2-4-121-1-6-3-1-2-6">
                      <text:number>6.</text:number>
                      <text:p text:style-name="table_al">Toezicht op mobiele brekers.</text:p>
                    </text:list-item>
                    <text:list-item text:style-override="id1-3-2-4-121-1-6-3-1-2-7">
                      <text:number>7.</text:number>
                      <text:p text:style-name="table_al">Bevindingen rapporteren, overtredingen melden, optreden en ambtelijke vooraankondiging maken (dit laatsteindien niet dooreen marktpartij wordtgetoetst).</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21-1-6-7-1-2">
                    <text:list-item text:style-override="id1-3-2-4-121-1-6-7-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21-1-6-7-3-2">
                    <text:list-item text:style-override="id1-3-2-4-121-1-6-7-3-2-1">
                      <text:number>•</text:number>
                      <text:p text:style-name="table_al">Besluit bouwwerken leefomgeving</text:p>
                    </text:list-item>
                    <text:list-item text:style-override="id1-3-2-4-121-1-6-7-3-2-2">
                      <text:number>•</text:number>
                      <text:p text:style-name="table_al">bodemregelgeving in Ow- stelsel</text:p>
                    </text:list-item>
                    <text:list-item text:style-override="id1-3-2-4-121-1-6-7-3-2-3">
                      <text:number>•</text:number>
                      <text:p text:style-name="table_al">Omgevingsrecht</text:p>
                    </text:list-item>
                    <text:list-item text:style-override="id1-3-2-4-121-1-6-7-3-2-4">
                      <text:number>•</text:number>
                      <text:p text:style-name="table_al"/>
                    </text:list-item>
                    <text:list-item text:style-override="id1-3-2-4-121-1-6-7-3-2-5">
                      <text:number>•</text:number>
                      <text:p text:style-name="table_al">Asbestherkenning</text:p>
                    </text:list-item>
                    <text:list-item text:style-override="id1-3-2-4-121-1-6-7-3-2-6">
                      <text:number>•</text:number>
                      <text:p text:style-name="table_al">Asbestverwijderingsbesluit</text:p>
                    </text:list-item>
                  </text:list>
                </table:table-cell>
                <table:table-cell table:style-name="cell_frame_all" table:number-rows-spanned="2" table:number-columns-spanned="1">
                  <text:p text:style-name="table_al">Besteden van 1/3 fte aan (een gedeelte van) deze zeven activiteiten.</text:p>
                </table:table-cell>
              </table:table-row>
              <table:table-row table:style-name="row">
                <table:table-cell table:style-name="cell_frame_all" table:number-rows-spanned="1" table:number-columns-spanned="1">
                  <text:p text:style-name="table_al">Aanvullende opleiding(en):</text:p>
                  <text:list text:style-name="id1-3-2-4-121-1-6-8-1-2">
                    <text:list-item text:style-override="id1-3-2-4-121-1-6-8-1-2-1">
                      <text:number>•</text:number>
                      <text:p text:style-name="table_al">Specialistische opleiding asbestdeskundige conformSC570</text:p>
                    </text:list-item>
                  </text:list>
                </table:table-cell>
                <table:table-cell table:style-name="cell_frame_all" table:number-rows-spanned="1" table:number-columns-spanned="1">
                  <text:p text:style-name="table_al">Diepgaande kennis:</text:p>
                  <text:list text:style-name="id1-3-2-4-121-1-6-8-2-2">
                    <text:list-item text:style-override="id1-3-2-4-121-1-6-8-2-2-1">
                      <text:number>•</text:number>
                      <text:p text:style-name="table_al">Onderlinge samenhang doorgronden van voorschriften Asbestverwijderingsbesluit en Besluit bouwwerken leefomgev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Specialistische deskundigheidsgebieden accent milieu</text:span>
        </text:p>
          <text:p text:style-name="al"/>
          <text:p text:style-name="al">
          <text:span text:style-name="nadrukvet">18. Afvalwater (indirecte lozing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cell_frame_all" table:number-rows-spanned="1" table:number-columns-spanned="5">
                  <text:p text:style-name="table_al">Activiteiten kunnen uitbesteed worden mits overheid over het deskundigheidsgebied toezicht en handhaven milieubeschikt en minimaal één medewerker met de deskundigheid voor afvalwat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27-1-6-3-1-2">
                    <text:list-item text:style-override="id1-3-2-4-127-1-6-3-1-2-1">
                      <text:number>1.</text:number>
                      <text:p text:style-name="table_al">(Adviseren over) monsterneming, het beoordelen en het uitvoeren van (standaard) controles van indirecte lozingen die vallen onder algemene regels en vergunde indirecte lozingen.</text:p>
                    </text:list-item>
                    <text:list-item text:style-override="id1-3-2-4-127-1-6-3-1-2-2">
                      <text:number>2.</text:number>
                      <text:p text:style-name="table_al">Opstellen/beoordelen vanen adviseren overbemonsteringsplannen.</text:p>
                    </text:list-item>
                    <text:list-item text:style-override="id1-3-2-4-127-1-6-3-1-2-3">
                      <text:number>3.</text:number>
                      <text:p text:style-name="table_al">Beoordelen van afvalwaterpreventieplannen op zowel kwaliteit als kwantiteit.</text:p>
                    </text:list-item>
                    <text:list-item text:style-override="id1-3-2-4-127-1-6-3-1-2-4">
                      <text:number>4.</text:number>
                      <text:p text:style-name="table_al">Het uitvoeren van handhaafbaarheidstoetsen bij vergunningen- en maatwerkprocedures.</text:p>
                    </text:list-item>
                    <text:list-item text:style-override="id1-3-2-4-127-1-6-3-1-2-5">
                      <text:number>5.</text:number>
                      <text:p text:style-name="table_al">Behandelen van en adviseren bij klacht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27-1-6-7-1-2">
                    <text:list-item text:style-override="id1-3-2-4-127-1-6-7-1-2-1">
                      <text:number>•</text:number>
                      <text:p text:style-name="table_al">HBO-niveau<text:note text:id="noot_id1-3-2-4-127-1-6-7-1-2-1-2-1" text:note-class="footnote"><text:note-citation text:label="* ">* </text:note-citation><text:note-body><text:p text:style-name="noot.al">Monsterneming, het beoordelen en het uitvoeren van (standaard) controles van indirecte lozingen die vallen onder algemene regels kan op MBO-niveau plaatsvinden.</text:p></text:note-body></text:note></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127-1-6-7-3-2">
                    <text:list-item text:style-override="id1-3-2-4-127-1-6-7-3-2-1">
                      <text:number>•</text:number>
                      <text:p text:style-name="table_al">Protocollen voor emissiemetingen en normstellingen (emissie- eisen)van afvalwater.</text:p>
                    </text:list-item>
                    <text:list-item text:style-override="id1-3-2-4-127-1-6-7-3-2-2">
                      <text:number>•</text:number>
                      <text:p text:style-name="table_al">GRP (Gemeentelijk RioleringsProgramma) en beleidsvelden gerelateerd aanwater en riolering</text:p>
                    </text:list-item>
                    <text:list-item text:style-override="id1-3-2-4-127-1-6-7-3-2-3">
                      <text:number>•</text:number>
                      <text:p text:style-name="table_al">kennis van andere overheidsorganen binnen de afvalwaterketen</text:p>
                    </text:list-item>
                    <text:list-item text:style-override="id1-3-2-4-127-1-6-7-3-2-4">
                      <text:number>•</text:number>
                      <text:p text:style-name="table_al">Kennis relevante wetgeving</text:p>
                    </text:list-item>
                  </text:list>
                </table:table-cell>
                <table:table-cell table:style-name="cell_frame_all" table:number-rows-spanned="2" table:number-columns-spanned="1">
                  <text:p text:style-name="table_al">Besteden van 1/3 fte aan deze vijfactiviteiten.</text:p>
                </table:table-cell>
              </table:table-row>
              <table:table-row table:style-name="row">
                <table:table-cell table:style-name="cell_frame_all" table:number-rows-spanned="1" table:number-columns-spanned="1">
                  <text:p text:style-name="table_al">Aanvullende opleiding(en):</text:p>
                  <text:list text:style-name="id1-3-2-4-127-1-6-8-1-2">
                    <text:list-item text:style-override="id1-3-2-4-127-1-6-8-1-2-1">
                      <text:number>•</text:number>
                      <text:p text:style-name="table_al">Chemie en afvalwatertechnologie</text:p>
                    </text:list-item>
                    <text:list-item text:style-override="id1-3-2-4-127-1-6-8-1-2-2">
                      <text:number>•</text:number>
                      <text:p text:style-name="table_al">Industriële bedrijfsprocessen</text:p>
                    </text:list-item>
                    <text:list-item text:style-override="id1-3-2-4-127-1-6-8-1-2-3">
                      <text:number>•</text:number>
                      <text:p text:style-name="table_al">Zuiveringsproces RWZI(TAZ)</text:p>
                    </text:list-item>
                    <text:list-item text:style-override="id1-3-2-4-127-1-6-8-1-2-4">
                      <text:number>•</text:number>
                      <text:p text:style-name="table_al">Monsterneming strategieën</text:p>
                    </text:list-item>
                    <text:list-item text:style-override="id1-3-2-4-127-1-6-8-1-2-5">
                      <text:number>•</text:number>
                      <text:p text:style-name="table_al">Bemonsteringsopstellingen</text:p>
                    </text:list-item>
                    <text:list-item text:style-override="id1-3-2-4-127-1-6-8-1-2-6">
                      <text:number>•</text:number>
                      <text:p text:style-name="table_al"/>
                    </text:list-item>
                  </text:list>
                </table:table-cell>
                <table:table-cell table:style-name="cell_frame_all" table:number-rows-spanned="1" table:number-columns-spanned="1">
                  <text:p text:style-name="table_al">Diepgaande kennis:</text:p>
                  <text:list text:style-name="id1-3-2-4-127-1-6-8-2-2">
                    <text:list-item text:style-override="id1-3-2-4-127-1-6-8-2-2-1">
                      <text:number>•</text:number>
                      <text:p text:style-name="table_al">Het in samenhang interpreteren en hanteren van wettelijke voorschriften bodem- en waterregelgeving in Ow-stelsel</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19. Bodem, bouwstoffen, water</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cell_frame_all" table:number-rows-spanned="1" table:number-columns-spanned="5">
                  <text:p text:style-name="table_al">Activiteiten 2 en 3 kunnenuitbesteed worden aan een marktpartij mits de uitbestedende overheidsorganisatie beschikt overde deskundigheidsgebieden ‘2. Vergunningverlening bouwenen ruimtelijke ordening’, ‘4. Toezicht en handhaving bouwen en ruimtelijke ordening, ‘6. Toezicht en handhaving bodem’en ’11. Ketentoezich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31-1-6-3-1-2">
                    <text:list-item text:style-override="id1-3-2-4-131-1-6-3-1-2-1">
                      <text:number>1.</text:number>
                      <text:p text:style-name="table_al"> Onderhouden, gebruiken en toegankelijk maken van informatie uit een Bodeminformatiesysteem (BI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31-1-6-7-1-2">
                    <text:list-item text:style-override="id1-3-2-4-131-1-6-7-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31-1-6-7-3-2">
                    <text:list-item text:style-override="id1-3-2-4-131-1-6-7-3-2-1">
                      <text:number>•</text:number>
                      <text:p text:style-name="table_al">Openbaarstelling informatie aanexternen</text:p>
                    </text:list-item>
                    <text:list-item text:style-override="id1-3-2-4-131-1-6-7-3-2-2">
                      <text:number>•</text:number>
                      <text:p text:style-name="table_al">Bodeminformatiesysteem</text:p>
                    </text:list-item>
                  </text:list>
                </table:table-cell>
                <table:table-cell table:style-name="cell_frame_all" table:number-rows-spanned="2" table:number-columns-spanned="1">
                  <text:p text:style-name="table_al">Regelmatig (minstens 10x per jaar) gegevens invoeren in het bodeminformatiesysteem.</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cell_frame_all" table:number-rows-spanned="1" table:number-columns-spanned="5">
                  <text:p text:style-name="table_al">
                    <text:span text:style-name="nadrukvet">Activiteit</text:span>
                  </text:p>
                  <text:list text:style-name="id1-3-2-4-133-1-6-1-1-2">
                    <text:list-item text:style-override="id1-3-2-4-133-1-6-1-1-2-1">
                      <text:number>2.</text:number>
                      <text:p text:style-name="table_al">Ondersteunen en adviseren in het kadervan vergunningverlening en toezicht en handhaving, waaronder:</text:p>
                      <text:list text:style-name="id1-3-2-4-133-1-6-1-1-2-1-3">
                        <text:list-item text:style-override="id1-3-2-4-133-1-6-1-1-2-1-3-1">
                          <text:number>a.</text:number>
                          <text:p text:style-name="table_al">laten uitvoeren, begeleiden bij en toetsen/controleren van bodemonderzoek/lozingsonderzoek;</text:p>
                        </text:list-item>
                        <text:list-item text:style-override="id1-3-2-4-133-1-6-1-1-2-1-3-2">
                          <text:number>b.</text:number>
                          <text:p text:style-name="table_al">beoordelen bodembeschermende voorzieningen (indien van toepassing: m.b.t. lozingsonderzoek);</text:p>
                        </text:list-item>
                        <text:list-item text:style-override="id1-3-2-4-133-1-6-1-1-2-1-3-3">
                          <text:number>c.</text:number>
                          <text:p text:style-name="table_al">uitvoeren van het grondstromenbeheer in het kadervan de betreffende bodemregelgeving in het Ow-stelsel;</text:p>
                        </text:list-item>
                        <text:list-item text:style-override="id1-3-2-4-133-1-6-1-1-2-1-3-4">
                          <text:number>d.</text:number>
                          <text:p text:style-name="table_al">beoordelen (aanvragen) grondwateronttrekking, verlenen van de vergunning;</text:p>
                        </text:list-item>
                        <text:list-item text:style-override="id1-3-2-4-133-1-6-1-1-2-1-3-5">
                          <text:number>e.</text:number>
                          <text:p text:style-name="table_al">beoordelen (aanvragen) bodemenergiesystemen;</text:p>
                        </text:list-item>
                        <text:list-item text:style-override="id1-3-2-4-133-1-6-1-1-2-1-3-6">
                          <text:number>f.</text:number>
                          <text:p text:style-name="table_al">beoordelen bodemsanering (noodzaak en plan), bodemonderzoek laten uitvoeren.</text:p>
                        </text:list-item>
                      </text:list>
                    </text:list-item>
                    <text:list-item text:style-override="id1-3-2-4-133-1-6-1-1-2-2">
                      <text:number>3.</text:number>
                      <text:p text:style-name="table_al">Adviseren in het kader van een eenvoudig ‘afwijkingsbesluit’; beoordelen bodemkwaliteit vanuit een oogpunt van volksgezondheid.</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33-1-6-5-1-2">
                    <text:list-item text:style-override="id1-3-2-4-133-1-6-5-1-2-1">
                      <text:number>•</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33-1-6-5-3-2">
                    <text:list-item text:style-override="id1-3-2-4-133-1-6-5-3-2-1">
                      <text:number>•</text:number>
                      <text:p text:style-name="table_al">waterregelgeving in Ow- stelsel</text:p>
                    </text:list-item>
                    <text:list-item text:style-override="id1-3-2-4-133-1-6-5-3-2-2">
                      <text:number>•</text:number>
                      <text:p text:style-name="table_al">Awb</text:p>
                    </text:list-item>
                    <text:list-item text:style-override="id1-3-2-4-133-1-6-5-3-2-3">
                      <text:number>•</text:number>
                      <text:p text:style-name="table_al">VTH-procedures</text:p>
                    </text:list-item>
                    <text:list-item text:style-override="id1-3-2-4-133-1-6-5-3-2-4">
                      <text:number>•</text:number>
                      <text:p text:style-name="table_al">bodemregelgeving in Ow- stelsel</text:p>
                    </text:list-item>
                    <text:list-item text:style-override="id1-3-2-4-133-1-6-5-3-2-5">
                      <text:number>•</text:number>
                      <text:p text:style-name="table_al">BB-CVM</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4-133-1-6-6-1-2">
                    <text:list-item text:style-override="id1-3-2-4-133-1-6-6-1-2-1">
                      <text:number>•</text:number>
                      <text:p text:style-name="table_al">Verdiepingscursus bodem</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5">
                  <text:p text:style-name="table_al">
                    <text:span text:style-name="nadrukvet">Activiteit</text:span>
                  </text:p>
                  <text:list text:style-name="id1-3-2-4-134-1-6-1-1-2">
                    <text:list-item text:style-override="id1-3-2-4-134-1-6-1-1-2-1">
                      <text:number>4.</text:number>
                      <text:p text:style-name="table_al"> Adviseren in het kader van een complex ‘afwijkingsbesluit’; beoordelen geo-hydrologische situatie in relatie tot beoogde functie, beoordelen effecten van beoogde functies op waterkwaliteit, waterkwantiteit en waterveiligheid.</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34-1-6-5-1-2">
                    <text:list-item text:style-override="id1-3-2-4-134-1-6-5-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134-1-6-5-3-2">
                    <text:list-item text:style-override="id1-3-2-4-134-1-6-5-3-2-1">
                      <text:number>•</text:number>
                      <text:p text:style-name="table_al">
                        <text:span text:style-name="nadrukcur">Zie activiteiten 2 en 3</text:span>
                      </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134-1-6-6-1-2">
                    <text:list-item text:style-override="id1-3-2-4-134-1-6-6-1-2-1">
                      <text:number>•</text:number>
                      <text:p text:style-name="table_al">
                        <text:span text:style-name="nadrukcur">Zie activiteiten 2 en 3</text:span>
                      </text:p>
                    </text:list-item>
                  </text:list>
                </table:table-cell>
                <table:table-cell table:style-name="cell_frame_all" table:number-rows-spanned="1" table:number-columns-spanned="1">
                  <text:p text:style-name="table_al">Diepgaande kennis:</text:p>
                  <text:list text:style-name="id1-3-2-4-134-1-6-6-2-2">
                    <text:list-item text:style-override="id1-3-2-4-134-1-6-6-2-2-1">
                      <text:number>•</text:number>
                      <text:p text:style-name="table_al">Geohydrologische situatie</text:p>
                    </text:list-item>
                    <text:list-item text:style-override="id1-3-2-4-134-1-6-6-2-2-2">
                      <text:number>•</text:number>
                      <text:p text:style-name="table_al">Bodemonderzoek/saner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20. Externe veiligheid</text:span>
        </text:p>
          <text:p text:style-name="al"/>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Onderstaande activiteiten 1 t/m 5 moeten binnen de overheid uitgevoerd worden. Activiteit 5 wordt bij voorkeur door bovenregionale samenwerkingsverbanden en/of gespecialiseerde bureaus uitgevoerd. Dit geldt ook voor activiteit 6, omdat een relatief groot en ruimtelijk complex grondgebied nodig is om met voldoende frequentie het grote aantal verschillende typen situaties te kunnen beoordelen.</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5">
                  <text:p text:style-name="table_al">
                    <text:span text:style-name="nadrukvet">Activiteit</text:span>
                  </text:p>
                  <text:list text:style-name="id1-3-2-4-140-1-6-1-1-2">
                    <text:list-item text:style-override="id1-3-2-4-140-1-6-1-1-2-1">
                      <text:number>1.</text:number>
                      <text:p text:style-name="table_al"> VaststellenEV-situatie opbasis van de EV-regelgeving in het Ow-stelsel en Basisnet (relatie kunnen leggen tussenrisicobronnen en ruimtelijke situatie en ontwikkelingen en vise versa).</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40-1-6-5-1-2">
                    <text:list-item text:style-override="id1-3-2-4-140-1-6-5-1-2-1">
                      <text:number>•</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40-1-6-5-3-2">
                    <text:list-item text:style-override="id1-3-2-4-140-1-6-5-3-2-1">
                      <text:number>•</text:number>
                      <text:p text:style-name="table_al">EV (pseudo) wet- en regelgeving en gerelateerde documenten voor inrichtingen, transport en</text:p>
                    </text:list-item>
                  </text:list>
                  <text:p text:style-name="table_al">buisleidingen</text:p>
                </table:table-cell>
                <table:table-cell table:style-name="cell_frame_all" table:number-rows-spanned="2" table:number-columns-spanned="1">
                  <text:p text:style-name="table_al">Besteden van 1/3 fte aan de activiteiten 1 t/m 6.</text:p>
                </table:table-cell>
              </table:table-row>
              <table:table-row table:style-name="row">
                <table:table-cell table:style-name="cell_frame_all" table:number-rows-spanned="1" table:number-columns-spanned="1">
                  <text:p text:style-name="table_al">Aanvullende opleiding(en):</text:p>
                  <text:list text:style-name="id1-3-2-4-140-1-6-6-1-2">
                    <text:list-item text:style-override="id1-3-2-4-140-1-6-6-1-2-1">
                      <text:number>•</text:number>
                      <text:p text:style-name="table_al">Basiscursus EV-regelgeving in Ow-stelsel, PGS</text:p>
                    </text:list-item>
                    <text:list-item text:style-override="id1-3-2-4-140-1-6-6-1-2-2">
                      <text:number>•</text:number>
                      <text:p text:style-name="table_al">Basiscursus Omgevingsrecht</text:p>
                    </text:list-item>
                  </text:list>
                </table:table-cell>
                <table:table-cell table:style-name="cell_frame_all" table:number-rows-spanned="1" table:number-columns-spanned="1">
                  <text:p text:style-name="table_al">Diepgaande kennis:</text:p>
                  <text:list text:style-name="id1-3-2-4-140-1-6-6-2-2">
                    <text:list-item text:style-override="id1-3-2-4-140-1-6-6-2-2-1">
                      <text:number>•</text:number>
                      <text:p text:style-name="table_al">Informatiebronnen transportstromen en gevaarlijke stoff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row table:style-name="row">
                <table:table-cell table:style-name="cell_frame_all" table:number-rows-spanned="1" table:number-columns-spanned="1">
                  <text:p text:style-name="table_al">
                    <text:span text:style-name="nadrukvet">Activiteit</text:span>
                  </text:p>
                  <text:list text:style-name="id1-3-2-4-142-1-2-1-1-2">
                    <text:list-item text:style-override="id1-3-2-4-142-1-2-1-1-2-1">
                      <text:number>2.</text:number>
                      <text:p text:style-name="table_al">Inbrengen aspecten externe veiligheid in het kader van vergunningverlening, toezicht en handhaving en Ruimtelijke Ordening </text:p>
                    </text:list-item>
                    <text:list-item text:style-override="id1-3-2-4-142-1-2-1-1-2-2">
                      <text:number>3.</text:number>
                      <text:p text:style-name="table_al"> Het bijhouden van de EV-situatie (risicokaart, Register Externe Veiligheidsrisico’s (REV)).</text:p>
                    </text:list-item>
                  </text:list>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Basisopleiding:</text:p>
                  <text:list text:style-name="id1-3-2-4-144-1-6-3-2-2">
                    <text:list-item text:style-override="id1-3-2-4-144-1-6-3-2-2-1">
                      <text:number>•</text:number>
                      <text:p text:style-name="table_al">MBO-niveau (voor klasse I)</text:p>
                    </text:list-item>
                    <text:list-item text:style-override="id1-3-2-4-144-1-6-3-2-2-2">
                      <text:number>•</text:number>
                      <text:p text:style-name="table_al">HBO-niveau (voorklasse II/III)</text:p>
                    </text:list-item>
                    <text:list-item text:style-override="id1-3-2-4-144-1-6-3-2-2-3">
                      <text:number>•</text:number>
                      <text:p text:style-name="table_al">HBO-niveau (voorbuisleidingen en transport)</text:p>
                    </text:list-item>
                  </text:list>
                </table:table-cell>
                <table:table-cell table:style-name="cell_frame_all" table:number-rows-spanned="3" table:number-columns-spanned="1">
                  <text:p text:style-name="table_al">1 jaar</text:p>
                </table:table-cell>
                <table:table-cell table:style-name="cell_frame_all" table:number-rows-spanned="2" table:number-columns-spanned="1">
                  <text:p text:style-name="table_al">Basiskennis:</text:p>
                  <text:list text:style-name="id1-3-2-4-144-1-6-3-4-2">
                    <text:list-item text:style-override="id1-3-2-4-144-1-6-3-4-2-1">
                      <text:number>•</text:number>
                      <text:p text:style-name="table_al">EV (pseudo) wet- en regelgeving en gerelateerde documenten voor inrichtingen, transport en buisleidingen</text:p>
                    </text:list-item>
                    <text:list-item text:style-override="id1-3-2-4-144-1-6-3-4-2-2">
                      <text:number>•</text:number>
                      <text:p text:style-name="table_al">begrippen EV, waaronder aandachtsgebieden en voorschriftengebieden</text:p>
                    </text:list-item>
                    <text:list-item text:style-override="id1-3-2-4-144-1-6-3-4-2-3">
                      <text:number>•</text:number>
                      <text:p text:style-name="table_al">Windturbines,</text:p>
                    </text:list-item>
                    <text:list-item text:style-override="id1-3-2-4-144-1-6-3-4-2-4">
                      <text:number>•</text:number>
                      <text:p text:style-name="table_al">Safeti-NL, RBM-IIen CAROLA</text:p>
                    </text:list-item>
                    <text:list-item text:style-override="id1-3-2-4-144-1-6-3-4-2-5">
                      <text:number>•</text:number>
                      <text:p text:style-name="table_al">milieudeel Besluit activiteiten leefomgeving</text:p>
                    </text:list-item>
                  </text:list>
                </table:table-cell>
                <table:table-cell table:style-name="cell_frame_all" table:number-rows-spanned="3" table:number-columns-spanned="1">
                  <text:p text:style-name="table_al">Besteden van 1/3 fte aan activiteiten 1 t/m 6 inclusief per jaar minimaal 5 beoordelingen ter plaatse op PGS-richtlijnen uitvoeren,</text:p>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ext:p text:style-name="table_al">Aanvullende opleiding(en):</text:p>
                  <text:list text:style-name="id1-3-2-4-144-1-6-5-1-2">
                    <text:list-item text:style-override="id1-3-2-4-144-1-6-5-1-2-1">
                      <text:number>•</text:number>
                      <text:p text:style-name="table_al">Basiscursus EV, EV-regelgeving in Ow-stelsel, PGS, EV&amp; transport, EV &amp; QRA,RBM-II, Safeti-NL, CAROLA</text:p>
                    </text:list-item>
                    <text:list-item text:style-override="id1-3-2-4-144-1-6-5-1-2-2">
                      <text:number>•</text:number>
                      <text:p text:style-name="table_al">Basiscursus Omgevingsrecht</text:p>
                    </text:list-item>
                    <text:list-item text:style-override="id1-3-2-4-144-1-6-5-1-2-3">
                      <text:number>•</text:number>
                      <text:p text:style-name="table_al">Basiscursus omgevingsvergunningen</text:p>
                    </text:list-item>
                    <text:list-item text:style-override="id1-3-2-4-144-1-6-5-1-2-4">
                      <text:number>•</text:number>
                      <text:p text:style-name="table_al">Basiscursus Ruimtelijke Ordening</text:p>
                    </text:list-item>
                  </text:list>
                </table:table-cell>
                <table:table-cell table:style-name="cell_frame_all" table:number-rows-spanned="1" table:number-columns-spanned="1">
                  <text:p text:style-name="table_al">Diepgaande kennis:</text:p>
                  <text:list text:style-name="id1-3-2-4-144-1-6-5-2-2">
                    <text:list-item text:style-override="id1-3-2-4-144-1-6-5-2-2-1">
                      <text:number>•.</text:number>
                      <text:p text:style-name="table_al">Stofcategorieën ADR/CLP/GHS, etikettering, labelling, insluitsystem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5">
                  <text:p text:style-name="table_al">
                    <text:span text:style-name="nadrukvet">Activiteit</text:span>
                  </text:p>
                  <text:list text:style-name="id1-3-2-4-146-1-6-1-1-2">
                    <text:list-item text:style-override="id1-3-2-4-146-1-6-1-1-2-1">
                      <text:number>4.</text:number>
                      <text:p text:style-name="table_al"> Toetsen ontvankelijkheid QRA en het beoordelen van het resultaat van een QRA.</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46-1-6-5-1-2">
                    <text:list-item text:style-override="id1-3-2-4-146-1-6-5-1-2-1">
                      <text:number>•</text:number>
                      <text:p text:style-name="table_al">HBO-niveau</text:p>
                    </text:list-item>
                  </text:list>
                </table:table-cell>
                <table:table-cell table:style-name="cell_frame_all" table:number-rows-spanned="2" table:number-columns-spanned="1">
                  <text:p text:style-name="table_al">3 jaar (regelmatig beoordelen</text:p>
                  <text:p text:style-name="table_al">QRA’s)</text:p>
                </table:table-cell>
                <table:table-cell table:style-name="cell_frame_all" table:number-rows-spanned="1" table:number-columns-spanned="1">
                  <text:p text:style-name="table_al">Basiskennis:</text:p>
                  <text:list text:style-name="id1-3-2-4-146-1-6-5-3-2">
                    <text:list-item text:style-override="id1-3-2-4-146-1-6-5-3-2-1">
                      <text:number>•</text:number>
                      <text:p text:style-name="table_al">QRA/risicoberekening</text:p>
                    </text:list-item>
                  </text:list>
                </table:table-cell>
                <table:table-cell table:style-name="cell_frame_all" table:number-rows-spanned="2" table:number-columns-spanned="1">
                  <text:p text:style-name="table_al">Besteden van 1/3 fte aan deze activiteit inclusief per jaar</text:p>
                  <text:p text:style-name="table_al">minimaal 5 QRA’s beoordelen (in een mix van milieubelastende activiteiten en transportmodaliteiten)</text:p>
                </table:table-cell>
              </table:table-row>
              <table:table-row table:style-name="row">
                <table:table-cell table:style-name="cell_frame_all" table:number-rows-spanned="1" table:number-columns-spanned="1">
                  <text:p text:style-name="table_al">Aanvullende opleiding(en):</text:p>
                  <text:list text:style-name="id1-3-2-4-146-1-6-6-1-2">
                    <text:list-item text:style-override="id1-3-2-4-146-1-6-6-1-2-1">
                      <text:number>•</text:number>
                      <text:p text:style-name="table_al">Safeti-NL</text:p>
                    </text:list-item>
                    <text:list-item text:style-override="id1-3-2-4-146-1-6-6-1-2-2">
                      <text:number>•</text:number>
                      <text:p text:style-name="table_al">QRA en milieubelastende activiteiten</text:p>
                    </text:list-item>
                    <text:list-item text:style-override="id1-3-2-4-146-1-6-6-1-2-3">
                      <text:number>•</text:number>
                      <text:p text:style-name="table_al">RBM-II</text:p>
                    </text:list-item>
                    <text:list-item text:style-override="id1-3-2-4-146-1-6-6-1-2-4">
                      <text:number>•</text:number>
                      <text:p text:style-name="table_al">CAROLA</text:p>
                    </text:list-item>
                  </text:list>
                </table:table-cell>
                <table:table-cell table:style-name="cell_frame_all" table:number-rows-spanned="1" table:number-columns-spanned="1">
                  <text:p text:style-name="table_al">Diepgaande kennis:</text:p>
                  <text:list text:style-name="id1-3-2-4-146-1-6-6-2-2">
                    <text:list-item text:style-override="id1-3-2-4-146-1-6-6-2-2-1">
                      <text:number>•</text:number>
                      <text:p text:style-name="table_al">Chemie van stoffen en procestechnologie</text:p>
                    </text:list-item>
                    <text:list-item text:style-override="id1-3-2-4-146-1-6-6-2-2-2">
                      <text:number>•</text:number>
                      <text:p text:style-name="table_al">Bronmaatregel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row table:style-name="row">
                <table:table-cell table:style-name="cell_frame_all" table:number-rows-spanned="1" table:number-columns-spanned="5">
                  <text:p text:style-name="table_al">
                    <text:span text:style-name="nadrukvet">Activiteit</text:span>
                  </text:p>
                  <text:list text:style-name="id1-3-2-4-148-1-6-1-1-2">
                    <text:list-item text:style-override="id1-3-2-4-148-1-6-1-1-2-1">
                      <text:number>5.</text:number>
                      <text:p text:style-name="table_al"> Uitvoeren van risicoberekening in het kadervan EV-regelgeving in het Ow-stelsel (Safeti-NL, RBM-II, LPG-rekentool, CAROLA), bepalen aandachtsgebieden en groepsrisico'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48-1-6-5-1-2">
                    <text:list-item text:style-override="id1-3-2-4-148-1-6-5-1-2-1">
                      <text:number>•</text:number>
                      <text:p text:style-name="table_al">
                        <text:span text:style-name="nadrukcur">Zie activiteit 4</text:span>
                      </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148-1-6-5-3-2">
                    <text:list-item text:style-override="id1-3-2-4-148-1-6-5-3-2-1">
                      <text:number>•</text:number>
                      <text:p text:style-name="table_al">Waarschijnlijkheids- berekeningen</text:p>
                    </text:list-item>
                    <text:list-item text:style-override="id1-3-2-4-148-1-6-5-3-2-2">
                      <text:number>•</text:number>
                      <text:p text:style-name="table_al">Wet en regelgeving vervoer</text:p>
                    </text:list-item>
                    <text:list-item text:style-override="id1-3-2-4-148-1-6-5-3-2-3">
                      <text:number>•</text:number>
                      <text:p text:style-name="table_al">Bron- en beheermaatregelen</text:p>
                    </text:list-item>
                  </text:list>
                </table:table-cell>
                <table:table-cell table:style-name="cell_frame_all" table:number-rows-spanned="2" table:number-columns-spanned="1">
                  <text:p text:style-name="table_al">Besteden van 2/3 fte aan de deskundigheid Externe veiligheid en daarbinnen 1/3 fte besteden aan deze activiteit inclusief per jaar 9 risicoberekeningen uitvoeren</text:p>
                </table:table-cell>
              </table:table-row>
              <table:table-row table:style-name="row">
                <table:table-cell table:style-name="cell_frame_all" table:number-rows-spanned="1" table:number-columns-spanned="1">
                  <text:p text:style-name="table_al">Aanvullende opleiding(en):</text:p>
                  <text:list text:style-name="id1-3-2-4-148-1-6-6-1-2">
                    <text:list-item text:style-override="id1-3-2-4-148-1-6-6-1-2-1">
                      <text:number>•</text:number>
                      <text:p text:style-name="table_al">
                        <text:span text:style-name="nadrukcur">Zie activiteit 4.</text:span>
                      </text:p>
                    </text:list-item>
                    <text:list-item text:style-override="id1-3-2-4-148-1-6-6-1-2-2">
                      <text:number>•</text:number>
                      <text:p text:style-name="table_al">Verdiepingscursus procesveiligheid</text:p>
                    </text:list-item>
                    <text:list-item text:style-override="id1-3-2-4-148-1-6-6-1-2-3">
                      <text:number>•</text:number>
                      <text:p text:style-name="table_al">Specialistische opleiding toepassen applicaties (Safeti- NL, RBM-II, CAROLA)</text:p>
                    </text:list-item>
                  </text:list>
                </table:table-cell>
                <table:table-cell table:style-name="cell_frame_all" table:number-rows-spanned="1" table:number-columns-spanned="1">
                  <text:p text:style-name="table_al">Diepgaande kennis:</text:p>
                  <text:list text:style-name="id1-3-2-4-148-1-6-6-2-2">
                    <text:list-item text:style-override="id1-3-2-4-148-1-6-6-2-2-1">
                      <text:number>•</text:number>
                      <text:p text:style-name="table_al">Fysische transportverschijnselen</text:p>
                    </text:list-item>
                    <text:list-item text:style-override="id1-3-2-4-148-1-6-6-2-2-2">
                      <text:number>•</text:number>
                      <text:p text:style-name="table_al">Chemische technologie</text:p>
                    </text:list-item>
                    <text:list-item text:style-override="id1-3-2-4-148-1-6-6-2-2-3">
                      <text:number>•</text:number>
                      <text:p text:style-name="table_al">Technische systeembeveiliging</text:p>
                    </text:list-item>
                    <text:list-item text:style-override="id1-3-2-4-148-1-6-6-2-2-4">
                      <text:number>•</text:number>
                      <text:p text:style-name="table_al">Risicoanalysetechnieken en risicoanalysemethode</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row table:style-name="row">
                <table:table-cell table:style-name="cell_frame_all" table:number-rows-spanned="1" table:number-columns-spanned="5">
                  <text:p text:style-name="table_al">
                    <text:span text:style-name="nadrukvet">Activiteit</text:span>
                  </text:p>
                  <text:list text:style-name="id1-3-2-4-150-1-6-1-1-2">
                    <text:list-item text:style-override="id1-3-2-4-150-1-6-1-1-2-1">
                      <text:number>6.</text:number>
                      <text:p text:style-name="table_al"> Advisering ten aanzien van aandachtsgebieden en voorschriftengebied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50-1-6-5-1-2">
                    <text:list-item text:style-override="id1-3-2-4-150-1-6-5-1-2-1">
                      <text:number>•</text:number>
                      <text:p text:style-name="table_al">HBO-niveau</text:p>
                    </text:list-item>
                  </text:list>
                </table:table-cell>
                <table:table-cell table:style-name="cell_frame_all" table:number-rows-spanned="2" table:number-columns-spanned="1">
                  <text:p text:style-name="table_al">3 jaar (regelmatig beoordelen</text:p>
                  <text:p text:style-name="table_al">QRA’s)</text:p>
                </table:table-cell>
                <table:table-cell table:style-name="cell_frame_all" table:number-rows-spanned="1" table:number-columns-spanned="1">
                  <text:p text:style-name="table_al">Basiskennis:</text:p>
                  <text:list text:style-name="id1-3-2-4-150-1-6-5-3-2">
                    <text:list-item text:style-override="id1-3-2-4-150-1-6-5-3-2-1">
                      <text:number>•</text:number>
                      <text:p text:style-name="table_al">
                        <text:span text:style-name="nadrukcur">Zie activiteit 4.</text:span>
                      </text:p>
                    </text:list-item>
                    <text:list-item text:style-override="id1-3-2-4-150-1-6-5-3-2-2">
                      <text:number>•</text:number>
                      <text:p text:style-name="table_al">Zelfredzaamheid en voorbereiden rampenbestrijding</text:p>
                    </text:list-item>
                  </text:list>
                </table:table-cell>
                <table:table-cell table:style-name="cell_frame_all" table:number-rows-spanned="2" table:number-columns-spanned="1">
                  <text:p text:style-name="table_al">Uitvoeren van 3 beoordelingen, analyses en verantwoordingen per jaar voor de onderdelen voorbereiden, rampenbestrijding enzelfredzaamheid</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ext:p text:style-name="table_al">Diepgaande kennis:</text:p>
                  <text:list text:style-name="id1-3-2-4-150-1-6-6-2-2">
                    <text:list-item text:style-override="id1-3-2-4-150-1-6-6-2-2-1">
                      <text:number>•</text:number>
                      <text:p text:style-name="table_al">
                        <text:span text:style-name="nadrukcur">Zie activiteit 4.</text:span>
                      </text:p>
                    </text:list-item>
                    <text:list-item text:style-override="id1-3-2-4-150-1-6-6-2-2-2">
                      <text:number>•</text:number>
                      <text:p text:style-name="table_al">Bestuurlijke gevoelighed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21. Geluid &amp; trillingen (milieu en bouw)</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cell_frame_all" table:number-rows-spanned="1" table:number-columns-spanned="5">
                  <text:p text:style-name="table_al">Onderstaande activiteit 7 moet binnende overheid uitgevoerd worden.Activiteiten 1 t/m 6en 10 en 11 kunnenuitbesteed worden aan een marktpartij mits de uitbestedende overheidsorganisatie beschikt over minimaal één medewerker die beschikt overde deskundigheid nodig vooractiviteiten 8 en 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54-1-6-3-1-2">
                    <text:list-item text:style-override="id1-3-2-4-154-1-6-3-1-2-1">
                      <text:number>1.</text:number>
                      <text:p text:style-name="table_al">Uitvoeren geluidsonderzoeken en daarover adviseren.</text:p>
                    </text:list-item>
                    <text:list-item text:style-override="id1-3-2-4-154-1-6-3-1-2-2">
                      <text:number>2.</text:number>
                      <text:p text:style-name="table_al">Inventariseren en controleren van invoergegevens.</text:p>
                    </text:list-item>
                    <text:list-item text:style-override="id1-3-2-4-154-1-6-3-1-2-3">
                      <text:number>3.</text:number>
                      <text:p text:style-name="table_al">Opstellen en controleren van rekenmodellen.</text:p>
                    </text:list-item>
                    <text:list-item text:style-override="id1-3-2-4-154-1-6-3-1-2-4">
                      <text:number>4.</text:number>
                      <text:p text:style-name="table_al">Bewerken vangegevens en databestanden met o.a. GIS.</text:p>
                    </text:list-item>
                    <text:list-item text:style-override="id1-3-2-4-154-1-6-3-1-2-5">
                      <text:number>5.</text:number>
                      <text:p text:style-name="table_al">Bewerken vande berekeningsresultaten en toetsen aande wet- en regelgeving en rapporteren.</text:p>
                    </text:list-item>
                    <text:list-item text:style-override="id1-3-2-4-154-1-6-3-1-2-6">
                      <text:number>6.</text:number>
                      <text:p text:style-name="table_al">Beoordelen/toetsen van metingen in het kader van handhaving.</text:p>
                    </text:list-item>
                    <text:list-item text:style-override="id1-3-2-4-154-1-6-3-1-2-7">
                      <text:number>7.</text:number>
                      <text:p text:style-name="table_al">Beoordelen of een hogeregeluidbelasting afkomstig van (spoor)wegen of industrieterreinen kan worden toegestaan.</text:p>
                    </text:list-item>
                    <text:list-item text:style-override="id1-3-2-4-154-1-6-3-1-2-8">
                      <text:number>8.</text:number>
                      <text:p text:style-name="table_al">Uitvoeren van geluidsmetingen.</text:p>
                    </text:list-item>
                    <text:list-item text:style-override="id1-3-2-4-154-1-6-3-1-2-9">
                      <text:number>9.</text:number>
                      <text:p text:style-name="table_al">Beoordelen noodzaak onderzoek en beoordelen rapportages in het kader van vergunningverlening, toezicht en het nemenvan een buitenplanse omgevingsplanactiviteit.</text:p>
                    </text:list-item>
                    <text:list-item text:style-override="id1-3-2-4-154-1-6-3-1-2-10">
                      <text:number>10.</text:number>
                      <text:p text:style-name="table_al">Adviseren overgeluidsaspecten (inclusief hanteren voorschriften).</text:p>
                    </text:list-item>
                    <text:list-item text:style-override="id1-3-2-4-154-1-6-3-1-2-11">
                      <text:number>11.</text:number>
                      <text:p text:style-name="table_al">Uitvoeren van trillingsonderzoek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elf activiteiten uitvoeren</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54-1-6-8-1-2">
                    <text:list-item text:style-override="id1-3-2-4-154-1-6-8-1-2-1">
                      <text:number>•</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154-1-6-8-3-2">
                    <text:list-item text:style-override="id1-3-2-4-154-1-6-8-3-2-1">
                      <text:number>•</text:number>
                      <text:p text:style-name="table_al">geluidregelgeving in Ow-stelsel, RO- regelgeving in Ow-stelsel, Awb,M.e.r.</text:p>
                    </text:list-item>
                    <text:list-item text:style-override="id1-3-2-4-154-1-6-8-3-2-2">
                      <text:number>•</text:number>
                      <text:p text:style-name="table_al">Akoestische (eenvoudige) standaard rekenmodellen</text:p>
                    </text:list-item>
                    <text:list-item text:style-override="id1-3-2-4-154-1-6-8-3-2-3">
                      <text:number>•</text:number>
                      <text:p text:style-name="table_al">Bedrijven en milieuzonering</text:p>
                    </text:list-item>
                    <text:list-item text:style-override="id1-3-2-4-154-1-6-8-3-2-4">
                      <text:number>•</text:number>
                      <text:p text:style-name="table_al">NEN normen</text:p>
                    </text:list-item>
                    <text:list-item text:style-override="id1-3-2-4-154-1-6-8-3-2-5">
                      <text:number>•</text:number>
                      <text:p text:style-name="table_al">Gebruik meetapparatuur</text:p>
                    </text:list-item>
                  </text:list>
                </table:table-cell>
                <table:table-cell table:style-name="cell_frame_all" table:number-rows-spanned="2" table:number-columns-spanned="1">
                  <text:p text:style-name="table_al">Besteden van 1/3 fte aan deze elf activiteiten.</text:p>
                </table:table-cell>
              </table:table-row>
              <table:table-row table:style-name="row">
                <table:table-cell table:style-name="cell_frame_all" table:number-rows-spanned="1" table:number-columns-spanned="1">
                  <text:p text:style-name="table_al">Aanvullende opleiding(en):</text:p>
                  <text:list text:style-name="id1-3-2-4-154-1-6-9-1-2">
                    <text:list-item text:style-override="id1-3-2-4-154-1-6-9-1-2-1">
                      <text:number>•</text:number>
                      <text:p text:style-name="table_al">Basiscursus Omgevingsrecht</text:p>
                    </text:list-item>
                    <text:list-item text:style-override="id1-3-2-4-154-1-6-9-1-2-2">
                      <text:number>•</text:number>
                      <text:p text:style-name="table_al">Basiscursus RO-regelgeving in Ow-stelsel</text:p>
                    </text:list-item>
                    <text:list-item text:style-override="id1-3-2-4-154-1-6-9-1-2-3">
                      <text:number>•</text:number>
                      <text:p text:style-name="table_al">Basiscursus Bc GIS-applicatie</text:p>
                    </text:list-item>
                    <text:list-item text:style-override="id1-3-2-4-154-1-6-9-1-2-4">
                      <text:number>•</text:number>
                      <text:p text:style-name="table_al">Basiscursus BWT</text:p>
                    </text:list-item>
                    <text:list-item text:style-override="id1-3-2-4-154-1-6-9-1-2-5">
                      <text:number>•</text:number>
                      <text:p text:style-name="table_al">Basiscursus Awb</text:p>
                    </text:list-item>
                    <text:list-item text:style-override="id1-3-2-4-154-1-6-9-1-2-6">
                      <text:number>•</text:number>
                      <text:p text:style-name="table_al">Opleiding milieugeluid of Hogerecursus akoestiek</text:p>
                    </text:list-item>
                  </text:list>
                </table:table-cell>
                <table:table-cell table:style-name="cell_frame_all" table:number-rows-spanned="1" table:number-columns-spanned="1">
                  <text:p text:style-name="table_al">Diepgaande kennis:</text:p>
                  <text:list text:style-name="id1-3-2-4-154-1-6-9-2-2">
                    <text:list-item text:style-override="id1-3-2-4-154-1-6-9-2-2-1">
                      <text:number>•</text:number>
                      <text:p text:style-name="table_al">Geluidsoverdracht modellen Industrie- en(spoor)weglawaai</text:p>
                    </text:list-item>
                    <text:list-item text:style-override="id1-3-2-4-154-1-6-9-2-2-2">
                      <text:number>•</text:number>
                      <text:p text:style-name="table_al">WinHavik (DirActivity)</text:p>
                    </text:list-item>
                    <text:list-item text:style-override="id1-3-2-4-154-1-6-9-2-2-3">
                      <text:number>•</text:number>
                      <text:p text:style-name="table_al">NEN normengeluid</text:p>
                    </text:list-item>
                    <text:list-item text:style-override="id1-3-2-4-154-1-6-9-2-2-4">
                      <text:number>•</text:number>
                      <text:p text:style-name="table_al">GISapplicaties ESRI MapInfo programmatuur</text:p>
                    </text:list-item>
                    <text:list-item text:style-override="id1-3-2-4-154-1-6-9-2-2-5">
                      <text:number>•</text:number>
                      <text:p text:style-name="table_al">Reken- en meetvoorschriften geluid in de Omgevingsregeling, Handleiding Meten en rekenen industrielawaai</text:p>
                    </text:list-item>
                    <text:list-item text:style-override="id1-3-2-4-154-1-6-9-2-2-6">
                      <text:number>•</text:number>
                      <text:p text:style-name="table_al">Handreiking industrielawaai en vergunningverlening</text:p>
                    </text:list-item>
                  </text:list>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2">
                  <text:p text:style-name="table_al">
                    <text:span text:style-name="nadrukvet">Eisen aan organisaties </text:span>die deze elf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2. Groen en ecologie (als onderdeel van de beoordeling van initiatiev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row table:style-name="row">
                <table:table-cell table:style-name="cell_frame_all" table:number-rows-spanned="1" table:number-columns-spanned="5">
                  <text:p text:style-name="table_al">Onderstaande activiteiten kunnenuitbesteed worden aan een marktpartij mits de uitbestedende overheidsorganisatie beschikt overminimaal één medewerker die beschikt overde deskundigheid nodigvoor activiteiten 1 en 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60-1-6-3-1-2">
                    <text:list-item text:style-override="id1-3-2-4-160-1-6-3-1-2-1">
                      <text:number>1.</text:number>
                      <text:p text:style-name="table_al"> Beoordelen of er sprakeis van eenbijzondere omstandigheid “groen en ecologie” in het kader van aanvragen, meldingen of informatieverstrekkingen voor initiatiev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60-1-6-7-1-2">
                    <text:list-item text:style-override="id1-3-2-4-160-1-6-7-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160-1-6-8-1-2">
                    <text:list-item text:style-override="id1-3-2-4-160-1-6-8-1-2-1">
                      <text:number>•</text:number>
                      <text:p text:style-name="table_al">Basiscursus natuur-regelgeving in Ow-stelsel betreffende:</text:p>
                      <text:list text:style-name="id1-3-2-4-160-1-6-8-1-2-1-3">
                        <text:list-item text:style-override="id1-3-2-4-160-1-6-8-1-2-1-3-1">
                          <text:number>-</text:number>
                          <text:p text:style-name="table_al">
                            <text:span text:style-name="nadrukcur">soortenbescherming</text:span>
                          </text:p>
                        </text:list-item>
                        <text:list-item text:style-override="id1-3-2-4-160-1-6-8-1-2-1-3-2">
                          <text:number>-</text:number>
                          <text:p text:style-name="table_al">
                            <text:span text:style-name="nadrukcur">gebiedsbescherming</text:span>
                          </text:p>
                        </text:list-item>
                        <text:list-item text:style-override="id1-3-2-4-160-1-6-8-1-2-1-3-3">
                          <text:number>-</text:number>
                          <text:p text:style-name="table_al">
                            <text:span text:style-name="nadrukcur">houtopstanden</text:span>
                          </text:p>
                        </text:list-item>
                      </text:list>
                    </text:list-item>
                    <text:list-item text:style-override="id1-3-2-4-160-1-6-8-1-2-2">
                      <text:number>•</text:number>
                      <text:p text:style-name="table_al">Basiscursus RO-regelgeving in Ow-stelsel</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cell_frame_all" table:number-rows-spanned="1" table:number-columns-spanned="5">
                  <text:p text:style-name="table_al">
                    <text:span text:style-name="nadrukvet">Activiteit</text:span>
                  </text:p>
                  <text:list text:style-name="id1-3-2-4-161-1-6-1-1-2">
                    <text:list-item text:style-override="id1-3-2-4-161-1-6-1-1-2-1">
                      <text:number>2.</text:number>
                      <text:p text:style-name="table_al">Uitzetten en beoordelen van ecologisch onderzoek.</text:p>
                    </text:list-item>
                    <text:list-item text:style-override="id1-3-2-4-161-1-6-1-1-2-2">
                      <text:number>3.</text:number>
                      <text:p text:style-name="table_al">Uitvoeren van ecologisch onderzoek.</text:p>
                    </text:list-item>
                    <text:list-item text:style-override="id1-3-2-4-161-1-6-1-1-2-3">
                      <text:number>4.</text:number>
                      <text:p text:style-name="table_al">Adviseren bij aanvragen voor Natura 2000-activiteiten en flora- en fauna-activiteiten en buitenplanse omgevingsplanactiviteit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dri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61-1-6-5-1-2">
                    <text:list-item text:style-override="id1-3-2-4-161-1-6-5-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2/3 fte aan deze drieactiviteiten.</text:p>
                </table:table-cell>
              </table:table-row>
              <table:table-row table:style-name="row">
                <table:table-cell table:style-name="cell_frame_all" table:number-rows-spanned="1" table:number-columns-spanned="1">
                  <text:p text:style-name="table_al">Aanvullende opleiding(en):</text:p>
                  <text:list text:style-name="id1-3-2-4-161-1-6-6-1-2">
                    <text:list-item text:style-override="id1-3-2-4-161-1-6-6-1-2-1">
                      <text:number>•</text:number>
                      <text:p text:style-name="table_al">
                        <text:span text:style-name="nadrukcur">Zie activiteit 1</text:span>
                      </text:p>
                    </text:list-item>
                  </text:list>
                </table:table-cell>
                <table:table-cell table:style-name="cell_frame_all" table:number-rows-spanned="1" table:number-columns-spanned="1">
                  <text:p text:style-name="table_al">Diepgaande kennis:</text:p>
                  <text:list text:style-name="id1-3-2-4-161-1-6-6-2-2">
                    <text:list-item text:style-override="id1-3-2-4-161-1-6-6-2-2-1">
                      <text:number>•</text:number>
                      <text:p text:style-name="table_al">Stedelijk groen,Natura2000</text:p>
                    </text:list-item>
                    <text:list-item text:style-override="id1-3-2-4-161-1-6-6-2-2-2">
                      <text:number>•</text:number>
                      <text:p text:style-name="table_al">Ecologische en landschappelijke condities</text:p>
                    </text:list-item>
                  </text:list>
                </table:table-cell>
              </table:table-row>
              <table:table-row table:style-name="row">
                <table:table-cell table:style-name="cell_frame_all" table:number-rows-spanned="1" table:number-columns-spanned="5">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23. Groen en Ecologie (Vergunningverlening natuur)</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row table:style-name="row">
                <table:table-cell table:style-name="cell_frame_all" table:number-rows-spanned="1" table:number-columns-spanned="5">
                  <text:p text:style-name="table_al">Onderstaande activiteiten 1 en 2 moeten binnen de overheid uitgevoerd worden. Het betreffen kernactiviteiten die bij het bevoegd gezagthuishoren. Activiteit 3 kan wordenuitbesteed aan eenmarktpartij, mits de uitbestedende overheidsorganisatie beschikt over minimaal één medewerker die beschikt over de deskundigheid voor activiteit 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65-1-6-3-1-2">
                    <text:list-item text:style-override="id1-3-2-4-165-1-6-3-1-2-1">
                      <text:number>1.</text:number>
                      <text:p text:style-name="table_al"> Beoordelen aanvragen voor omgevingsvergunningen voorNatura 2000-activiteiten en flora- en fauna-activiteiten (aldan niet in de vormvan "advies metinstemming").</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65-1-6-7-1-2">
                    <text:list-item text:style-override="id1-3-2-4-165-1-6-7-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4-165-1-6-8-1-2">
                    <text:list-item text:style-override="id1-3-2-4-165-1-6-8-1-2-1">
                      <text:number>•</text:number>
                      <text:p text:style-name="table_al">Basiscursus natuur-regelgeving in Ow-stelsel:</text:p>
                      <text:list text:style-name="id1-3-2-4-165-1-6-8-1-2-1-3">
                        <text:list-item text:style-override="id1-3-2-4-165-1-6-8-1-2-1-3-1">
                          <text:number>-</text:number>
                          <text:p text:style-name="table_al">
                            <text:span text:style-name="nadrukcur">soortenbescherming</text:span>
                          </text:p>
                        </text:list-item>
                        <text:list-item text:style-override="id1-3-2-4-165-1-6-8-1-2-1-3-2">
                          <text:number>-</text:number>
                          <text:p text:style-name="table_al">
                            <text:span text:style-name="nadrukcur">gebiedsbescherming (incl. stikstofregelgeving)</text:span>
                          </text:p>
                        </text:list-item>
                        <text:list-item text:style-override="id1-3-2-4-165-1-6-8-1-2-1-3-3">
                          <text:number>-</text:number>
                          <text:p text:style-name="table_al">
                            <text:span text:style-name="nadrukcur">houtopstanden</text:span>
                          </text:p>
                        </text:list-item>
                      </text:list>
                    </text:list-item>
                    <text:list-item text:style-override="id1-3-2-4-165-1-6-8-1-2-2">
                      <text:number>•</text:number>
                      <text:p text:style-name="table_al">Basiscursus RO-regelgeving in Ow-stelsel</text:p>
                    </text:list-item>
                    <text:list-item text:style-override="id1-3-2-4-165-1-6-8-1-2-3">
                      <text:number>•</text:number>
                      <text:p text:style-name="table_al">Basiscursus Awb</text:p>
                    </text:list-item>
                    <text:list-item text:style-override="id1-3-2-4-165-1-6-8-1-2-4">
                      <text:number>•</text:number>
                      <text:p text:style-name="table_al">Basiscursus Omgevingsre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row table:style-name="row">
                <table:table-cell table:style-name="cell_frame_all" table:number-rows-spanned="1" table:number-columns-spanned="5">
                  <text:p text:style-name="table_al">
                    <text:span text:style-name="nadrukvet">Activiteit</text:span>
                  </text:p>
                  <text:list text:style-name="id1-3-2-4-166-1-6-1-1-2">
                    <text:list-item text:style-override="id1-3-2-4-166-1-6-1-1-2-1">
                      <text:number>2.</text:number>
                      <text:p text:style-name="table_al">Uitzetten en beoordelen vanecologisch onderzoek ikv vergunningverlening natuur.</text:p>
                    </text:list-item>
                    <text:list-item text:style-override="id1-3-2-4-166-1-6-1-1-2-2">
                      <text:number>3.</text:number>
                      <text:p text:style-name="table_al">Uitvoeren ecologisch onderzoek ikv vergunningverlening natuur.</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66-1-6-5-1-2">
                    <text:list-item text:style-override="id1-3-2-4-166-1-6-5-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4-166-1-6-6-1-2">
                    <text:list-item text:style-override="id1-3-2-4-166-1-6-6-1-2-1">
                      <text:number>•</text:number>
                      <text:p text:style-name="table_al">
                        <text:span text:style-name="nadrukcur">Zie activiteit 1</text:span>
                      </text:p>
                    </text:list-item>
                  </text:list>
                </table:table-cell>
                <table:table-cell table:style-name="cell_frame_all" table:number-rows-spanned="1" table:number-columns-spanned="1">
                  <text:p text:style-name="table_al">Diepgaande kennis:</text:p>
                  <text:list text:style-name="id1-3-2-4-166-1-6-6-2-2">
                    <text:list-item text:style-override="id1-3-2-4-166-1-6-6-2-2-1">
                      <text:number>•</text:number>
                      <text:p text:style-name="table_al">Stedelijk groen,Natura2000</text:p>
                    </text:list-item>
                    <text:list-item text:style-override="id1-3-2-4-166-1-6-6-2-2-2">
                      <text:number>•</text:number>
                      <text:p text:style-name="table_al">Ecologische en landschappelijke conditi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voldoen aan bovengenoemde criteria</text:p>
                </table:table-cell>
              </table:table-row>
            </table:table>
            <text:p text:style-name="table_bottom"/>
          </text:section>
          <text:p text:style-name="al"/>
          <text:p text:style-name="al">
          <text:span text:style-name="nadrukvet">24. Luchtkwaliteit &amp; geur</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row table:style-name="row">
                <table:table-cell table:style-name="cell_frame_all" table:number-rows-spanned="1" table:number-columns-spanned="5">
                  <text:p text:style-name="table_al">Onderstaande activiteit 4 moet binnen de overheid uitgevoerd worden. Zonder de benodigde deskundigheid voor deze activiteit is het niet goed mogelijk om werkprocessen op een juiste manier uit te voeren en het werk van externen te beoordelen. Activiteiten 1 t/m 3, 5 en 6 kunnen uitbesteed worden aan een marktpartij.</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70-1-6-3-1-2">
                    <text:list-item text:style-override="id1-3-2-4-170-1-6-3-1-2-1">
                      <text:number>1.</text:number>
                      <text:p text:style-name="table_al">Bepalen of een onderzoek verplicht of noodzakelijk is (o.a. op basis van de luchtkwaliteitsregelgeving in het Ow-stelsel), en zo ja het kunnenbepalen welk rekenmodel van toepassing is.</text:p>
                    </text:list-item>
                    <text:list-item text:style-override="id1-3-2-4-170-1-6-3-1-2-2">
                      <text:number>2.</text:number>
                      <text:p text:style-name="table_al">(Laten) uitvoeren van luchtonderzoeken mettoepassing van het NNM:</text:p>
                      <text:list text:style-name="id1-3-2-4-170-1-6-3-1-2-2-3">
                        <text:list-item text:style-override="id1-3-2-4-170-1-6-3-1-2-2-3-1">
                          <text:number>a.</text:number>
                          <text:p text:style-name="table_al">inventariseren en controleren van invoergegevens;</text:p>
                        </text:list-item>
                        <text:list-item text:style-override="id1-3-2-4-170-1-6-3-1-2-2-3-2">
                          <text:number>b.</text:number>
                          <text:p text:style-name="table_al">bewerken van gegevens en databestanden;</text:p>
                        </text:list-item>
                        <text:list-item text:style-override="id1-3-2-4-170-1-6-3-1-2-2-3-3">
                          <text:number>c.</text:number>
                          <text:p text:style-name="table_al">bewerken van de berekeningsresultaten.</text:p>
                        </text:list-item>
                      </text:list>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70-1-6-7-1-2">
                    <text:list-item text:style-override="id1-3-2-4-170-1-6-7-1-2-1">
                      <text:number>•</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70-1-6-7-3-2">
                    <text:list-item text:style-override="id1-3-2-4-170-1-6-7-3-2-1">
                      <text:number>•</text:number>
                      <text:p text:style-name="table_al">Omgevingsrecht, Awb, milieu- en lucht-regelgeving in Ow-stelsel (Europese kaderrichtlijn Luchtkwaliteit), meet-, reken- en rapportage-regels voor lucht in de Omgevingsregeling, Rekenmodel, Nieuw Nationaal Model, RO-regelgeving in Ow-stelsel.</text:p>
                    </text:list-item>
                  </text:list>
                </table:table-cell>
                <table:table-cell table:style-name="cell_frame_all" table:number-rows-spanned="2" table:number-columns-spanned="1">
                  <text:p text:style-name="table_al">(Laten) uitvoeren van een luchtonderzoek 3 keer per jaar.</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ext:p text:style-name="table_al">Diepgaande kenni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
                    <text:span text:style-name="nadrukvet">Activiteit</text:span>
                  </text:p>
                  <text:list text:style-name="id1-3-2-4-171-1-2-1-1-2">
                    <text:list-item text:style-override="id1-3-2-4-171-1-2-1-1-2-1">
                      <text:number>3.</text:number>
                      <text:p text:style-name="table_al">Het uitvoeren van luchtonderzoeken metbehulp van complexe rekenmodellen (juiste input leveren en output genereren).</text:p>
                    </text:list-item>
                    <text:list-item text:style-override="id1-3-2-4-171-1-2-1-1-2-2">
                      <text:number>4.</text:number>
                      <text:p text:style-name="table_al">Het beoordelen en interpreteren van rapportages (van interne of externe adviseurs) en daarover adviseren i.h.k.v. de vergunningverlening, handhaving en het nemen van een buitenplanse omgevingsplanactiviteit.</text:p>
                    </text:list-item>
                    <text:list-item text:style-override="id1-3-2-4-171-1-2-1-1-2-3">
                      <text:number>5.</text:number>
                      <text:p text:style-name="table_al">Het beoordelen van geurrapportage.</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sen aan medewerkers </text:span>die deze drie activiteiten uitvoeren</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73-1-6-2-1-2">
                    <text:list-item text:style-override="id1-3-2-4-173-1-6-2-1-2-1">
                      <text:number>•</text:number>
                      <text:p text:style-name="table_al">
                        <text:span text:style-name="nadrukcur">Zie activiteiten 1 en 2</text:span>
                      </text:p>
                    </text:list-item>
                  </text:list>
                </table:table-cell>
                <table:table-cell table:style-name="cell_frame_all" table:number-rows-spanned="2" table:number-columns-spanned="1">
                  <text:p text:style-name="table_al">3 jaar in het werken met modellen en kunnen rekenen met computers</text:p>
                </table:table-cell>
                <table:table-cell table:style-name="cell_frame_all" table:number-rows-spanned="1" table:number-columns-spanned="1">
                  <text:p text:style-name="table_al">Basiskennis:</text:p>
                  <text:list text:style-name="id1-3-2-4-173-1-6-2-3-2">
                    <text:list-item text:style-override="id1-3-2-4-173-1-6-2-3-2-1">
                      <text:number>•</text:number>
                      <text:p text:style-name="table_al">
                        <text:span text:style-name="nadrukcur">Zie activiteiten 1 en 2</text:span>
                      </text:p>
                    </text:list-item>
                    <text:list-item text:style-override="id1-3-2-4-173-1-6-2-3-2-2">
                      <text:number>•</text:number>
                      <text:p text:style-name="table_al">M.e.r.-regelgeving in Ow- stelsel</text:p>
                    </text:list-item>
                    <text:list-item text:style-override="id1-3-2-4-173-1-6-2-3-2-3">
                      <text:number>•</text:number>
                      <text:p text:style-name="table_al">Omgevingsrecht</text:p>
                    </text:list-item>
                  </text:list>
                </table:table-cell>
                <table:table-cell table:style-name="cell_frame_all" table:number-rows-spanned="2" table:number-columns-spanned="1">
                  <text:p text:style-name="table_al">Besteden van 2/3 fte aan deze drieactiviteiten.</text:p>
                </table:table-cell>
              </table:table-row>
              <table:table-row table:style-name="row">
                <table:table-cell table:style-name="cell_frame_all" table:number-rows-spanned="1" table:number-columns-spanned="1">
                  <text:p text:style-name="table_al">Aanvullende opleiding(en):</text:p>
                  <text:list text:style-name="id1-3-2-4-173-1-6-3-1-2">
                    <text:list-item text:style-override="id1-3-2-4-173-1-6-3-1-2-1">
                      <text:number>•</text:number>
                      <text:p text:style-name="table_al">Verdiepingscursus NieuwNationaal model</text:p>
                    </text:list-item>
                    <text:list-item text:style-override="id1-3-2-4-173-1-6-3-1-2-2">
                      <text:number>•</text:number>
                      <text:p text:style-name="table_al">Verdiepingscursus luchtkwaliteit</text:p>
                    </text:list-item>
                    <text:list-item text:style-override="id1-3-2-4-173-1-6-3-1-2-3">
                      <text:number>•</text:number>
                      <text:p text:style-name="table_al">Basiscursus RO-regelgeving in Ow-stelsel (incl. milieuzonering)</text:p>
                    </text:list-item>
                  </text:list>
                </table:table-cell>
                <table:table-cell table:style-name="cell_frame_all" table:number-rows-spanned="1" table:number-columns-spanned="1">
                  <text:p text:style-name="table_al">Diepgaande kennis:</text:p>
                  <text:list text:style-name="id1-3-2-4-173-1-6-3-2-2">
                    <text:list-item text:style-override="id1-3-2-4-173-1-6-3-2-2-1">
                      <text:number>•</text:number>
                      <text:p text:style-name="table_al">
                        <text:span text:style-name="nadrukcur">Zie activiteiten 1 en 2</text:span>
                      </text:p>
                    </text:list-item>
                    <text:list-item text:style-override="id1-3-2-4-173-1-6-3-2-2-2">
                      <text:number>•</text:number>
                      <text:p text:style-name="table_al">Opzet, werking en modellering van rekenmodellen</text:p>
                    </text:list-item>
                    <text:list-item text:style-override="id1-3-2-4-173-1-6-3-2-2-3">
                      <text:number>•</text:number>
                      <text:p text:style-name="table_al">programma's luchtkwaliteit, en Europese Richtlijn Luchtkwaliteit (voor activiteit 4)</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row table:style-name="row">
                <table:table-cell table:style-name="cell_frame_all" table:number-rows-spanned="1" table:number-columns-spanned="5">
                  <text:p text:style-name="table_al">
                    <text:span text:style-name="nadrukvet">Activiteit</text:span>
                  </text:p>
                  <text:list text:style-name="id1-3-2-4-174-1-6-1-1-2">
                    <text:list-item text:style-override="id1-3-2-4-174-1-6-1-1-2-1">
                      <text:number>6.</text:number>
                      <text:p text:style-name="table_al"> Het uitvoeren van emissiemetingen en geuronderzoek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74-1-6-5-1-2">
                    <text:list-item text:style-override="id1-3-2-4-174-1-6-5-1-2-1">
                      <text:number>•</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4-174-1-6-5-3-2">
                    <text:list-item text:style-override="id1-3-2-4-174-1-6-5-3-2-1">
                      <text:number>•</text:number>
                      <text:p text:style-name="table_al">
                        <text:span text:style-name="nadrukcur">zie activiteiten 3 t/m 5</text:span>
                      </text:p>
                    </text:list-item>
                  </text:list>
                </table:table-cell>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4-174-1-6-6-1-2">
                    <text:list-item text:style-override="id1-3-2-4-174-1-6-6-1-2-1">
                      <text:number>•</text:number>
                      <text:p text:style-name="table_al">
                        <text:span text:style-name="nadrukcur">Zie activiteiten 3 t/m 5</text:span>
                      </text:p>
                    </text:list-item>
                  </text:list>
                </table:table-cell>
                <table:table-cell table:style-name="cell_frame_all" table:number-rows-spanned="1" table:number-columns-spanned="1">
                  <text:p text:style-name="table_al">Diepgaande kennis:</text:p>
                  <text:list text:style-name="id1-3-2-4-174-1-6-6-2-2">
                    <text:list-item text:style-override="id1-3-2-4-174-1-6-6-2-2-1">
                      <text:number>•</text:number>
                      <text:p text:style-name="table_al">Emissiemeting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Specialistische deskundigheidsgebieden accent ruimtelijke ordening en duurzaamheid</text:span>
        </text:p>
          <text:p text:style-name="al"/>
          <text:p text:style-name="al">
          <text:span text:style-name="nadrukvet">25. Stedenbouw en inrichting openbare ruimte</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row table:style-name="row">
                <table:table-cell table:style-name="cell_frame_all" table:number-rows-spanned="1" table:number-columns-spanned="6">
                  <text:p text:style-name="table_al">Onderstaande activiteiten 2 t/m 4 moeten binnende overheid uitgevoerd word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ctiviteit</text:span>
                  </text:p>
                  <text:list text:style-name="id1-3-2-4-180-1-7-3-1-2">
                    <text:list-item text:style-override="id1-3-2-4-180-1-7-3-1-2-1">
                      <text:number>1.</text:number>
                      <text:p text:style-name="table_al"> Opstellen stedenbouwkundige en inrichtingsplannen.</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medewerkers </text:span>die deze activiteit uitvoeren voor</text:p>
                </table:table-cell>
              </table:table-row>
              <table:table-row table:style-name="row">
                <table:table-cell table:style-name="cell_frame_all" table:number-rows-spanned="8" table:number-columns-spanned="1"/>
                <table:table-cell table:style-name="cell_frame_all" table:number-rows-spanned="1" table:number-columns-spanned="5">
                  <text:p text:style-name="table_al">alleen <text:span text:style-name="nadrukvet">eenvoudig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80-1-7-8-1-2">
                    <text:list-item text:style-override="id1-3-2-4-180-1-7-8-1-2-1">
                      <text:number>•</text:number>
                      <text:p text:style-name="table_al">HBO-niveau</text:p>
                    </text:list-item>
                  </text:list>
                </table:table-cell>
                <table:table-cell table:style-name="cell_frame_all" table:number-rows-spanned="2" table:number-columns-spanned="1">
                  <text:p text:style-name="table_al">1 jaar, minimaal twee plannen perjaar opgesteld</text:p>
                </table:table-cell>
                <table:table-cell table:style-name="cell_frame_all" table:number-rows-spanned="1" table:number-columns-spanned="1">
                  <text:p text:style-name="table_al">Basiskennis:</text:p>
                  <text:list text:style-name="id1-3-2-4-180-1-7-8-3-2">
                    <text:list-item text:style-override="id1-3-2-4-180-1-7-8-3-2-1">
                      <text:number>•</text:number>
                      <text:p text:style-name="table_al">Omgevingsrecht, RO- regelgeving in Ow-stelsel, incl omgevingsplan</text:p>
                    </text:list-item>
                    <text:list-item text:style-override="id1-3-2-4-180-1-7-8-3-2-2">
                      <text:number>•</text:number>
                      <text:p text:style-name="table_al">Grondexploitatie- regelgeving in Ow-stelsel</text:p>
                    </text:list-item>
                    <text:list-item text:style-override="id1-3-2-4-180-1-7-8-3-2-3">
                      <text:number>•</text:number>
                      <text:p text:style-name="table_al">Digitalisering plannen</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epgaande kennis:</text:p>
                  <text:list text:style-name="id1-3-2-4-180-1-7-9-2-2">
                    <text:list-item text:style-override="id1-3-2-4-180-1-7-9-2-2-1">
                      <text:number>•</text:number>
                      <text:p text:style-name="table_al">Inrichting openbaar gebied</text:p>
                    </text:list-item>
                    <text:list-item text:style-override="id1-3-2-4-180-1-7-9-2-2-2">
                      <text:number>•</text:number>
                      <text:p text:style-name="table_al">STOP-TPOD en STTR</text:p>
                    </text:list-item>
                    <text:list-item text:style-override="id1-3-2-4-180-1-7-9-2-2-3">
                      <text:number>•</text:number>
                      <text:p text:style-name="table_al">RO-beleid</text:p>
                    </text:list-item>
                  </text:list>
                </table:table-cell>
              </table:table-row>
              <table:table-row table:style-name="row">
                <table:table-cell table:style-name="cell_frame_all" table:number-rows-spanned="1" table:number-columns-spanned="5">
                  <text:p text:style-name="table_al">een of meerdere <text:span text:style-name="nadrukvet">complex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80-1-7-12-1-2">
                    <text:list-item text:style-override="id1-3-2-4-180-1-7-12-1-2-1">
                      <text:number>•</text:number>
                      <text:p text:style-name="table_al">HBO-niveau</text:p>
                    </text:list-item>
                  </text:list>
                </table:table-cell>
                <table:table-cell table:style-name="cell_frame_all" table:number-rows-spanned="2" table:number-columns-spanned="1">
                  <text:p text:style-name="table_al">3 jaar, minimaal twee plannen perjaar opgesteld</text:p>
                </table:table-cell>
                <table:table-cell table:style-name="cell_frame_all" table:number-rows-spanned="1" table:number-columns-spanned="1">
                  <text:p text:style-name="table_al">Basiskennis:</text:p>
                  <text:list text:style-name="id1-3-2-4-180-1-7-12-3-2">
                    <text:list-item text:style-override="id1-3-2-4-180-1-7-12-3-2-1">
                      <text:number>•</text:number>
                      <text:p text:style-name="table_al">
                        <text:span text:style-name="nadrukcur">Zie eenvoudig situaties</text:span>
                      </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epgaande kennis:</text:p>
                  <text:list text:style-name="id1-3-2-4-180-1-7-13-2-2">
                    <text:list-item text:style-override="id1-3-2-4-180-1-7-13-2-2-1">
                      <text:number>•</text:number>
                      <text:p text:style-name="table_al">
                        <text:span text:style-name="nadrukcur">Zie eenvoudig situaties</text:span>
                      </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organisaties </text:span>die dez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4">
                  <text:p text:style-name="table_al">minimaal 2 medewerkers die voldoen aanbovengenoemde criteria voorcomplexe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
            <text:p text:style-name="table_bottom"/>
          </text:section>
          <text:section text:name="table_id1-3-2-4-181" text:style-name="table">
            <text:p text:style-name="table_top"/>
            <table:table table:style-name="tgroup">
              <table:table-column table:style-name="id1-3-2-4-181-1-1"/>
              <table:table-row table:style-name="row">
                <table:table-cell table:style-name="cell_frame_all" table:number-rows-spanned="1" table:number-columns-spanned="1">
                  <text:p text:style-name="table_al">
                    <text:span text:style-name="nadrukvet">Activiteit</text:span>
                  </text:p>
                  <text:list text:style-name="id1-3-2-4-181-1-2-1-1-2">
                    <text:list-item text:style-override="id1-3-2-4-181-1-2-1-1-2-1">
                      <text:number>2.</text:number>
                      <text:p text:style-name="table_al"> Adviseren over bouwvoornemens die afwijken van het vigerende beleid.</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sen aan medewerkers </text:span>die deze activiteit uitvoeren</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83-1-6-2-1-2">
                    <text:list-item text:style-override="id1-3-2-4-183-1-6-2-1-2-1">
                      <text:number>•</text:number>
                      <text:p text:style-name="table_al">HBO-niveau</text:p>
                    </text:list-item>
                  </text:list>
                </table:table-cell>
                <table:table-cell table:style-name="cell_frame_all" table:number-rows-spanned="2" table:number-columns-spanned="1">
                  <text:p text:style-name="table_al">1 jaar, minimaal 5 aanvragen per jaarbeoordeeld</text:p>
                </table:table-cell>
                <table:table-cell table:style-name="cell_frame_all" table:number-rows-spanned="1" table:number-columns-spanned="1">
                  <text:p text:style-name="table_al">Basiskennis:</text:p>
                  <text:list text:style-name="id1-3-2-4-183-1-6-2-3-2">
                    <text:list-item text:style-override="id1-3-2-4-183-1-6-2-3-2-1">
                      <text:number>•</text:number>
                      <text:p text:style-name="table_al">Omgevingsrecht, RO- regelgeving in Ow-stelsel, inclomgevingsplan</text:p>
                    </text:list-item>
                    <text:list-item text:style-override="id1-3-2-4-183-1-6-2-3-2-2">
                      <text:number>•</text:number>
                      <text:p text:style-name="table_al">Beleid op gebied van EV, cultuurhistorie, milieu, economie, verkeer, bedrijventerreinen, woningbouw, groen, EHS,</text:p>
                    </text:list-item>
                  </text:list>
                  <text:p text:style-name="table_al">landbouw, etc.</text:p>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4-183-1-6-3-2-2">
                    <text:list-item text:style-override="id1-3-2-4-183-1-6-3-2-2-1">
                      <text:number>•</text:number>
                      <text:p text:style-name="table_al">
                        <text:span text:style-name="nadrukcur">Zie activiteit 1</text:span>
                      </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6">
                  <text:p text:style-name="table_al">
                    <text:span text:style-name="nadrukvet">Activiteit</text:span>
                  </text:p>
                  <text:list text:style-name="id1-3-2-4-184-1-7-1-1-2">
                    <text:list-item text:style-override="id1-3-2-4-184-1-7-1-1-2-1">
                      <text:number>3.</text:number>
                      <text:p text:style-name="table_al">Opstellen van richtlijnen en kaders voorstedenbouwkundige en inrichtingsplannen.</text:p>
                    </text:list-item>
                    <text:list-item text:style-override="id1-3-2-4-184-1-7-1-1-2-2">
                      <text:number>4.</text:number>
                      <text:p text:style-name="table_al">Beoordeling extern gemaakte stedenbouwkundige en inrichtingsplannen.</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medewerkers </text:span>die deze twee activiteit uitvoeren voor</text:p>
                </table:table-cell>
              </table:table-row>
              <table:table-row table:style-name="row">
                <table:table-cell table:style-name="cell_frame_all" table:number-rows-spanned="7" table:number-columns-spanned="1"/>
                <table:table-cell table:style-name="cell_frame_all" table:number-rows-spanned="1" table:number-columns-spanned="5">
                  <text:p text:style-name="table_al">alleen <text:span text:style-name="nadrukvet">eenvoudig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84-1-7-6-1-2">
                    <text:list-item text:style-override="id1-3-2-4-184-1-7-6-1-2-1">
                      <text:number>•</text:number>
                      <text:p text:style-name="table_al">HBO-niveau</text:p>
                    </text:list-item>
                  </text:list>
                </table:table-cell>
                <table:table-cell table:style-name="cell_frame_all" table:number-rows-spanned="2" table:number-columns-spanned="1">
                  <text:p text:style-name="table_al">1 jaar, minimaal twee plannen per jaarbeoordeeld</text:p>
                </table:table-cell>
                <table:table-cell table:style-name="cell_frame_all" table:number-rows-spanned="1" table:number-columns-spanned="1">
                  <text:p text:style-name="table_al">Basiskennis:</text:p>
                  <text:list text:style-name="id1-3-2-4-184-1-7-6-3-2">
                    <text:list-item text:style-override="id1-3-2-4-184-1-7-6-3-2-1">
                      <text:number>•</text:number>
                      <text:p text:style-name="table_al">
                        <text:span text:style-name="nadrukcur">Zie activiteit 1 eenvoudig situaties</text:span>
                      </text:p>
                    </text:list-item>
                    <text:list-item text:style-override="id1-3-2-4-184-1-7-6-3-2-2">
                      <text:number>•</text:number>
                      <text:p text:style-name="table_al">Gemeentelijk beleid</text:p>
                    </text:list-item>
                  </text:list>
                </table:table-cell>
                <table:table-cell table:style-name="cell_frame_all" table:number-rows-spanned="2" table:number-columns-spanned="1">
                  <text:p text:style-name="table_al">Besteden van 1/3 fte aan deze twee activitei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epgaande kennis:</text:p>
                  <text:list text:style-name="id1-3-2-4-184-1-7-7-2-2">
                    <text:list-item text:style-override="id1-3-2-4-184-1-7-7-2-2-1">
                      <text:number>•</text:number>
                      <text:p text:style-name="table_al">Inrichting openbare ruimte</text:p>
                    </text:list-item>
                  </text:list>
                </table:table-cell>
              </table:table-row>
              <table:table-row table:style-name="row">
                <table:table-cell table:style-name="cell_frame_all" table:number-rows-spanned="1" table:number-columns-spanned="5">
                  <text:p text:style-name="table_al">een of meerdere <text:span text:style-name="nadrukvet">complexe situaties</text:span></text:p>
                </table:table-cell>
              </table:table-row>
              <table:table-row table:style-name="row">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4-184-1-7-10-1-2">
                    <text:list-item text:style-override="id1-3-2-4-184-1-7-10-1-2-1">
                      <text:number>•</text:number>
                      <text:p text:style-name="table_al">HBO-niveau</text:p>
                    </text:list-item>
                  </text:list>
                </table:table-cell>
                <table:table-cell table:style-name="cell_frame_all" table:number-rows-spanned="1" table:number-columns-spanned="1">
                  <text:p text:style-name="table_al">3 jaar, minimaal twee plannen per jaarbeoordeeld</text:p>
                </table:table-cell>
                <table:table-cell table:style-name="cell_frame_all" table:number-rows-spanned="1" table:number-columns-spanned="1">
                  <text:p text:style-name="table_al">Basiskennis:</text:p>
                  <text:list text:style-name="id1-3-2-4-184-1-7-10-3-2">
                    <text:list-item text:style-override="id1-3-2-4-184-1-7-10-3-2-1">
                      <text:number>•</text:number>
                      <text:p text:style-name="table_al">
                        <text:span text:style-name="nadrukcur">Zie activiteit 3 en 4eenvoudig situaties</text:span>
                      </text:p>
                    </text:list-item>
                  </text:list>
                </table:table-cell>
                <table:table-cell table:style-name="cell_frame_all" table:number-rows-spanned="1" table:number-columns-spanned="1">
                  <text:p text:style-name="table_al">Besteden van 1/3 fte aan deze twee activitei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Eisen aan organisaties </text:span>die deze twe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4">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4">
                  <text:p text:style-name="table_al">minimaal 2 medewerkers die voldoen aanbovengenoemde criteria voor complexe situaties</text:p>
                </table:table-cell>
              </table:table-row>
            </table:table>
            <text:p text:style-name="table_bottom"/>
          </text:section>
          <text:p text:style-name="al"/>
          <text:p text:style-name="al">
          <text:span text:style-name="nadrukvet">26. Kostenverhaal gebiedsontwikkeling en planeconomie</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row table:style-name="row">
                <table:table-cell table:style-name="cell_frame_all" table:number-rows-spanned="1" table:number-columns-spanned="5">
                  <text:p text:style-name="table_al">Onderstaande activiteiten kunnen uitbesteed worden aan een marktpartij.</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88-1-6-3-1-2">
                    <text:list-item text:style-override="id1-3-2-4-188-1-6-3-1-2-1">
                      <text:number>1.</text:number>
                      <text:p text:style-name="table_al">Opstellen, adviseren overde besluitvoering en het uitvoeren van plannen m.b.t.grondexploitaties.</text:p>
                    </text:list-item>
                    <text:list-item text:style-override="id1-3-2-4-188-1-6-3-1-2-2">
                      <text:number>2.</text:number>
                      <text:p text:style-name="table_al">Opstellen van haalbaarheidsanalyses, exploitatiebegrotingen, varianten afwegingen, rendementsberekeningen, begrotingen voor projectontwikkeling etc.</text:p>
                    </text:list-item>
                    <text:list-item text:style-override="id1-3-2-4-188-1-6-3-1-2-3">
                      <text:number>3.</text:number>
                      <text:p text:style-name="table_al">Beoordelen van de effecten van de -kostenverhaal-regelgeving in hetOw-stelsel en opstellen effectrapportage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dri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88-1-6-7-1-2">
                    <text:list-item text:style-override="id1-3-2-4-188-1-6-7-1-2-1">
                      <text:number>•</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88-1-6-7-3-2">
                    <text:list-item text:style-override="id1-3-2-4-188-1-6-7-3-2-1">
                      <text:number>•</text:number>
                      <text:p text:style-name="table_al">Omgevingsrecht, RO- enkostenverhaal-regelgeving in Ow-stelsel, milieuregelgeving in Ow- stelsel</text:p>
                    </text:list-item>
                    <text:list-item text:style-override="id1-3-2-4-188-1-6-7-3-2-2">
                      <text:number>•</text:number>
                      <text:p text:style-name="table_al">Boekhoudkunde/financiering</text:p>
                    </text:list-item>
                    <text:list-item text:style-override="id1-3-2-4-188-1-6-7-3-2-3">
                      <text:number>•</text:number>
                      <text:p text:style-name="table_al">Gemeentewet</text:p>
                    </text:list-item>
                    <text:list-item text:style-override="id1-3-2-4-188-1-6-7-3-2-4">
                      <text:number>•</text:number>
                      <text:p text:style-name="table_al">Civieltechniek</text:p>
                    </text:list-item>
                    <text:list-item text:style-override="id1-3-2-4-188-1-6-7-3-2-5">
                      <text:number>•</text:number>
                      <text:p text:style-name="table_al">omgevingsvisie, programma's en omgevingsplan</text:p>
                    </text:list-item>
                  </text:list>
                </table:table-cell>
                <table:table-cell table:style-name="cell_frame_all" table:number-rows-spanned="2" table:number-columns-spanned="1">
                  <text:p text:style-name="table_al">Besteden van 1/3 fte aan deze drieactiviteiten.</text:p>
                </table:table-cell>
              </table:table-row>
              <table:table-row table:style-name="row">
                <table:table-cell table:style-name="cell_frame_all" table:number-rows-spanned="1" table:number-columns-spanned="1">
                  <text:p text:style-name="table_al">Aanvullende opleiding(en):</text:p>
                  <text:list text:style-name="id1-3-2-4-188-1-6-8-1-2">
                    <text:list-item text:style-override="id1-3-2-4-188-1-6-8-1-2-1">
                      <text:number>•</text:number>
                      <text:p text:style-name="table_al">Specialistische opleiding kostenverhaal gebiedsontwikkeling/planeconomie</text:p>
                    </text:list-item>
                  </text:list>
                </table:table-cell>
                <table:table-cell table:style-name="cell_frame_all" table:number-rows-spanned="1" table:number-columns-spanned="1">
                  <text:p text:style-name="table_al">Diepgaande kennis:</text:p>
                  <text:list text:style-name="id1-3-2-4-188-1-6-8-2-2">
                    <text:list-item text:style-override="id1-3-2-4-188-1-6-8-2-2-1">
                      <text:number>•</text:number>
                      <text:p text:style-name="table_al">Procesmanagement</text:p>
                    </text:list-item>
                    <text:list-item text:style-override="id1-3-2-4-188-1-6-8-2-2-2">
                      <text:number>•</text:number>
                      <text:p text:style-name="table_al">Reken- en exploitatiemodellen</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27. Cultuurhistorie</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row table:style-name="row">
                <table:table-cell table:style-name="cell_frame_all" table:number-rows-spanned="1" table:number-columns-spanned="5">
                  <text:p text:style-name="table_al">Onderstaande activiteiten 1 t/m 5 moeten binnende overheid uitgevoerd worden.De overige activiteiten kunnenuitbesteed worden aan een marktpartij.</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ctiviteit</text:span>
                  </text:p>
                  <text:list text:style-name="id1-3-2-4-192-1-6-3-1-2">
                    <text:list-item text:style-override="id1-3-2-4-192-1-6-3-1-2-1">
                      <text:number>1.</text:number>
                      <text:p text:style-name="table_al">Adviseren t.a.v. cultuurhistorische aspecten in het kader van omgevingsvergunningen, toezicht en handhaving op het gebied van monumenten, cultuurhistorie in omgevingsplannen, beschermde stads- en dorpsgezichten en archeologie.</text:p>
                    </text:list-item>
                    <text:list-item text:style-override="id1-3-2-4-192-1-6-3-1-2-2">
                      <text:number>2.</text:number>
                      <text:p text:style-name="table_al">Beoordelen van de aanvraag aan cultuurhistorische, monumentale en archeologische waarde.</text:p>
                    </text:list-item>
                    <text:list-item text:style-override="id1-3-2-4-192-1-6-3-1-2-3">
                      <text:number>3.</text:number>
                      <text:p text:style-name="table_al">Toetsen aan de cultuurhistorische waardeuit het omgevingsplan, en de RO-regelgeving in het Ow-stelsel.</text:p>
                    </text:list-item>
                    <text:list-item text:style-override="id1-3-2-4-192-1-6-3-1-2-4">
                      <text:number>4.</text:number>
                      <text:p text:style-name="table_al">Opstellen van voorschriften vooromgevingsvergunning.</text:p>
                    </text:list-item>
                    <text:list-item text:style-override="id1-3-2-4-192-1-6-3-1-2-5">
                      <text:number>5.</text:number>
                      <text:p text:style-name="table_al">Inhoudelijk adviseren bij bezwaar en beroep.</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92-1-6-7-1-2">
                    <text:list-item text:style-override="id1-3-2-4-192-1-6-7-1-2-1">
                      <text:number>•</text:number>
                      <text:p text:style-name="table_al">HBO erfgoedopleiding/monumenten of HBO Bouwkunde</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192-1-6-7-3-2">
                    <text:list-item text:style-override="id1-3-2-4-192-1-6-7-3-2-1">
                      <text:number>•</text:number>
                      <text:p text:style-name="table_al">erfgoed-regelgeving inOw-stelsel</text:p>
                    </text:list-item>
                    <text:list-item text:style-override="id1-3-2-4-192-1-6-7-3-2-2">
                      <text:number>•</text:number>
                      <text:p text:style-name="table_al">verhouding van Ow- regelgeving tot Erfgoedwet en Erfgoedverordening</text:p>
                    </text:list-item>
                    <text:list-item text:style-override="id1-3-2-4-192-1-6-7-3-2-3">
                      <text:number>•</text:number>
                      <text:p text:style-name="table_al">restauratie Uitvoeringsrichtlijnen .</text:p>
                    </text:list-item>
                  </text:list>
                </table:table-cell>
                <table:table-cell table:style-name="cell_frame_all" table:number-rows-spanned="2" table:number-columns-spanned="1">
                  <text:p text:style-name="table_al">Besteden van 2/3 fte aan deze vijf activiteiten óf 1/3 fte besteden aan deze vijf activiteiten indien ook een of meerdere van de overige activiteiten van de deskundigheid Cultuurhistorie wordenuitgevoerd</text:p>
                </table:table-cell>
              </table:table-row>
              <table:table-row table:style-name="row">
                <table:table-cell table:style-name="cell_frame_all" table:number-rows-spanned="1" table:number-columns-spanned="1">
                  <text:p text:style-name="table_al">Aanvullende opleiding(en):</text:p>
                  <text:list text:style-name="id1-3-2-4-192-1-6-8-1-2">
                    <text:list-item text:style-override="id1-3-2-4-192-1-6-8-1-2-1">
                      <text:number>•</text:number>
                      <text:p text:style-name="table_al">Basiscursus Awb</text:p>
                    </text:list-item>
                    <text:list-item text:style-override="id1-3-2-4-192-1-6-8-1-2-2">
                      <text:number>•</text:number>
                      <text:p text:style-name="table_al">Basiscursus Omgevingsrecht</text:p>
                    </text:list-item>
                    <text:list-item text:style-override="id1-3-2-4-192-1-6-8-1-2-3">
                      <text:number>•</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4-192-1-6-8-2-2">
                    <text:list-item text:style-override="id1-3-2-4-192-1-6-8-2-2-1">
                      <text:number>•</text:number>
                      <text:p text:style-name="table_al">Historie van het gebied</text:p>
                    </text:list-item>
                    <text:list-item text:style-override="id1-3-2-4-192-1-6-8-2-2-2">
                      <text:number>•</text:number>
                      <text:p text:style-name="table_al">Archeologie</text:p>
                    </text:list-item>
                    <text:list-item text:style-override="id1-3-2-4-192-1-6-8-2-2-3">
                      <text:number>•</text:number>
                      <text:p text:style-name="table_al">Monumenten</text:p>
                    </text:list-item>
                    <text:list-item text:style-override="id1-3-2-4-192-1-6-8-2-2-4">
                      <text:number>•</text:number>
                      <text:p text:style-name="table_al">Restauratietechniek</text:p>
                    </text:list-item>
                    <text:list-item text:style-override="id1-3-2-4-192-1-6-8-2-2-5">
                      <text:number>•</text:number>
                      <text:p text:style-name="table_al">Stedenbouwkundige geschiedenis</text:p>
                    </text:list-item>
                    <text:list-item text:style-override="id1-3-2-4-192-1-6-8-2-2-6">
                      <text:number>•</text:number>
                      <text:p text:style-name="table_al">Architectuurgeschiedenis</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row table:style-name="row">
                <table:table-cell table:style-name="cell_frame_all" table:number-rows-spanned="1" table:number-columns-spanned="5">
                  <text:p text:style-name="table_al">
                    <text:span text:style-name="nadrukvet">Activiteit</text:span>
                  </text:p>
                  <text:list text:style-name="id1-3-2-4-194-1-6-1-1-2">
                    <text:list-item text:style-override="id1-3-2-4-194-1-6-1-1-2-1">
                      <text:number>6.</text:number>
                      <text:p text:style-name="table_al">Adviseren ten aanzien van omgevingsvergunningaanvragen (activiteit wijzigen monument, slopen beschermd stads- en dorpsgezicht), cultuurhistorische aspecten in het kader van de omgevingsvergunning (activiteit bouwen, aanleggen en afwijken omgevingsplan), cultuurlandschappelijke aspecten in het kader van de omgevingsvergunning en handhaving.</text:p>
                    </text:list-item>
                    <text:list-item text:style-override="id1-3-2-4-194-1-6-1-1-2-2">
                      <text:number>7.</text:number>
                      <text:p text:style-name="table_al">Beoordelen van de aanvraag aan cultuurhistorische waarden en cultuurhistorisch onderzoek, ruimtelijke analyse, bouwhistorisch onderzoek en waardenstellingen: interpreteren van waarden.</text:p>
                    </text:list-item>
                    <text:list-item text:style-override="id1-3-2-4-194-1-6-1-1-2-3">
                      <text:number>8.</text:number>
                      <text:p text:style-name="table_al">Toetsen van de aanvraag aande erfgoed-regelgeving in het Ow-stelsel, cultuurhistorische aspecten uit het omgevingsplan (niet zijnde archeologisch), technische uitvoeringsvoorschriften voormonumenten en aan de doelstelling van het instrument beschermdgezicht en het ter bescherming strekkend omgevingsplan en ruimtelijk kwaliteitsbeleid.</text:p>
                    </text:list-item>
                    <text:list-item text:style-override="id1-3-2-4-194-1-6-1-1-2-4">
                      <text:number>9.</text:number>
                      <text:p text:style-name="table_al">Maken van cultuurhistorische analyses en waardenstellingen ten aanzien van monumenten, beschermde stads- en dorpsgezichten en cultuurhistorische aspecten (landschap en bebouwing) in het omgevingsplan en het vertalen naar ruimtelijke uitgangspunten.</text:p>
                    </text:list-item>
                    <text:list-item text:style-override="id1-3-2-4-194-1-6-1-1-2-5">
                      <text:number>10.</text:number>
                      <text:p text:style-name="table_al">Opstellen van voorschriften voor de omgevingsvergunning en inhoudelijk adviseren bij bezwaaren beroep.</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94-1-6-5-1-2">
                    <text:list-item text:style-override="id1-3-2-4-194-1-6-5-1-2-1">
                      <text:number>•</text:number>
                      <text:p text:style-name="table_al">HBO erfgoedopleiding/monumenten of HBO Bouwkunde</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194-1-6-5-3-2">
                    <text:list-item text:style-override="id1-3-2-4-194-1-6-5-3-2-1">
                      <text:number>•</text:number>
                      <text:p text:style-name="table_al">erfgoed-regelgeving inOw-stelsel</text:p>
                    </text:list-item>
                    <text:list-item text:style-override="id1-3-2-4-194-1-6-5-3-2-2">
                      <text:number>•</text:number>
                      <text:p text:style-name="table_al">verhouding Ow- regelgeving tot Erfgoedwet en Erfgoedverordening</text:p>
                    </text:list-item>
                    <text:list-item text:style-override="id1-3-2-4-194-1-6-5-3-2-3">
                      <text:number>•</text:number>
                      <text:p text:style-name="table_al">Restauratieve uitvoeringsrichtlijnen</text:p>
                    </text:list-item>
                  </text:list>
                </table:table-cell>
                <table:table-cell table:style-name="cell_frame_all" table:number-rows-spanned="2" table:number-columns-spanned="1">
                  <text:p text:style-name="table_al">Besteden van 2/3 fte aan deze vijf activiteiten óf 1/3 fte besteden aan deze vijf activiteiten indien ook een of meerdere van de overige activiteiten van de deskundigheid Cultuurhistorie wordenuitgevoerd.</text:p>
                </table:table-cell>
              </table:table-row>
              <table:table-row table:style-name="row">
                <table:table-cell table:style-name="cell_frame_all" table:number-rows-spanned="1" table:number-columns-spanned="1">
                  <text:p text:style-name="table_al">Aanvullende opleiding(en):</text:p>
                  <text:list text:style-name="id1-3-2-4-194-1-6-6-1-2">
                    <text:list-item text:style-override="id1-3-2-4-194-1-6-6-1-2-1">
                      <text:number>•</text:number>
                      <text:p text:style-name="table_al">Basiscursus Awb</text:p>
                    </text:list-item>
                    <text:list-item text:style-override="id1-3-2-4-194-1-6-6-1-2-2">
                      <text:number>•</text:number>
                      <text:p text:style-name="table_al">Basiscursus Omgevingsrecht</text:p>
                    </text:list-item>
                    <text:list-item text:style-override="id1-3-2-4-194-1-6-6-1-2-3">
                      <text:number>•</text:number>
                      <text:p text:style-name="table_al">Basiscursus RO-regelgeving in Ow-stelsel</text:p>
                    </text:list-item>
                    <text:list-item text:style-override="id1-3-2-4-194-1-6-6-1-2-4">
                      <text:number>•</text:number>
                      <text:p text:style-name="table_al">Specialistische opleiding erfgoed, bouwhistorie, landschapsgeschiedenis, stedenbouwkundige geschiedenis, architectuurgeschiedenis. (HBO+/WO)</text:p>
                    </text:list-item>
                  </text:list>
                </table:table-cell>
                <table:table-cell table:style-name="cell_frame_all" table:number-rows-spanned="1" table:number-columns-spanned="1">
                  <text:p text:style-name="table_al">Diepgaande kennis:</text:p>
                  <text:list text:style-name="id1-3-2-4-194-1-6-6-2-2">
                    <text:list-item text:style-override="id1-3-2-4-194-1-6-6-2-2-1">
                      <text:number>•</text:number>
                      <text:p text:style-name="table_al">Historie van het gebied (Steden)bouwkundige geschiedenis en karakteristieken</text:p>
                    </text:list-item>
                    <text:list-item text:style-override="id1-3-2-4-194-1-6-6-2-2-2">
                      <text:number>•</text:number>
                      <text:p text:style-name="table_al">kennis van bouwhistorie architectuurgeschiedenis, ontstaansgeschiedenis landschap, werelderfgoed.</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row table:style-name="row">
                <table:table-cell table:style-name="cell_frame_all" table:number-rows-spanned="1" table:number-columns-spanned="1">
                  <text:p text:style-name="table_al">
                    <text:span text:style-name="nadrukvet">Activiteit</text:span>
                  </text:p>
                  <text:list text:style-name="id1-3-2-4-196-1-2-1-1-2">
                    <text:list-item text:style-override="id1-3-2-4-196-1-2-1-1-2-1">
                      <text:number>11.</text:number>
                      <text:p text:style-name="table_al">Adviseren ten aanzien van archeologische aspecten in het kadervan omgevingsvergunningen, toezicht en handhaving.</text:p>
                    </text:list-item>
                    <text:list-item text:style-override="id1-3-2-4-196-1-2-1-1-2-2">
                      <text:number>12.</text:number>
                      <text:p text:style-name="table_al">Beoordelen van archeologisch onderzoek en waardenstelling in het kadervan de omgevingsvergunning.</text:p>
                    </text:list-item>
                    <text:list-item text:style-override="id1-3-2-4-196-1-2-1-1-2-3">
                      <text:number>13.</text:number>
                      <text:p text:style-name="table_al">Toetsen van aanvraag omgevingsvergunning aan de hand van vastgelegde archeologische verwachtingswaarden in het omgevingsplan, en overige RO-regelgeving in het Ow-stelsel.</text:p>
                    </text:list-item>
                    <text:list-item text:style-override="id1-3-2-4-196-1-2-1-1-2-4">
                      <text:number>14.</text:number>
                      <text:p text:style-name="table_al">Opstellen van voorschriften voor de omgevingsvergunning en inhoudelijk adviseren bij bezwaar en beroep.</text:p>
                    </text:list-item>
                    <text:list-item text:style-override="id1-3-2-4-196-1-2-1-1-2-5">
                      <text:number>15.</text:number>
                      <text:p text:style-name="table_al">Maken van archeologische analyses en waardenstellingen en het vertalen van archeologische (verwachtings-)waarden naar ruimtelijke uitgangspunten. </text:p>
                    </text:list-item>
                  </text:list>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198-1-6-3-1-2">
                    <text:list-item text:style-override="id1-3-2-4-198-1-6-3-1-2-1">
                      <text:number>•</text:number>
                      <text:p text:style-name="table_al">WO Archeologie</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198-1-6-3-3-2">
                    <text:list-item text:style-override="id1-3-2-4-198-1-6-3-3-2-1">
                      <text:number>•</text:number>
                      <text:p text:style-name="table_al">erfgoed- en archeologieregelgeving in Ow-stelsel</text:p>
                    </text:list-item>
                  </text:list>
                  <text:list text:style-name="id1-3-2-4-198-1-6-3-3-3">
                    <text:list-item text:style-override="id1-3-2-4-198-1-6-3-3-3-1">
                      <text:number>•</text:number>
                      <text:p text:style-name="table_al">Kwaliteitsnorm Nederlandse Archeologie</text:p>
                    </text:list-item>
                    <text:list-item text:style-override="id1-3-2-4-198-1-6-3-3-3-2">
                      <text:number>•</text:number>
                      <text:p text:style-name="table_al">Bewoningsgeschiedenislandelijk en regionaal.</text:p>
                    </text:list-item>
                  </text:list>
                </table:table-cell>
                <table:table-cell table:style-name="cell_frame_all" table:number-rows-spanned="2" table:number-columns-spanned="1">
                  <text:p text:style-name="table_al">Besteden van 2/3 fte aan deze vijf activiteiten óf 1/3 fte besteden aan deze vier activiteiten indien ook een of meerdere van de overige activiteiten van de deskundigheid Cultuurhistorie wordenuitgevoerd</text:p>
                </table:table-cell>
              </table:table-row>
              <table:table-row table:style-name="row">
                <table:table-cell table:style-name="cell_frame_all" table:number-rows-spanned="1" table:number-columns-spanned="1">
                  <text:p text:style-name="table_al">Aanvullende opleiding(en):</text:p>
                  <text:list text:style-name="id1-3-2-4-198-1-6-4-1-2">
                    <text:list-item text:style-override="id1-3-2-4-198-1-6-4-1-2-1">
                      <text:number>•</text:number>
                      <text:p text:style-name="table_al">Basiscursus Awb</text:p>
                    </text:list-item>
                    <text:list-item text:style-override="id1-3-2-4-198-1-6-4-1-2-2">
                      <text:number>•</text:number>
                      <text:p text:style-name="table_al">Basiscursus omgevingsvergunningen</text:p>
                    </text:list-item>
                    <text:list-item text:style-override="id1-3-2-4-198-1-6-4-1-2-3">
                      <text:number>•</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4-198-1-6-4-2-2">
                    <text:list-item text:style-override="id1-3-2-4-198-1-6-4-2-2-1">
                      <text:number>•</text:number>
                      <text:p text:style-name="table_al">Actuele wetenschappelijke inzichten (bijscholing op HBO+ niveau)</text:p>
                    </text:list-item>
                  </text:list>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 2 medewerkers die voldoen aan bovengenoemde criteria</text:p>
                </table:table-cell>
              </table:table-row>
            </table:table>
            <text:p text:style-name="table_bottom"/>
          </text:section>
          <text:p text:style-name="al"/>
          <text:p text:style-name="al">
          <text:span text:style-name="nadrukvet">28.  Energiebesparing en duurzaamheid</text:span>
        </text:p>
          <text:p text:style-name="al"/>
          <text:section text:name="table_id1-3-2-4-202" text:style-name="table">
            <text:p text:style-name="table_top"/>
            <table:table table:style-name="tgroup">
              <table:table-column table:style-name="id1-3-2-4-202-1-1"/>
              <table:table-row table:style-name="row">
                <table:table-cell table:style-name="cell_frame_all" table:number-rows-spanned="1" table:number-columns-spanned="1">
                  <text:p text:style-name="table_al">Onderstaande activiteiten 1 t/m 4 moeten binnen de overheid uitgevoerd worden.</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04-1-6-3-1-2">
                    <text:list-item text:style-override="id1-3-2-4-204-1-6-3-1-2-1">
                      <text:number>•</text:number>
                      <text:p text:style-name="table_al">MBO-niveau bij eenvoudige bedrijven (voldoen aan de erkende maatregelen energiebesparing voor milieubelastende activiteiten en voor bouwwerken uit de Omgevingsregeling)</text:p>
                    </text:list-item>
                    <text:list-item text:style-override="id1-3-2-4-204-1-6-3-1-2-2">
                      <text:number>•</text:number>
                      <text:p text:style-name="table_al">HBO-niveau bijcomplexe bedrijven</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4-204-1-6-3-3-2">
                    <text:list-item text:style-override="id1-3-2-4-204-1-6-3-3-2-1">
                      <text:number>•</text:number>
                      <text:p text:style-name="table_al">Erkende maatregelen/FEM</text:p>
                    </text:list-item>
                    <text:list-item text:style-override="id1-3-2-4-204-1-6-3-3-2-2">
                      <text:number>•</text:number>
                      <text:p text:style-name="table_al">Keurmerken/ESCO’s/ISO14051/ISO 50001</text:p>
                    </text:list-item>
                    <text:list-item text:style-override="id1-3-2-4-204-1-6-3-3-2-3">
                      <text:number>•</text:number>
                      <text:p text:style-name="table_al">EED</text:p>
                    </text:list-item>
                    <text:list-item text:style-override="id1-3-2-4-204-1-6-3-3-2-4">
                      <text:number>•</text:number>
                      <text:p text:style-name="table_al">EPBD (BEG en REG)</text:p>
                    </text:list-item>
                    <text:list-item text:style-override="id1-3-2-4-204-1-6-3-3-2-5">
                      <text:number>•</text:number>
                      <text:p text:style-name="table_al">Berekening terugverdientijden</text:p>
                    </text:list-item>
                    <text:list-item text:style-override="id1-3-2-4-204-1-6-3-3-2-6">
                      <text:number>•</text:number>
                      <text:p text:style-name="table_al">Energie bij bouwen</text:p>
                      <text:list text:style-name="id1-3-2-4-204-1-6-3-3-2-6-3">
                        <text:list-item text:style-override="id1-3-2-4-204-1-6-3-3-2-6-3-1">
                          <text:number>0</text:number>
                          <text:p text:style-name="table_al">BENG /ENG / NOM / Energielabels</text:p>
                        </text:list-item>
                        <text:list-item text:style-override="id1-3-2-4-204-1-6-3-3-2-6-3-2">
                          <text:number>0</text:number>
                          <text:p text:style-name="table_al">ToetsErkende Maatregelen bij omgevingsvergunning bouwen bij bedrijfsgebouwen</text:p>
                        </text:list-item>
                      </text:list>
                    </text:list-item>
                    <text:list-item text:style-override="id1-3-2-4-204-1-6-3-3-2-7">
                      <text:number>•</text:number>
                      <text:p text:style-name="table_al">Bodemenergie en bodemenergie-regelgeving in Ow-stelsel</text:p>
                    </text:list-item>
                    <text:list-item text:style-override="id1-3-2-4-204-1-6-3-3-2-8">
                      <text:number>•</text:number>
                      <text:p text:style-name="table_al">Installatietechniek &amp;binnenklimaat (verwarming/koeling/lucht)</text:p>
                    </text:list-item>
                    <text:list-item text:style-override="id1-3-2-4-204-1-6-3-3-2-9">
                      <text:number>•</text:number>
                      <text:p text:style-name="table_al">Klimaatakkoord</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204-1-6-4-1-2">
                    <text:list-item text:style-override="id1-3-2-4-204-1-6-4-1-2-1">
                      <text:number>•</text:number>
                      <text:p text:style-name="table_al">Verdiepingscursus Energiebesparing</text:p>
                    </text:list-item>
                    <text:list-item text:style-override="id1-3-2-4-204-1-6-4-1-2-2">
                      <text:number>•</text:number>
                      <text:p text:style-name="table_al">Basiscursus milieu-regelgeving in Ow-stelsel</text:p>
                    </text:list-item>
                    <text:list-item text:style-override="id1-3-2-4-204-1-6-4-1-2-3">
                      <text:number>•</text:number>
                      <text:p text:style-name="table_al">Basiscursus Omgevingsrecht</text:p>
                    </text:list-item>
                    <text:list-item text:style-override="id1-3-2-4-204-1-6-4-1-2-4">
                      <text:number>•</text:number>
                      <text:p text:style-name="table_al">Basiscursus Awb</text:p>
                    </text:list-item>
                    <text:list-item text:style-override="id1-3-2-4-204-1-6-4-1-2-5">
                      <text:number>•</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4-204-1-6-4-2-2">
                    <text:list-item text:style-override="id1-3-2-4-204-1-6-4-2-2-1">
                      <text:number>•</text:number>
                      <text:p text:style-name="table_al">BBT</text:p>
                    </text:list-item>
                    <text:list-item text:style-override="id1-3-2-4-204-1-6-4-2-2-2">
                      <text:number>•</text:number>
                      <text:p text:style-name="table_al">RIE / BREF energie en efficiëntie</text:p>
                    </text:list-item>
                    <text:list-item text:style-override="id1-3-2-4-204-1-6-4-2-2-3">
                      <text:number>•</text:number>
                      <text:p text:style-name="table_al">MEE (ETS)</text:p>
                    </text:list-item>
                  </text:list>
                </table:table-cell>
              </table:table-row>
            </table:table>
            <text:p text:style-name="table_bottom"/>
          </text:section>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minimaal 2 medewerkers dievoldoen aan de bovengenoemde criteria</text:p>
                </table:table-cell>
              </table:table-row>
            </table:table>
            <text:p text:style-name="table_bottom"/>
          </text:section>
          <text:p text:style-name="al"/>
          <text:section text:name="table_id1-3-2-4-208" text:style-name="table">
            <text:p text:style-name="table_top"/>
            <table:table table:style-name="tgroup">
              <table:table-column table:style-name="id1-3-2-4-208-1-1"/>
              <table:table-row table:style-name="row">
                <table:table-cell table:style-name="cell_frame_all" table:number-rows-spanned="1" table:number-columns-spanned="1">
                  <text:p text:style-name="table_al">
                    <text:span text:style-name="nadrukvet">Activiteiten</text:span>
                  </text:p>
                  <text:list text:style-name="id1-3-2-4-208-1-2-1-1-2">
                    <text:list-item text:style-override="id1-3-2-4-208-1-2-1-1-2-1">
                      <text:number>2.</text:number>
                      <text:p text:style-name="table_al">Beoordelen van energiebesparingsplannen en energieaudits.</text:p>
                      <text:list text:style-name="id1-3-2-4-208-1-2-1-1-2-1-3">
                        <text:list-item text:style-override="id1-3-2-4-208-1-2-1-1-2-1-3-1">
                          <text:number>a.</text:number>
                          <text:p text:style-name="table_al">Beoordelen van alternatieven voor erkende maatregelen energiebesparing</text:p>
                        </text:list-item>
                        <text:list-item text:style-override="id1-3-2-4-208-1-2-1-1-2-1-3-2">
                          <text:number>b.</text:number>
                          <text:p text:style-name="table_al">Beoordelen plan van aanpak uitvoeren (erkende) maatregelen</text:p>
                        </text:list-item>
                      </text:list>
                    </text:list-item>
                    <text:list-item text:style-override="id1-3-2-4-208-1-2-1-1-2-2">
                      <text:number>3.</text:number>
                      <text:p text:style-name="table_al">Onderzoek naar en advisering over terugverdientijd van maatregelen die niet als erkende maatregelen zijn aangemerkt.</text:p>
                    </text:list-item>
                  </text:list>
                </table:table-cell>
              </table:table-row>
            </table:table>
            <text:p text:style-name="table_bottom"/>
          </text:section>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10-1-6-3-1-2">
                    <text:list-item text:style-override="id1-3-2-4-210-1-6-3-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210-1-6-3-3-2">
                    <text:list-item text:style-override="id1-3-2-4-210-1-6-3-3-2-1">
                      <text:number>•</text:number>
                      <text:p text:style-name="table_al">
                        <text:span text:style-name="nadrukcur">Zie activiteit 1</text:span>
                      </text:p>
                    </text:list-item>
                    <text:list-item text:style-override="id1-3-2-4-210-1-6-3-3-2-2">
                      <text:number>•</text:number>
                      <text:p text:style-name="table_al">RIE / BREF energie efficiëntie</text:p>
                    </text:list-item>
                    <text:list-item text:style-override="id1-3-2-4-210-1-6-3-3-2-3">
                      <text:number>•</text:number>
                      <text:p text:style-name="table_al">Onderlinge samenhangbedrijfseconomie en bouw- en installatietechniek</text:p>
                    </text:list-item>
                    <text:list-item text:style-override="id1-3-2-4-210-1-6-3-3-2-4">
                      <text:number>•</text:number>
                      <text:p text:style-name="table_al">Energieopslag</text:p>
                    </text:list-item>
                    <text:list-item text:style-override="id1-3-2-4-210-1-6-3-3-2-5">
                      <text:number>•</text:number>
                      <text:p text:style-name="table_al">Duurzame energie</text:p>
                    </text:list-item>
                    <text:list-item text:style-override="id1-3-2-4-210-1-6-3-3-2-6">
                      <text:number>•</text:number>
                      <text:p text:style-name="table_al">Vervoersmanagement</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210-1-6-4-1-2">
                    <text:list-item text:style-override="id1-3-2-4-210-1-6-4-1-2-1">
                      <text:number>•</text:number>
                      <text:p text:style-name="table_al">Verdiepingscursus Beoordeling Energiebesparingsplannen</text:p>
                    </text:list-item>
                    <text:list-item text:style-override="id1-3-2-4-210-1-6-4-1-2-2">
                      <text:number>•</text:number>
                      <text:p text:style-name="table_al">basiscursus beoordelen EED-audits</text:p>
                    </text:list-item>
                  </text:list>
                </table:table-cell>
                <table:table-cell table:style-name="cell_frame_all" table:number-rows-spanned="1" table:number-columns-spanned="1">
                  <text:p text:style-name="table_al">Diepgaande kennis:</text:p>
                  <text:list text:style-name="id1-3-2-4-210-1-6-4-2-2">
                    <text:list-item text:style-override="id1-3-2-4-210-1-6-4-2-2-1">
                      <text:number>•</text:number>
                      <text:p text:style-name="table_al">
                        <text:span text:style-name="nadrukcur">Zie activiteit 1</text:span>
                      </text:p>
                    </text:list-item>
                    <text:list-item text:style-override="id1-3-2-4-210-1-6-4-2-2-2">
                      <text:number>•</text:number>
                      <text:p text:style-name="table_al">Besparingsmaatregelen</text:p>
                    </text:list-item>
                    <text:list-item text:style-override="id1-3-2-4-210-1-6-4-2-2-3">
                      <text:number>•</text:number>
                      <text:p text:style-name="table_al">EED</text:p>
                    </text:list-item>
                  </text:list>
                </table:table-cell>
              </table:table-row>
            </table:table>
            <text:p text:style-name="table_bottom"/>
          </text:section>
          <text:section text:name="table_id1-3-2-4-211" text:style-name="table">
            <text:p text:style-name="table_top"/>
            <table:table table:style-name="tgroup">
              <table:table-column table:style-name="id1-3-2-4-211-1-1"/>
              <table:table-row table:style-name="row">
                <table:table-cell table:style-name="cell_frame_all" table:number-rows-spanned="1" table:number-columns-spanned="1">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minimaal 2 medewerkers dievoldoen aan de bovengenoemde criteria</text:p>
                </table:table-cell>
              </table:table-row>
            </table:table>
            <text:p text:style-name="table_bottom"/>
          </text:section>
          <text:p text:style-name="al"/>
          <text:section text:name="table_id1-3-2-4-213" text:style-name="table">
            <text:p text:style-name="table_top"/>
            <table:table table:style-name="tgroup">
              <table:table-column table:style-name="id1-3-2-4-213-1-1"/>
              <table:table-row table:style-name="row">
                <table:table-cell table:style-name="cell_frame_all" table:number-rows-spanned="1" table:number-columns-spanned="1">
                  <text:p text:style-name="table_al">
                    <text:span text:style-name="nadrukvet">Activiteiten</text:span>
                  </text:p>
                  <text:list text:style-name="id1-3-2-4-213-1-2-1-1-2">
                    <text:list-item text:style-override="id1-3-2-4-213-1-2-1-1-2-1">
                      <text:number>4.</text:number>
                      <text:p text:style-name="table_al"> Opstellen (branchegericht) toezichtprogramma energie en projectmatige aanpak energiecontroles.</text:p>
                    </text:list-item>
                  </text:list>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4-215-1-6-3-1-2">
                    <text:list-item text:style-override="id1-3-2-4-215-1-6-3-1-2-1">
                      <text:number>•</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4-215-1-6-3-3-2">
                    <text:list-item text:style-override="id1-3-2-4-215-1-6-3-3-2-1">
                      <text:number>•</text:number>
                      <text:p text:style-name="table_al">Projectmanagement</text:p>
                    </text:list-item>
                    <text:list-item text:style-override="id1-3-2-4-215-1-6-3-3-2-2">
                      <text:number>•</text:number>
                      <text:p text:style-name="table_al">Circulaire economie</text:p>
                    </text:list-item>
                    <text:list-item text:style-override="id1-3-2-4-215-1-6-3-3-2-3">
                      <text:number>•</text:number>
                      <text:p text:style-name="table_al">Trends en ontwikkelingen duurzaamheid</text:p>
                    </text:list-item>
                    <text:list-item text:style-override="id1-3-2-4-215-1-6-3-3-2-4">
                      <text:number>•</text:number>
                      <text:p text:style-name="table_al">Risicoanalyse</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4-215-1-6-4-1-2">
                    <text:list-item text:style-override="id1-3-2-4-215-1-6-4-1-2-1">
                      <text:number>•</text:number>
                      <text:p text:style-name="table_al">Specialistische opleiding Energieconsulent</text:p>
                    </text:list-item>
                  </text:list>
                </table:table-cell>
                <table:table-cell table:style-name="cell_frame_all" table:number-rows-spanned="1" table:number-columns-spanned="1">
                  <text:p text:style-name="table_al">Diepgaande kennis:</text:p>
                  <text:list text:style-name="id1-3-2-4-215-1-6-4-2-2">
                    <text:list-item text:style-override="id1-3-2-4-215-1-6-4-2-2-1">
                      <text:number>•</text:number>
                      <text:p text:style-name="table_al">klimaatakkoord</text:p>
                    </text:list-item>
                  </text:list>
                </table:table-cell>
              </table:table-row>
            </table:table>
            <text:p text:style-name="table_bottom"/>
          </text:section>
          <text:p text:style-name="al"/>
          <text:section text:name="table_id1-3-2-4-217" text:style-name="table">
            <text:p text:style-name="table_top"/>
            <table:table table:style-name="tgroup">
              <table:table-column table:style-name="id1-3-2-4-217-1-1"/>
              <table:table-row table:style-name="row">
                <table:table-cell table:style-name="cell_frame_all" table:number-rows-spanned="1" table:number-columns-spanned="1">
                  <text:p text:style-name="table_al">
                    <text:span text:style-name="nadrukvet">Eisen aan organisaties </text:span>die dezeactiviteit uitvoeren</text:p>
                </table:table-cell>
              </table:table-row>
              <table:table-row table:style-name="row">
                <table:table-cell table:style-name="cell_frame_all" table:number-rows-spanned="1" table:number-columns-spanned="1">
                  <text:p text:style-name="table_al">minimaal 1 medewerker die voldoet aan de bovengenoemde criteri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4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56, derde lid, van de Gemeentewet]|[1.0:c:BWBR0005416&amp;artikel=156&amp;lid=3&amp;g=2023-04-01</meta:user-defined>
    <meta:user-defined meta:name="DCTERMS.alternative">Nadere regels kwaliteitscriteria 2.3 voor vergunningverlening, toezicht en handhaving omgevingsrecht gemeente Lelystad</meta:user-defined>
    <dc:language>nl</dc:language>
    <meta:user-defined meta:name="OVERHEIDop.locatietype/OVERHEIDop.gebiedsmarkering">Gemeente</meta:user-defined>
    <meta:user-defined meta:name="DC.title">Nadere regels kwaliteitscriteria 2.3 voor vergunningverlening, toezicht en handhaving omgevingsrecht gemeente Lelystad</meta:user-defined>
    <meta:user-defined meta:name="DCTERMS.W3CDTF/DCTERMS.available">2023-12-28</meta:user-defined>
    <meta:user-defined meta:name="DCTERMS.W3CDTF/OVERHEIDop.jaargang">2023</meta:user-defined>
    <meta:user-defined meta:name="OVERHEIDop.publicationIssue">564438</meta:user-defined>
    <meta:user-defined meta:name="OVERHEIDop.betreftRegeling">CVDR712010_1</meta:user-defined>
    <meta:user-defined meta:name="xs:date/OVERHEIDop.startdatum">2024-01-01</meta:user-defined>
    <meta:user-defined meta:name="OVERHEIDop.GmbID/DC.identifier">gmb-2023-564438</meta:user-defined>
    <meta:user-defined meta:name="OVERHEIDop.versieInformatie"/>
  </office:meta>
</office:document-meta>
</file>