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de wet geluidhinder voor het bouwen van een woning aan Pandelaar 75 GMT O 93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5 GMT O 93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ntwerpbeschikking wet geluidhinder bouwen van een woning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65880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 </text:span>zienswijze mogelijk voor iedereen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80-202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voor de wet geluidhinder voor het bouwen van een woning aan Pandelaar 75 GMT O 931 te Gemert</meta:user-defined>
    <meta:user-defined meta:name="OVERHEIDop.datumEindeReactietermijn">2024-02-08</meta:user-defined>
    <meta:user-defined meta:name="OVERHEIDop.TilID/OVERHEIDop.terinzageleggingOP">til-2023-2466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33</meta:user-defined>
    <meta:user-defined meta:name="OVERHEIDop.GmbID/DC.identifier">gmb-2023-564433</meta:user-defined>
    <meta:user-defined meta:name="OVERHEIDop.versieInformatie"/>
  </office:meta>
</office:document-meta>
</file>