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Bibliotheekvoorziening Heerde</text:p>
      <text:section text:name="regeling_id1-3-2" text:style-name="regeling">
        <text:section text:name="aanhef_id1-3-2-1" text:style-name="aanhef">
          <text:section text:name="preambule_id1-3-2-1-1" text:style-name="preambule">
            <text:p text:style-name="al">Het college van Heerde;</text:p>
            <text:p text:style-name="al">Gelet op artikel 3 Algemene subsidieverordening gemeente Heerde 2020;</text:p>
            <text:p text:style-name="al"/>
            <text:p text:style-name="al">Besluit vast te stellen de volgende:</text:p>
            <text:p text:style-name="al">Subsidieregeling Bibliotheekvoorziening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Basisvaardigheden: digitale vaardigheden, taalvaardigheden en rekenvaardigheden.</text:p>
              </text:list-item>
              <text:list-item text:style-override="id1-3-2-2-1-3-2">
                <text:number>b.</text:number>
                <text:p text:style-name="al">Bibliotheekvoorziening: vestiging van een lokale bibliotheek dan wel aan de hoofdvestiging gerelateerde servicepunt, waarvan de hoofdvestiging meer dan 15 uur per week bemand geopend is, en waar een collectie van werken aanwezig is, die de functies genoemd in de artikelen 5 en 8 van de Wet verricht.</text:p>
              </text:list-item>
              <text:list-item text:style-override="id1-3-2-2-1-3-3">
                <text:number>c.</text:number>
                <text:p text:style-name="al">Boekstart: landelijk project gericht op het versterken van de leesvaardigheden van kinderen in de leeftijd 0-4 jaar.</text:p>
              </text:list-item>
              <text:list-item text:style-override="id1-3-2-2-1-3-4">
                <text:number>d.</text:number>
                <text:p text:style-name="al">CBCT: Certificeringsorganisatie Bibliotheekwerk, Cultuur en Taal, een onafhankelijke organisatie die de kwaliteit en de dienstverlening toetst van bibliotheek- en cultuurorganisaties aan de hand van audits.</text:p>
              </text:list-item>
              <text:list-item text:style-override="id1-3-2-2-1-3-5">
                <text:number>e.</text:number>
                <text:p text:style-name="al">Collectie van werken: geordend geheel van aanbod en middelen, zowel fysiek als digitaal, ter bevordering van lezen, kennismaking met literatuur, en kennis- en informatieoverdracht.</text:p>
              </text:list-item>
              <text:list-item text:style-override="id1-3-2-2-1-3-6">
                <text:number>f.</text:number>
                <text:p text:style-name="al">IDO: Informatiepunt Digitale Overheid, een fysieke eerstelijnshulploket gevestigd in een lokale bibliotheek, gericht op het aanbieden van passende ondersteuning bij vragen van inwoners over digitale dienstverlening.</text:p>
              </text:list-item>
              <text:list-item text:style-override="id1-3-2-2-1-3-7">
                <text:number>g.</text:number>
                <text:p text:style-name="al">IDO-regeling: de door het Rijk vastgestelde Regeling specifieke uitkering Informatiepunten Digitale Overheid, geldend voor het subsidiejaar. </text:p>
              </text:list-item>
              <text:list-item text:style-override="id1-3-2-2-1-3-8">
                <text:number>h.</text:number>
                <text:p text:style-name="al">Informele educatie: laagdrempelige activiteiten om de aandacht voor basisvaardigheden te vergroten, en de basisvaardigheden en het meedoen met de samenleving van inwoners te versterken.</text:p>
              </text:list-item>
              <text:list-item text:style-override="id1-3-2-2-1-3-9">
                <text:number>i.</text:number>
                <text:p text:style-name="al">Lokale bibliotheek: organisatie met rechtspersoonlijkheid die één of meerdere voor een ieder toegankelijke openbare bibliotheekvoorziening verzorgt.</text:p>
              </text:list-item>
              <text:list-item text:style-override="id1-3-2-2-1-3-10">
                <text:number>j.</text:number>
                <text:p text:style-name="al">Verordening: Algemene subsidieverordening gemeente Heerde 2020 (ASV).</text:p>
              </text:list-item>
              <text:list-item text:style-override="id1-3-2-2-1-3-11">
                <text:number>k.</text:number>
                <text:p text:style-name="al">Wet: Wet stelsel openbare bibliotheekvoorzieningen.</text:p>
              </text:list-item>
              <text:list-item text:style-override="id1-3-2-2-1-3-12">
                <text:number>l.</text:number>
                <text:p text:style-name="al">“Wie het eerst komt, het eerst maalt”: de subsidie wordt verdeeld op grond van volgorde van binnenkomst, waarbij de datum geldt waarop de aanvraag volledig is ingediend.</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
                <text:number>a.</text:number>
                <text:p text:style-name="al">Het instandhouden van een bibliotheekvoorziening. </text:p>
              </text:list-item>
              <text:list-item text:style-override="id1-3-2-2-2-3">
                <text:number>b.</text:number>
                <text:p text:style-name="al">Het beschikbaar stellen van een collectie van werken voor alle inwoners uit de gemeente Heerde.</text:p>
              </text:list-item>
              <text:list-item text:style-override="id1-3-2-2-2-4">
                <text:number>c.</text:number>
                <text:p text:style-name="al">Het uitvoeren van activiteiten op gebied van informele educatie voor inwoners uit de gemeente Heerde.</text:p>
              </text:list-item>
              <text:list-item text:style-override="id1-3-2-2-2-5">
                <text:number>d.</text:number>
                <text:p text:style-name="al">Het organiseren van ontmoeting en debat voor alle inwoners uit de gemeente Heerde.</text:p>
              </text:list-item>
              <text:list-item text:style-override="id1-3-2-2-2-6">
                <text:number>e.</text:number>
                <text:p text:style-name="al">Het realiseren en instandhouden van een IDO in de gemeente Heerde, en het uitvoeren van activiteiten ter promotie van een IDO in de gemeente Heerde onder inwoners uit de gemeente Heerde.</text:p>
              </text:list-item>
              <text:list-item text:style-override="id1-3-2-2-2-7">
                <text:number>f.</text:number>
                <text:p text:style-name="al">Het uitvoeren van activiteiten die vallen onder Boekstart vanaf 1 januari 2025.</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list text:style-name="id1-3-2-2-3-2">
              <text:list-item text:style-override="id1-3-2-2-3-2">
                <text:number>a.</text:number>
                <text:p text:style-name="al">De subsidie kan alleen worden aangevraagd door een bibliotheekvoorziening.</text:p>
              </text:list-item>
              <text:list-item text:style-override="id1-3-2-2-3-3">
                <text:number>b.</text:number>
                <text:p text:style-name="al">De aanvrager is gevestigd in de gemeente Heerde.</text:p>
              </text:list-item>
              <text:list-item text:style-override="id1-3-2-2-3-4">
                <text:number>c.</text:number>
                <text:p text:style-name="al">De aanvrager is door de CBCT gecertificeerd. </text:p>
              </text:list-item>
            </text:list>
          </text:section>
          <text:section text:name="artikel_id1-3-2-2-4" text:style-name="artikel">
            <text:p text:style-name="artikel_kop_titel"><text:span text:style-name="artikel_kop_label">Artikel</text:span> <text:span text:style-name="artikel_kop_nr">4</text:span> – Criteria subsidieberekening</text:p>
            <text:list text:style-name="id1-3-2-2-4-2">
              <text:list-item text:style-override="id1-3-2-2-4-2">
                <text:number>a.</text:number>
                <text:p text:style-name="al">Het subsidiebedrag dat beschikbaar is voor het uitvoeren van de activiteiten genoemd in artikel 2 lid a, b, c en d, wordt jaarlijks geïndexeerd overeenkomstig artikel 5 lid 6 ASV, waarbij het jaar 2023 telt als peiljaar voor € 331.210,-.</text:p>
              </text:list-item>
              <text:list-item text:style-override="id1-3-2-2-4-3">
                <text:number>b.</text:number>
                <text:p text:style-name="al">In afwijking van artikel 5 lid 6 ASV worden de subsidies voor de activiteiten genoemd in artikel 2, lid e en f niet geïndexeerd. </text:p>
              </text:list-item>
              <text:list-item text:style-override="id1-3-2-2-4-4">
                <text:number>c.</text:number>
                <text:p text:style-name="al">Er is een basissubsidie beschikbaar voor het uitvoeren van de activiteiten genoemd in artikel 2, lid a, b, c en d. Deze basissubsidie maakt onderdeel uit van het subsidieplafond.</text:p>
              </text:list-item>
              <text:list-item text:style-override="id1-3-2-2-4-5">
                <text:number>d.</text:number>
                <text:p text:style-name="al">De subsidie voor de activiteiten genoemd in artikel 2, lid e wordt berekend op basis van het bedrag dat jaarlijks beschikbaar gesteld wordt in de IDO-regeling.</text:p>
              </text:list-item>
              <text:list-item text:style-override="id1-3-2-2-4-6">
                <text:number>e.</text:number>
                <text:p text:style-name="al">De subsidie voor de activiteiten genoemd in artikel 2, lid f wordt berekend op basis van een met de aanvrager overeengekomen tarief met een maximale inzet van tijd.</text:p>
              </text:list-item>
              <text:list-item text:style-override="id1-3-2-2-4-7">
                <text:number>f.</text:number>
                <text:p text:style-name="al">Indien BTW kan worden verrekend, wordt deze niet gesubsidieerd.</text:p>
              </text:list-item>
            </text:list>
          </text:section>
          <text:section text:name="artikel_id1-3-2-2-5" text:style-name="artikel">
            <text:p text:style-name="artikel_kop_titel"><text:span text:style-name="artikel_kop_label">Artikel</text:span> <text:span text:style-name="artikel_kop_nr">5</text:span> – Subsidieplafond en verdeelregels</text:p>
            <text:list text:style-name="id1-3-2-2-5-2">
              <text:list-item text:style-override="id1-3-2-2-5-2">
                <text:number>a.</text:number>
                <text:p text:style-name="al">Het college stelt jaarlijks het subsidieplafond vast voor de onder artikel 2 genoemde activiteiten voor het volgende kalenderjaar.</text:p>
              </text:list-item>
              <text:list-item text:style-override="id1-3-2-2-5-3">
                <text:number>b.</text:number>
                <text:p text:style-name="al">Het subsidieplafond wordt verdeeld over alle ingekomen aanvragen, die voor 1 juni voorafgaand aan het kalenderjaar, waarvoor de subsidie beschikbaar is, zijn ingediend. </text:p>
              </text:list-item>
              <text:list-item text:style-override="id1-3-2-2-5-4">
                <text:number>c.</text:number>
                <text:p text:style-name="al">Op aanvragen die na 1 juni voorafgaand aan het kalenderjaar worden ingediend, wordt het restant van het subsidieplafond genoemd in artikel 5, lid a verdeeld volgens het principe “wie het eerst komt, het eerst maalt”. </text:p>
              </text:list-item>
            </text:list>
          </text:section>
          <text:section text:name="artikel_id1-3-2-2-6" text:style-name="artikel">
            <text:p text:style-name="artikel_kop_titel"><text:span text:style-name="artikel_kop_label">Artikel</text:span> <text:span text:style-name="artikel_kop_nr">6</text:span> – Specifieke verplichtingen</text:p>
            <text:list text:style-name="id1-3-2-2-6-2">
              <text:list-item text:style-override="id1-3-2-2-6-2">
                <text:number>a.</text:number>
                <text:p text:style-name="al">De activiteiten genoemd in artikel 2 vinden plaats in de gemeente Heerde.</text:p>
              </text:list-item>
              <text:list-item text:style-override="id1-3-2-2-6-3">
                <text:number>b.</text:number>
                <text:p text:style-name="al">De subsidieontvanger werkt mee aan de totstandkoming van een overeenkomst ter uitvoering van de beschikking tot subsidieverlening. </text:p>
              </text:list-item>
            </text:list>
          </text:section>
          <text:section text:name="artikel_id1-3-2-2-7" text:style-name="artikel">
            <text:p text:style-name="artikel_kop_titel"><text:span text:style-name="artikel_kop_label">Artikel</text:span> <text:span text:style-name="artikel_kop_nr">7</text:span> – Termijn indienen aanvraag</text:p>
            <text:p text:style-name="al">In afwijking van artikel 7, lid 1 van de ASV kan een aanvraag worden ingediend na 1 juni, in het geval het subsidieplafond, genoemd in artikel 5, lid a van deze regeling, niet is bereikt met de aanvragen die zijn ingediend voor 1 juni van het kalenderjaar waar de subsidie betrekking op heeft. </text:p>
          </text:section>
          <text:section text:name="artikel_id1-3-2-2-8" text:style-name="artikel">
            <text:p text:style-name="artikel_kop_titel"><text:span text:style-name="artikel_kop_label">Artikel</text:span> <text:span text:style-name="artikel_kop_nr">8</text:span> – Verantwoording</text:p>
            <text:p text:style-name="al">In aanvulling op artikel 15 ASV dient de aanvrager voor de vaststelling van de subsidie voor het uitvoeren van de activiteiten genoemd in artikel 2, lid e de volgende bewijsstukken in:</text:p>
            <text:list text:style-name="id1-3-2-2-8-3">
              <text:list-item text:style-override="id1-3-2-2-8-3-1">
                <text:number>1.</text:number>
                <text:p text:style-name="al">het bestede bedrag; </text:p>
              </text:list-item>
              <text:list-item text:style-override="id1-3-2-2-8-3-2">
                <text:number>2.</text:number>
                <text:p text:style-name="al">de hoogte van het bedrag wat doorgeschoven wordt naar het volgende kalenderjaar waar de subsidie voor kan worden aangevraagd (tot een maximaal van 25%); </text:p>
              </text:list-item>
              <text:list-item text:style-override="id1-3-2-2-8-3-3">
                <text:number>3.</text:number>
                <text:p text:style-name="al">het aantal hulpvragen dat is behandeld door het IDO;</text:p>
              </text:list-item>
              <text:list-item text:style-override="id1-3-2-2-8-3-4">
                <text:number>4.</text:number>
                <text:p text:style-name="al">het aantal leermiddelen dat is ingezet door het IDO.</text:p>
              </text:list-item>
            </text:list>
          </text:section>
          <text:section text:name="artikel_id1-3-2-2-9" text:style-name="artikel">
            <text:p text:style-name="artikel_kop_titel"><text:span text:style-name="artikel_kop_label">Artikel</text:span> <text:span text:style-name="artikel_kop_nr">9</text:span> – Van toepassingverklaring artikel 4:41 lid 2 Awb juncto artikel 11 lid 2 ASV</text:p>
            <text:p text:style-name="al">Artikel 4:41 lid 2 Awb is van toepassing. De door het college vast te stellen vergoeding wordt naar billijkheid vastgesteld.</text:p>
          </text:section>
          <text:section text:name="artikel_id1-3-2-2-10" text:style-name="artikel">
            <text:p text:style-name="artikel_kop_titel"><text:span text:style-name="artikel_kop_label">Artikel</text:span> <text:span text:style-name="artikel_kop_nr">10</text:span> – Vermogensontwikkeling</text:p>
            <text:list text:style-name="id1-3-2-2-10-2">
              <text:list-item text:style-override="id1-3-2-2-10-2">
                <text:number>a.</text:number>
                <text:p text:style-name="al">In aanvulling op artikel 11 ASV kan de aanvrager een vermogenspositie opbouwen in de vorm van een doelreserve om meerjarige afspraken te kunnen faciliteren. </text:p>
              </text:list-item>
              <text:list-item text:style-override="id1-3-2-2-10-3">
                <text:number>b.</text:number>
                <text:p text:style-name="al">De aanvrager kan voor het onder artikel 10, lid a genoemde doel tot maximaal 75% van het gesubsidieerde jaarbedrag meenemen naar het volgende boekjaar.</text:p>
              </text:list-item>
              <text:list-item text:style-override="id1-3-2-2-10-4">
                <text:number>c.</text:number>
                <text:p text:style-name="al">De vermogensontwikkeling moet tot uiting komen in de balans. </text:p>
              </text:list-item>
            </text:list>
          </text:section>
          <text:section text:name="artikel_id1-3-2-2-11" text:style-name="artikel">
            <text:p text:style-name="artikel_kop_titel"><text:span text:style-name="artikel_kop_label">Artikel</text:span> <text:span text:style-name="artikel_kop_nr">11</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 Slotbepalingen</text:p>
            <text:p text:style-name="al">Deze regeling treedt in werking op 1 januari 2024 en kan worden aangehaald als Subsidieregeling Bibliotheekvoorziening Heerde.</text:p>
          </text:section>
        </text:section>
        <text:section text:name="regeling-sluiting_id1-3-2-3" text:style-name="regeling-sluiting">
          <text:section text:name="ondertekening_id1-3-2-3-1">
            <text:p><text:span text:style-name="functie">Heerde,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44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lgemene subsidieverordening gemeente Heerde 2020]|[https://lokaleregelgeving.overheid.nl/CVDR642360/1</meta:user-defined>
    <meta:user-defined meta:name="DCTERMS.alternative">Subsidieregeling Bibliotheekvoorziening Heerde</meta:user-defined>
    <dc:language>nl</dc:language>
    <meta:user-defined meta:name="OVERHEIDop.locatietype/OVERHEIDop.gebiedsmarkering">Gemeente</meta:user-defined>
    <meta:user-defined meta:name="DC.title">Subsidieregeling Bibliotheekvoorziening Heerde</meta:user-defined>
    <meta:user-defined meta:name="DCTERMS.W3CDTF/DCTERMS.available">2023-12-28</meta:user-defined>
    <meta:user-defined meta:name="DCTERMS.W3CDTF/OVERHEIDop.jaargang">2023</meta:user-defined>
    <meta:user-defined meta:name="OVERHEIDop.publicationIssue">564432</meta:user-defined>
    <meta:user-defined meta:name="OVERHEIDop.betreftRegeling">CVDR712007_1</meta:user-defined>
    <meta:user-defined meta:name="xs:date/OVERHEIDop.startdatum">2024-01-01</meta:user-defined>
    <meta:user-defined meta:name="OVERHEIDop.GmbID/DC.identifier">gmb-2023-564432</meta:user-defined>
    <meta:user-defined meta:name="OVERHEIDop.versieInformatie"/>
  </office:meta>
</office:document-meta>
</file>