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4*"/>
    </style:style>
    <style:style style:family="table-column" style:parent-style-name="colspec" style:name="id1-3-2-4-4-1-3">
      <style:table-column-properties style:rel-column-width="4*"/>
    </style:style>
    <style:style style:family="table-column" style:parent-style-name="colspec" style:name="id1-3-2-4-4-1-4">
      <style:table-column-properties style:rel-column-width="55*"/>
    </style:style>
    <style:style style:family="table-column" style:parent-style-name="colspec" style:name="id1-3-2-4-4-1-5">
      <style:table-column-properties style:rel-column-width="12*"/>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4*"/>
    </style:style>
    <style:style style:family="table-column" style:parent-style-name="colspec" style:name="id1-3-2-4-6-1-3">
      <style:table-column-properties style:rel-column-width="4*"/>
    </style:style>
    <style:style style:family="table-column" style:parent-style-name="colspec" style:name="id1-3-2-4-6-1-4">
      <style:table-column-properties style:rel-column-width="55*"/>
    </style:style>
    <style:style style:family="table-column" style:parent-style-name="colspec" style:name="id1-3-2-4-6-1-5">
      <style:table-column-properties style:rel-column-width="12*"/>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2*"/>
    </style:style>
  </office:automatic-styles>
  <office:body>
    <office:text>
      <text:p text:style-name="new_page_staatscourant"/>
      <text:p text:style-name="single-kop-titel">Verordening op de heffing en de invordering van leges Midden-Delfland 2024</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14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de volgende verordening vast te stellen:</text:p>
            <text:p text:style-name="al"/>
            <text:p text:style-name="al">
            <text:span text:style-name="nadrukvet">Verordening op de heffing en de invordering van leges Midden-Delfland 2024 (Legesverordening gemeente Midden-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wegens een wettelijk voorschrift zijn vrijgesteld van rechtenheffing of kosteloos moeten worden verleend;</text:p>
              </text:list-item>
              <text:list-item text:style-override="id1-3-2-2-4-3-3">
                <text:number>c.</text:number>
                <text:p text:style-name="al">het in behandeling nemen van een aanvraag tot vergunning op grond van de Algemene Plaatselijke Verordening voor evenementen, waarvan de doelstelling fondsenwerving voor een charitatief doel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in geval van toezending daarvan, binnen één maand na de dagtekening van de kennisgeving;</text:p>
                  </text:list-item>
                  <text:list-item text:style-override="id1-3-2-2-7-2-3-3">
                    <text:number>c.</text:number>
                    <text:p text:style-name="al">langs elektronische weg in het aanvraagproces wordt gedaan onverwijld, of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text:number>
                <text:p text:style-name="al">In afwijking van lid 1 kan voor de invordering van de leges bedoeld in artikel 1.10 lid a van de tarieventabel, dit betreft de kosten van een Nederlandse identiteitskaart, geheel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besluit of handeling wordt verleend volgens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it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idden-Delfland 2023, zoals laatstelijk gewijzig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belastbare feiten die in de tussenliggende periode plaatsvind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 en werkt terug tot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idden-Delfland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A. de Vos </text:span></text:p>
            <text:p><text:span text:style-name="functie">griffier </text:span></text:p>
          </text:section>
          <text:section text:name="ondertekening_id1-3-2-3-3">
            <text:p><text:span text:style-name="functie"/></text:p>
            <text:p><text:span text:style-name="functie">Drs. A.P.J. van Hemm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4 behorende bij de Legesverordening Midden-Delfland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HOOFDSTUK 1 ALGEMENE DIENSTVERLENING </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3">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3">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1 onderdeel a is de voltrekking van een huwelijk of registratie van een partnerschap op maandag om 09.00 en 09.30 uur in het gemeentehuis in Schipluiden</text:p>
                </table:table-cell>
                <table:table-cell table:style-name="cell_frame_all" table:number-rows-spanned="1" table:number-columns-spanned="1">
                  <text:p text:style-name="table_al"/>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een huwelijk of registratie van een partnerschap op een ander tijdstip dan genoemd in artikel 1.1 onderdeel a of op een erkende feestdag wordt het tarief zoals bepaald in artikel 1.1 onderdeel a verhoogd met</text:p>
                </table:table-cell>
                <table:table-cell table:style-name="cell_frame_all" table:number-rows-spanned="1" table:number-columns-spanned="1">
                  <text:p text:style-name="table_al"/>
                  <text:p text:style-name="table_al"/>
                  <text:p text:style-name="table_al"/>
                  <text:p text:style-name="table_al">€ 92,1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3">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2 onderdeel a is de omzetting van een geregistreerd partnerschap in een huwelijk op maandag om 09.00 en 09.30 uur in het gemeentehuis in Schipluiden</text:p>
                </table:table-cell>
                <table:table-cell table:style-name="cell_frame_all" table:number-rows-spanned="1" table:number-columns-spanned="1">
                  <text:p text:style-name="table_al"/>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de omzetting van een geregistreerd partnerschap in een huwelijk op een ander tijdstip dan genoemd in artikel 1.2 onderdeel a of op een erkende feestdag wordt het tarief zoals bepaald in artikel 1.2 onderdeel a verhoogd met</text:p>
                </table:table-cell>
                <table:table-cell table:style-name="cell_frame_all" table:number-rows-spanned="1" table:number-columns-spanned="1">
                  <text:p text:style-name="table_al"/>
                  <text:p text:style-name="table_al"/>
                  <text:p text:style-name="table_al"/>
                  <text:p text:style-name="table_al">€ 92,1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3">
                  <text:p text:style-name="table_al">
                    <text:span text:style-name="nadrukvet">Huwelijksvoltrekking of registratie partnerschap of omzetten van een geregistreerd partnerschap in ee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voor het op een andere, eenmalig aangewezen, locatie voltrekken van een huwelijk of registratie van een partnerschap of het omzetten van een geregistreerd partnerschap in een huwelijk</text:p>
                </table:table-cell>
                <table:table-cell table:style-name="cell_frame_all" table:number-rows-spanned="1" table:number-columns-spanned="1">
                  <text:p text:style-name="table_al"/>
                  <text:p text:style-name="table_al"/>
                  <text:p text:style-name="table_al"/>
                  <text:p text:style-name="table_al">€ 233,1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3">
                  <text:p text:style-name="table_al">
                    <text:span text:style-name="nadrukvet">Uittreksel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lk afschrift van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text:p text:style-name="table_al"/>
                  <text:p text:style-name="table_al"/>
                  <text:p text:style-name="table_al">€ 1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lke verklaring van huwelijksbevoegdheid als bedoeld in artikel 49a van Boek 1 van het Burgerlijk Wetboek</text:p>
                </table:table-cell>
                <table:table-cell table:style-name="cell_frame_all" table:number-rows-spanned="1" table:number-columns-spanned="1">
                  <text:p text:style-name="table_al"/>
                  <text:p text:style-name="table_al">€ 2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ttestatie de vita als bedoeld in artikel 19k van Boek 1 van het Burgerlijk Wetboek</text:p>
                </table:table-cell>
                <table:table-cell table:style-name="cell_frame_all" table:number-rows-spanned="1" table:number-columns-spanned="1">
                  <text:p text:style-name="table_al"/>
                  <text:p text:style-name="table_al">€ 1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lk meertalig uittreksel uit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meertalig modelformulier als bedoeld in artikel 7, eerste lid, van verordening (EU) nr. 2016/1191 van een in artikel 1.4 onderdeel a, b, d en e genoemd stuk</text:p>
                </table:table-cell>
                <table:table-cell table:style-name="cell_frame_all" table:number-rows-spanned="1" table:number-columns-spanned="1">
                  <text:p text:style-name="table_al"/>
                  <text:p text:style-name="table_al"/>
                  <text:p text:style-name="table_al">€ 16,6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meertalig modelformulier als bedoeld in artikel 7, eerste lid, van verordening (EU) nr. 2016/1191 van een in artikel 1.4 onderdeel c genoemd stuk</text:p>
                </table:table-cell>
                <table:table-cell table:style-name="cell_frame_all" table:number-rows-spanned="1" table:number-columns-spanned="1">
                  <text:p text:style-name="table_al"/>
                  <text:p text:style-name="table_al"/>
                  <text:p text:style-name="table_al">€ 22,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Indien het stuk als bedoeld in artikel 1.4 onderdeel a, b, c, d, e, f, g op verzoek van de aanvrager per post wordt verzonden, wordt het tarief per zending vermeerderd met</text:p>
                </table:table-cell>
                <table:table-cell table:style-name="cell_frame_all" table:number-rows-spanned="1" table:number-columns-spanned="1">
                  <text:p text:style-name="table_al"/>
                  <text:p text:style-name="table_al"/>
                  <text:p text:style-name="table_al">€ 4,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text:p text:style-name="table_al"/>
                  <text:p text:style-name="table_al">€ 26,25</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3">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ext:style-name="table_al"/>
                  <text:p text:style-name="table_al">€ 81,6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3">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ext:style-name="table_al"/>
                  <text:p text:style-name="table_al">€ 26,2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3">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na het in behandeling nemen van een aanvraag tot het voltrekken van een huwelijk of het registreren van een partnerschap, deze aanvraag wordt ingetrokken, is verschuldigd</text:p>
                </table:table-cell>
                <table:table-cell table:style-name="cell_frame_all" table:number-rows-spanned="1" table:number-columns-spanned="1">
                  <text:p text:style-name="table_al"/>
                  <text:p text:style-name="table_al"/>
                  <text:p text:style-name="table_al">€ 209,8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3">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trouwboekje of partnerschapsboekje</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3">
                  <text:p text:style-name="table_al">
                    <text:span text:style-name="nadrukvet">Gecombineerde geslachts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doen van een aanvraag van naamskeuze op grond van de overgangsregeling van de Wet introductie gecombineerde geslachtsnaam (Regeling rechten naamskeuze overgangsregeling Wet introductie gecombineerde geslachtsnaam)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de naamskeuze op grond van artikel IIIA van de Wet introductie gecombineerde geslachtsnaam bedraagt het rech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de naamskeuze op grond van artikel IIIB van de Wet introductie gecombineerde geslachtsnaam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3">
                  <text:p text:style-name="table_al">
                    <text:span text:style-name="nadrukvet">
                      <text:span text:style-name="nadrukcur">Reisdocumenten en Nederlandse identiteitskaart</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3">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83,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83,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83,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3,4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
                  <text:p text:style-name="table_al">€ 63,42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3">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40,9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text:p text:style-name="table_al">€ 36,93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ext:style-name="table_al"/>
                  <text:p text:style-name="table_al">€ 57,0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p text:style-name="table_al"/>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3">
                  <text:p text:style-name="table_al">
                    <text:span text:style-name="nadrukvet">
                      <text:span text:style-name="nadrukcur">Rijbewijzen</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 48,1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voor afgifte van een Gezondheidsverklaring bedraag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3">
                  <text:p text:style-name="table_al">
                    <text:span text:style-name="nadrukvet">
                      <text:span text:style-name="nadrukcur">Verstrekkingen in het kader van de basisregistratie persoonsgegevens</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3">
                  <text:p text:style-name="table_al">
                    <text:span text:style-name="nadrukvet">Verstrekking van gegevens uit de basisregistratie person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text:p text:style-name="table_al"/>
                  <text:p text:style-name="table_al">€ 1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text:p text:style-name="table_al"/>
                  <text:p text:style-name="table_al">€ 4,1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3">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 2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text:p text:style-name="table_al"/>
                  <text:p text:style-name="table_al">€ 4,1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3">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3">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26,25</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3">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3">
                  <text:p text:style-name="table_al">
                    <text:span text:style-name="nadrukvet">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3">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3">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3">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3">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3">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3">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3">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verzoek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optieverklaring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Nederlanderschap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3">
                  <text:p text:style-name="table_al">
                    <text:span text:style-name="nadrukvet">
                      <text:span text:style-name="nadrukcur">Gemeentearchief</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3">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text:p text:style-name="table_al"/>
                  <text:p text:style-name="table_al">€ 26,25</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3">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3">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3">
                  <text:p text:style-name="table_al">
                    <text:span text:style-name="nadrukvet">
                      <text:span text:style-name="nadrukcur">Bijzondere wetten</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3">
                  <text:p text:style-name="table_al">
                    <text:span text:style-name="nadrukvet">Huisvestingswet 2014</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tot het verkrijgen van een huisvestingsvergunning als bedoeld in artikel 8, eerste lid, van de Huisvestingwet 2014</text:p>
                </table:table-cell>
                <table:table-cell table:style-name="cell_frame_all" table:number-rows-spanned="1" table:number-columns-spanned="1">
                  <text:p text:style-name="table_al"/>
                  <text:p text:style-name="table_al">€ 1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tot het verkrijgen van een urgentieverklaring als bedoeld in de Huisvestingsverordening Midden-Delfland 2019</text:p>
                </table:table-cell>
                <table:table-cell table:style-name="cell_frame_all" table:number-rows-spanned="1" table:number-columns-spanned="1">
                  <text:p text:style-name="table_al"/>
                  <text:p text:style-name="table_al">€ 7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3">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style-name="table_al">€ 19,2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3">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39,5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8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tegels-lasgaten en bij klinkers-lasgaten per m² verhoog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text:p text:style-name="table_al"/>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leges zoals deze bij een daadwerkelijk verzoek tot medegebruik overeenkomstig artikel 1.32 lid 4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medegebruik van 1 tot en met 20 gemeentelijke objec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medegebruik van 21 tot en met 4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medegebruik van 41 tot en met 60 gemeentelijke object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medegebruik van 61 of meer gemeentelijke objec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het verzoek bedoeld in artikel 1.32 lid 4 is voorafgegaan door een aanvraag om vooroverleg als bedoeld in artikel 1.32 lid 3, bestaat aanspraak op teruggaaf van </text:p>
                </table:table-cell>
                <table:table-cell table:style-name="cell_frame_all" table:number-rows-spanned="1" table:number-columns-spanned="1">
                  <text:p text:style-name="table_al"/>
                  <text:p text:style-name="table_al"/>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het vooroverleg geheven leges als het v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 hetzelfde medegebruik betreft als waarop het voor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 in overeenstemming is met de uitkomsten van het voor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c. is gedaan binnen twaalf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als bedoeld in artikel 1.32 lid 4 wordt bij het verlenen van instemming met een redelijk verzoek als bedoeld in artikel 5.c2 van de Telecommunicatiewet verhoogd met de extra kosten voor onderhoud en afschrijving en de energiekosten, die verbonden zijn aan het medegebruik van de publieke infrastructuur. Deze kosten worden vastgelegd in het af te sluiten contract tussen de telecomaanbieder e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4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11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ehandeling van aanvragen van gehandicaptenparkeerkaarten waarbij uit een eerder medisch rapport (ten behoeve van de GPK) blijkt dat herkeuring niet geïndiceerd is, bedraagt het tarief, in afwijking van artikel 1.32.c</text:p>
                </table:table-cell>
                <table:table-cell table:style-name="cell_frame_all" table:number-rows-spanned="1" table:number-columns-spanned="1">
                  <text:p text:style-name="table_al"/>
                  <text:p text:style-name="table_al"/>
                  <text:p text:style-name="table_al"/>
                  <text:p text:style-name="table_al">€ 7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ten aanzien van de kosten in verband met de keuring door Salude ten behoeve van de aanvraag van een gehandicaptenparkeerkaart (GPK) bedraagt</text:p>
                </table:table-cell>
                <table:table-cell table:style-name="cell_frame_all" table:number-rows-spanned="1" table:number-columns-spanned="1">
                  <text:p text:style-name="table_al"/>
                  <text:p text:style-name="table_al"/>
                  <text:p text:style-name="table_al">€ 13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een aanvrager van een GPK niet verschijnt op zijn afspraak voor het Salude-spreekuur, of deze afspraak al dan niet tijdig afzegt, is van de leges als bepaald in artikel 1.32.d verschuldigd</text:p>
                </table:table-cell>
                <table:table-cell table:style-name="cell_frame_all" table:number-rows-spanned="1" table:number-columns-spanned="1">
                  <text:p text:style-name="table_al"/>
                  <text:p text:style-name="table_al"/>
                  <text:p text:style-name="table_al">€ 13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verkrijgen van een duplicaat gehandicaptenparkeerkaart in geval van vermissing of diefstal</text:p>
                </table:table-cell>
                <table:table-cell table:style-name="cell_frame_all" table:number-rows-spanned="1" table:number-columns-spanned="1">
                  <text:p text:style-name="table_al"/>
                  <text:p text:style-name="table_al">€ 5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3">
                  <text:p text:style-name="table_al">
                    <text:span text:style-name="nadrukvet">
                      <text:span text:style-name="nadrukcur">Diversen</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7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1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Fotokopieën van stukken voor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afgeven van een vergunning voor een ligplaats als bedoeld in artikel 5:25 van de Algemene plaatselijke verordening Midden-Delfland 2022</text:p>
                </table:table-cell>
                <table:table-cell table:style-name="cell_frame_all" table:number-rows-spanned="1" table:number-columns-spanned="1">
                  <text:p text:style-name="table_al"/>
                  <text:p text:style-name="table_al"/>
                  <text:p text:style-name="table_al">€ 93,2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3">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3">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informatief overleg (maximaal 1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lk verzoek voor een nieuw initiatief welke passend is binnen het omgevings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lk overleg zijnde de intaketafel (kansrijkheid van het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lk overleg zijnde omgevingstafel (toetsing haalbaarheid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3">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100.000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00.000,-tot € 500.000,- bedrage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6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meer dan € 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125,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0,-tot € 500.000,- bedrage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2.0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1.0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9.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activiteiten waarvoor geen adviesrecht (artikel 16.15 lid 1 Omgevingswet) van toepassing is:</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overige activiteiten waarvoor een adviesrecht (artikel 16.15 lid 1 Omgevingswet) van toepassing is van de raad:</text:p>
                </table:table-cell>
                <table:table-cell table:style-name="cell_frame_all" table:number-rows-spanned="1" table:number-columns-spanned="1">
                  <text:p text:style-name="table_al">€ 1.491,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3">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Midden-Delfland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3">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3">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3">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3">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dan wel een buitenplanse omgevingsplanactivitei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3">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3">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3">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3">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3">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 dan wel een buitenplanse omgevingsplan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3">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2">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aatwerkvoorschriften, per maatwerkvoorschrif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aatwerkvoorschriften, per maatwerkvoorschrif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3">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3">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3">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3">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Het tarief bedraagt voor het in behandeling nemen van een aanvraag om wijziging van voorschriften van een omgevingsvergunning voor wat betreft de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tot het wijzigen van het omgevingsplan (exclusief kosten voor het opstellen plan, uitvoeren relevante onderzoeken), tenzij kostenverhaal op andere wijze is overeengekomen</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3">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verzoek van de initiatiefnemer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of c</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iedere volgende van een (aangepast) archeologisch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rcheologisch advies wanneer geen archeologisch bodemrapport is ingediend en opgevraag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archeologisch advies over aanlegactiviteit ter bescherming van de archeologische waard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wanneer niet sprake is van een situatie zoals opgenomen in artikel 2.6 lid 4 onder 2</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dat uitsluitend betrekking heeft op redelijke eisen van welstand, als bedoeld in de gemeentelijke beleidsregels bedoeld in artikel 4.19 van de Omgevingswet: de tarieven zoals opgenomen in Bijlage 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in andere gevallen dan bedoeld in onderdeel b</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het uitgebrachte standaardadvies voor bestaande bedrijven van de agrarische adviescommissie met inbegrip van de beoordeling</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het advies inzake nieuwe vestigingen en/of een beoordeling van een bedrijfsplan van de agrarische adviescommissie met inbegrip van de beoordeling</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het advies van een natuur- en landschapsdeskundige met inbegrip van de beoordeling</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3">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3">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3">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3">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3">
                  <text:p text:style-name="table_al">
                    <text:span text:style-name="nadrukvet">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nzij voor de individuele activiteit of de som der activiteiten<text:span text:style-name="nadrukvet"/>een lager legestarief van toepassing is. In dat geval prefereert het laagste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3">
                  <text:p text:style-name="table_al">
                    <text:span text:style-name="nadrukvet">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na toepassing van artikel 4:5 van de Algemene wet bestuursrecht een aanvraag buiten behandeling wordt gelaten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nzij voor de individuele activiteit of de som der activiteiten<text:span text:style-name="nadrukvet"/>een lager legestarief van toepassing is. In dat geval prefereert het laagste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vier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3">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en bedrag minder dan € 32,5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22</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22</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text:p text:style-name="table_al">€ 29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ext:style-name="table_al">€ 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ext:p text:style-name="table_al">€ 29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text:p text:style-name="table_al">€ 5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tot wijziging bij een vergunning als bedoeld in artikel 3.2 onderdeel a</text:p>
                </table:table-cell>
                <table:table-cell table:style-name="cell_frame_all" table:number-rows-spanned="1" table:number-columns-spanned="1">
                  <text:p text:style-name="table_al"/>
                  <text:p text:style-name="table_al">€ 8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text:p text:style-name="table_al"/>
                  <text:p text:style-name="table_al"/>
                  <text:p text:style-name="table_al"/>
                  <text:p text:style-name="table_al">€ .783,7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ing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text:p text:style-name="table_al"/>
                  <text:p text:style-name="table_al"/>
                  <text:p text:style-name="table_al"/>
                  <text:p text:style-name="table_al">€ .78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22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nmalig innemen van een standplaats op basis van de verleende vergunning</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meerdere malen innemen van een standplaats op basis van de verleende vergunning</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text:p text:style-name="table_al"/>
                  <text:p text:style-name="table_al"/>
                  <text:p text:style-name="table_al"/>
                  <text:p text:style-name="table_al">€ 37,85</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text:p text:style-name="table_al"/>
                  <text:p text:style-name="table_al"/>
                  <text:p text:style-name="table_al">€ 37,85</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text:p text:style-name="table_al"/>
                  <text:p text:style-name="table_al"/>
                  <text:p text:style-name="table_al"/>
                  <text:p text:style-name="table_al">€ 7,85</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text:p text:style-name="table_al"/>
                  <text:p text:style-name="table_al"/>
                  <text:p text:style-name="table_al">€ 7,85</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text:p text:style-name="table_al"/>
                  <text:p text:style-name="table_al">€ 75,4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text:p text:style-name="table_al">€ 76,7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4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idden-Delfland 2024</meta:user-defined>
    <dc:language>nl</dc:language>
    <meta:user-defined meta:name="OVERHEIDop.locatietype/OVERHEIDop.gebiedsmarkering">Gemeente</meta:user-defined>
    <meta:user-defined meta:name="DC.title">Verordening op de heffing en de invordering van leges Midden-Delfland 2024</meta:user-defined>
    <meta:user-defined meta:name="DCTERMS.W3CDTF/DCTERMS.available">2023-12-28</meta:user-defined>
    <meta:user-defined meta:name="DCTERMS.W3CDTF/OVERHEIDop.jaargang">2023</meta:user-defined>
    <meta:user-defined meta:name="OVERHEIDop.publicationIssue">564431</meta:user-defined>
    <meta:user-defined meta:name="OVERHEIDop.betreftRegeling">CVDR712006_1</meta:user-defined>
    <meta:user-defined meta:name="xs:date/OVERHEIDop.startdatum">2023-12-29</meta:user-defined>
    <meta:user-defined meta:name="OVERHEIDop.GmbID/DC.identifier">gmb-2023-564431</meta:user-defined>
    <meta:user-defined meta:name="OVERHEIDop.versieInformatie"/>
  </office:meta>
</office:document-meta>
</file>