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op de Beleidsregels Participatiewet 2021</text:p>
      <text:section text:name="regeling_id1-3-2" text:style-name="regeling">
        <text:section text:name="aanhef_id1-3-2-1" text:style-name="aanhef">
          <text:section text:name="preambule_id1-3-2-1-1" text:style-name="preambule">
            <text:p text:style-name="al">De gemeenteraad van Emmen;</text:p>
            <text:p text:style-name="al"/>
            <text:p text:style-name="al">gelezen het voorstel van burgemeester en wethouders d.d. 7 november 2023;</text:p>
            <text:p text:style-name="al"/>
            <text:p text:style-name="al">gelet op artikel 108 jo en 147 en 149 van de Gemeentewet;</text:p>
            <text:p text:style-name="al"/>
            <text:p text:style-name="al">Overwegende, </text:p>
            <text:p text:style-name="al"/>
            <text:p text:style-name="al">dat het van wezenlijk belang wordt geacht dat inwoners van de gemeente Emmen en hun minderjarige kinderen zich door maatschappelijke participatie kunnen ontplooien en ontwikkelen en daarin niet belemmerd worden door hun financiële positie;</text:p>
            <text:p text:style-name="al"/>
            <text:p text:style-name="al">dat de gemeente Emmen daarin wenst bij te dragen door het voeren van beleid, gericht op bevordering van maatschappelijke participatie, waaronder wordt verstaan deelname aan activiteiten die het mogelijk maken mee te doen in de samenleving;</text:p>
            <text:p text:style-name="al"/>
            <text:p text:style-name="al">BESLUIT:</text:p>
            <text:p text:style-name="al"/>
            <text:p text:style-name="al">vast te stellen de verordening maatschappelijke participatie 2023 gemeente E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ijstandsnorm: de toepasselijke bijstandsnorm als bedoeld in artikel 5 onderdeel c, van de Participatiewet;</text:p>
                  </text:list-item>
                  <text:list-item text:style-override="id1-3-2-2-1-2-3-2">
                    <text:number>b.</text:number>
                    <text:p text:style-name="al">budgethouder: de alleenstaande of het gezin aan wie het Doe mee budget is toegekend;</text:p>
                  </text:list-item>
                  <text:list-item text:style-override="id1-3-2-2-1-2-3-3">
                    <text:number>c.</text:number>
                    <text:p text:style-name="al">college: het college van burgemeester en wethouders van de gemeente Emmen;</text:p>
                  </text:list-item>
                  <text:list-item text:style-override="id1-3-2-2-1-2-3-4">
                    <text:number>d.</text:number>
                    <text:p text:style-name="al">doe mee budget: het aan de aanvrager toegekende virtuele/digitale budget dat besteed kan worden in de Doe mee webshop;</text:p>
                  </text:list-item>
                  <text:list-item text:style-override="id1-3-2-2-1-2-3-5">
                    <text:number>e.</text:number>
                    <text:p text:style-name="al">doe mee webshop: de webshop waarin een overzicht van voorzieningen is opgenomen die bijdragen aan maatschappelijke participatie;</text:p>
                  </text:list-item>
                  <text:list-item text:style-override="id1-3-2-2-1-2-3-6">
                    <text:number>f.</text:number>
                    <text:p text:style-name="al">inkomen: het inkomen als bedoeld in artikel 32 van de Participatiewet;</text:p>
                  </text:list-item>
                  <text:list-item text:style-override="id1-3-2-2-1-2-3-7">
                    <text:number>g.</text:number>
                    <text:p text:style-name="al">inwoner: de alleenstaande of het gezin die op de peildatum in het BRP staat ingeschreven als inwoner van de gemeente Emmen en ook feitelijk verblijft op het ingeschreven adres;</text:p>
                  </text:list-item>
                  <text:list-item text:style-override="id1-3-2-2-1-2-3-8">
                    <text:number>h.</text:number>
                    <text:p text:style-name="al">kind: ten laste komend kind in de leeftijd van 4 tot 18 jaar die naar het primair of, voortgezet onderwijs of middelbaar beroepsonderwijs gaat;</text:p>
                  </text:list-item>
                  <text:list-item text:style-override="id1-3-2-2-1-2-3-9">
                    <text:number>i.</text:number>
                    <text:p text:style-name="al">maatschappelijke participatie: het deelnemen aan maatschappelijke, sportieve en culturele activiteiten en het gebruik van overige voorzieningen ter bevordering van het sociaal welzijn en voorkoming van sociale uitsluiting. Hieronder worden ook verstaan de schoolactiviteiten van kinderen en de daarbij behorende schoolkosten;</text:p>
                  </text:list-item>
                  <text:list-item text:style-override="id1-3-2-2-1-2-3-10">
                    <text:number>j.</text:number>
                    <text:p text:style-name="al">participatieregeling: minimaregeling voor ouders ten behoeve van hun schoolgaande kinderen in de leeftijd van 4 tot 18 jaar;</text:p>
                  </text:list-item>
                  <text:list-item text:style-override="id1-3-2-2-1-2-3-11">
                    <text:number>k.</text:number>
                    <text:p text:style-name="al">peildatum: de datum van de aanvraag;</text:p>
                  </text:list-item>
                  <text:list-item text:style-override="id1-3-2-2-1-2-3-12">
                    <text:number>l.</text:number>
                    <text:p text:style-name="al">referteperiode: periode van 1 jaar voorafgaande aan de peildatum;</text:p>
                  </text:list-item>
                  <text:list-item text:style-override="id1-3-2-2-1-2-3-13">
                    <text:number>m.</text:number>
                    <text:p text:style-name="al">stimuleringsregeling: minimaregeling voor inwoners vanaf 18 jaar;</text:p>
                  </text:list-item>
                  <text:list-item text:style-override="id1-3-2-2-1-2-3-14">
                    <text:number>n.</text:number>
                    <text:p text:style-name="al">Wgs: Wet gemeentelijke schuldhulpverlening;</text:p>
                  </text:list-item>
                  <text:list-item text:style-override="id1-3-2-2-1-2-3-15">
                    <text:number>o.</text:number>
                    <text:p text:style-name="al">Wsnp: Wet schuldsanering natuurlijke personen.</text:p>
                  </text:list-item>
                </text:list>
              </text:list-item>
              <text:list-item text:style-override="id1-3-2-2-1-3">
                <text:number>2.</text:number>
                <text:p text:style-name="al">Begrippen die in deze verordening worden gebruikt en niet nader zijn gedefinieerd, hebben de betekenis zoals gedefinieerd in de Participatiewet, of de Algemene wet bestuursrecht. </text:p>
              </text:list-item>
            </text:list>
          </text:section>
          <text:section text:name="artikel_id1-3-2-2-2" text:style-name="artikel">
            <text:p text:style-name="artikel_kop_titel"><text:span text:style-name="artikel_kop_label">Artikel</text:span> <text:span text:style-name="artikel_kop_nr">2.</text:span> Doelstelling</text:p>
            <text:p text:style-name="al">Deze verordening heeft tot doel aan inwoners die een inkomen hebben tot en met maximaal 120% van de voor hen toepasselijke bijstandsnorm voorzieningen te verstrekken, voor henzelf en hun eventuele kinderen, om zodoende de maatschappelijke participatie te bevorderen. Het college realiseert deze doelstelling door het verstrekken van een Doe mee budget aan inwoners en door het voorzien in het bijbehorende aanbod van voorzieningen.</text:p>
          </text:section>
          <text:section text:name="artikel_id1-3-2-2-3" text:style-name="artikel">
            <text:p text:style-name="artikel_kop_titel"><text:span text:style-name="artikel_kop_label">Artikel</text:span> <text:span text:style-name="artikel_kop_nr">3.</text:span> De Stimuleringsregeling</text:p>
            <text:list text:style-name="id1-3-2-2-3-2">
              <text:list-item text:style-override="id1-3-2-2-3-2">
                <text:number>1.</text:number>
                <text:p text:style-name="al">De inwoner die op de peildatum 18 jaar of ouder is en waarvan het inkomen gedurende de referteperiode niet hoger is dan 120% van de voor hem geldende bijstandsnorm, heeft recht op de bijdrage van de stimuleringsregeling.</text:p>
              </text:list-item>
              <text:list-item text:style-override="id1-3-2-2-3-3">
                <text:number>2.</text:number>
                <text:p text:style-name="al">De hoogte van de bijdrage is € 128,75 per persoon of gezinslid en wordt eenmaal per kalenderjaar verstrekt.</text:p>
              </text:list-item>
              <text:list-item text:style-override="id1-3-2-2-3-4">
                <text:number>3.</text:number>
                <text:p text:style-name="al">Degenen die aanspraak kan maken op studiefinanciering op grond van de Wet studiefinanciering 2000, dan wel studiefinanciering kan ontvangen op grond van de genoemde wet, komen niet in aanmerking voor de stimuleringsregeling.</text:p>
              </text:list-item>
            </text:list>
          </text:section>
          <text:section text:name="artikel_id1-3-2-2-4" text:style-name="artikel">
            <text:p text:style-name="artikel_kop_titel"><text:span text:style-name="artikel_kop_label">Artikel</text:span> <text:span text:style-name="artikel_kop_nr">4</text:span> De Participatieregeling</text:p>
            <text:list text:style-name="id1-3-2-2-4-2">
              <text:list-item text:style-override="id1-3-2-2-4-2">
                <text:number>1.</text:number>
                <text:p text:style-name="al">De inwoner met schoolgaande kinderen in de leeftijd van 4 tot en met 17 jaar die op de peildatum 18 jaar is en waarvan het inkomen gedurende de referteperiode niet hoger is dan 120% van de voor hem geldende bijstandsnorm, heeft recht op de bijdrage van de participatieregeling.</text:p>
              </text:list-item>
              <text:list-item text:style-override="id1-3-2-2-4-3">
                <text:number>2.</text:number>
                <text:p text:style-name="al">De hoogte van de bijdrage is voor schoolgaande kinderen in de leeftijd:</text:p>
                <text:list text:style-name="id1-3-2-2-4-3-3">
                  <text:list-item text:style-override="id1-3-2-2-4-3-3-1">
                    <text:number>a.</text:number>
                    <text:p text:style-name="al">van 4 tot en met 11 jaar € 283,25 per kind per kalenderjaar; en</text:p>
                  </text:list-item>
                  <text:list-item text:style-override="id1-3-2-2-4-3-3-2">
                    <text:number>b.</text:number>
                    <text:p text:style-name="al">van 12 tot en met 17 jaar € 412,00 per kind per kalenderjaar. </text:p>
                  </text:list-item>
                </text:list>
              </text:list-item>
              <text:list-item text:style-override="id1-3-2-2-4-4">
                <text:number>3.</text:number>
                <text:p text:style-name="al">De leeftijd die het kind in het jaar van de aanvraag bereikt is bepalend, uitgezonderd het kind dat in de loop van het jaar van de aanvraag 18 jaar wordt. Daarvoor is de leeftijd op 1 augustus van het jaar van de aanvraag bepalend. </text:p>
              </text:list-item>
            </text:list>
          </text:section>
          <text:section text:name="artikel_id1-3-2-2-5" text:style-name="artikel">
            <text:p text:style-name="artikel_kop_titel"><text:span text:style-name="artikel_kop_label">Artikel</text:span> <text:span text:style-name="artikel_kop_nr">5.</text:span> Overige rechthebbenden</text:p>
            <text:p text:style-name="al">De inwoner die een Wsnp schuldsaneringstraject volgt, of een gemeentelijke beschikking op grond van de Wgs heeft en er sprake is van een problematische schuldsituatie, komt ook in aanmerking voor de minimaregelingen als het besteedbaar inkomen niet hoger is dan 120% van de van toepassing zijnde bijstandsnorm en aan de overige voorwaarden wordt voldaan. </text:p>
          </text:section>
          <text:section text:name="artikel_id1-3-2-2-6" text:style-name="artikel">
            <text:p text:style-name="artikel_kop_titel"><text:span text:style-name="artikel_kop_label">Artikel</text:span> <text:span text:style-name="artikel_kop_nr">6.</text:span> Doe mee budget </text:p>
            <text:list text:style-name="id1-3-2-2-6-2">
              <text:list-item text:style-override="id1-3-2-2-6-2">
                <text:number>1.</text:number>
                <text:p text:style-name="al">Het Doe mee budget geeft recht op korting, deelname, toegang tot sport- en/of sociaal - culturele producten en activiteiten bij de aan de Doe mee webshop deelnemende organisaties.</text:p>
              </text:list-item>
              <text:list-item text:style-override="id1-3-2-2-6-3">
                <text:number>2.</text:number>
                <text:p text:style-name="al">Zowel de bijdrage voor de participatieregeling als voor de stimuleringsregeling wordt verstrekt in de vorm van een digitaal budget, dat de budgethouder alleen kan gebruiken om in de Doe mee webshop te besteden.</text:p>
              </text:list-item>
            </text:list>
          </text:section>
          <text:section text:name="artikel_id1-3-2-2-7" text:style-name="artikel">
            <text:p text:style-name="artikel_kop_titel"><text:span text:style-name="artikel_kop_label">Artikel</text:span> <text:span text:style-name="artikel_kop_nr">7.</text:span> Lijst met deelnemende organisaties</text:p>
            <text:list text:style-name="id1-3-2-2-7-2">
              <text:list-item text:style-override="id1-3-2-2-7-2">
                <text:number>1.</text:number>
                <text:p text:style-name="al">Het college publiceert op de gemeentelijke website (doemee.emmen.nl) de organisaties die deelnemen aan de Doe mee webshop.</text:p>
              </text:list-item>
              <text:list-item text:style-override="id1-3-2-2-7-3">
                <text:number>2.</text:number>
                <text:p text:style-name="al">Het college kan het aantal deelnemende organisaties uitbreiden of inperken.</text:p>
              </text:list-item>
              <text:list-item text:style-override="id1-3-2-2-7-4">
                <text:number>3.</text:number>
                <text:p text:style-name="al">Organisaties kunnen een verzoek bij het college indienen deel te nemen aan de Doe mee webshop via het aanmeldformulier op de webshop. </text:p>
              </text:list-item>
              <text:list-item text:style-override="id1-3-2-2-7-5">
                <text:number>4.</text:number>
                <text:p text:style-name="al">Voordat een organisatie wordt toegelaten, toetst het college of de organisaties met de aangeboden voorzieningen bijdraagt aan de doelstelling van het Doe mee budget zoals geformuleerd in artikel 2 en artikel 5.</text:p>
              </text:list-item>
            </text:list>
          </text:section>
          <text:section text:name="artikel_id1-3-2-2-8" text:style-name="artikel">
            <text:p text:style-name="artikel_kop_titel"><text:span text:style-name="artikel_kop_label">Artikel</text:span> <text:span text:style-name="artikel_kop_nr">8.</text:span> Aanvraag en indieningstermijn</text:p>
            <text:list text:style-name="id1-3-2-2-8-2">
              <text:list-item text:style-override="id1-3-2-2-8-2">
                <text:number>1.</text:number>
                <text:p text:style-name="al">Het Doe mee budget kan ieder jaar worden aangevraagd vanaf 1 januari tot 1 november.</text:p>
              </text:list-item>
              <text:list-item text:style-override="id1-3-2-2-8-3">
                <text:number>2.</text:number>
                <text:p text:style-name="al">Een aanvraag voor een Doe mee budget wordt geacht betrekking te hebben op het kalenderjaar waarin de aanvraag is ontvangen door het college.</text:p>
              </text:list-item>
              <text:list-item text:style-override="id1-3-2-2-8-4">
                <text:number>3.</text:number>
                <text:p text:style-name="al">De aanvraag voor het Doe mee budget kan digitaal worden ingediend of op verzoek schriftelijk bij het Klant Contact Centrum van de gemeente Emmen. De digitale aanvraag wordt ingediend via Berekenuwrechtplus of een eventuele andere door het college te kiezen digitale weg. </text:p>
              </text:list-item>
              <text:list-item text:style-override="id1-3-2-2-8-5">
                <text:number>4.</text:number>
                <text:p text:style-name="al">Op de site Berekenuwrechtplus, is vermeld welke informatie nodig is om de aanvraag te beoordelen. Als u de aanvraag schriftelijk indient, staat dit op het aanvraagformulier vermeld.</text:p>
              </text:list-item>
              <text:list-item text:style-override="id1-3-2-2-8-6">
                <text:number>5.</text:number>
                <text:p text:style-name="al">In afwijking van het eerste lid kan het college voor bepaalde groepen van belanghebbenden, van wie is vastgesteld dat zij tot de kring van rechthebbenden behoren, ambtshalve een Doe mee budget verstrekken. </text:p>
              </text:list-item>
            </text:list>
          </text:section>
          <text:section text:name="artikel_id1-3-2-2-9" text:style-name="artikel">
            <text:p text:style-name="artikel_kop_titel"><text:span text:style-name="artikel_kop_label">Artikel</text:span> <text:span text:style-name="artikel_kop_nr">9.</text:span> Besluit op aanvraag</text:p>
            <text:list text:style-name="id1-3-2-2-9-2">
              <text:list-item text:style-override="id1-3-2-2-9-2">
                <text:number>1.</text:number>
                <text:p text:style-name="al">Het college besluit binnen 8 weken op een volledige aanvraag zoals bedoeld in artikel 7.</text:p>
              </text:list-item>
              <text:list-item text:style-override="id1-3-2-2-9-3">
                <text:number>2.</text:number>
                <text:p text:style-name="al">Het Doe mee budget wordt toegekend voor het kalenderjaar waarin de aanvraag is ingediend. </text:p>
              </text:list-item>
              <text:list-item text:style-override="id1-3-2-2-9-4">
                <text:number>3.</text:number>
                <text:p text:style-name="al">Het Doe mee budget kan alleen via de Doe mee webshop worden ingezet.</text:p>
              </text:list-item>
              <text:list-item text:style-override="id1-3-2-2-9-5">
                <text:number>4.</text:number>
                <text:p text:style-name="al">Het Budget dat op 31 december van het jaar waarin de aanvraag is ingediend nog niet besteed is, komt te vervallen.</text:p>
              </text:list-item>
            </text:list>
          </text:section>
          <text:section text:name="artikel_id1-3-2-2-10" text:style-name="artikel">
            <text:p text:style-name="artikel_kop_titel"><text:span text:style-name="artikel_kop_label">Artikel</text:span> <text:span text:style-name="artikel_kop_nr">10.</text:span> Intrekking/terugvordering</text:p>
            <text:list text:style-name="id1-3-2-2-10-2">
              <text:list-item text:style-override="id1-3-2-2-10-2">
                <text:number>1.</text:number>
                <text:p text:style-name="al">Het college kan het Doe mee budget bij ten onrechte verstrekking terugvorderen van de budgethouder.</text:p>
              </text:list-item>
              <text:list-item text:style-override="id1-3-2-2-10-3">
                <text:number>2.</text:number>
                <text:p text:style-name="al">Het college kan besluiten tot intrekking van het Doe mee budget indien:</text:p>
                <text:list text:style-name="id1-3-2-2-10-3-3">
                  <text:list-item text:style-override="id1-3-2-2-10-3-3-1">
                    <text:number>a.</text:number>
                    <text:p text:style-name="al">De budgethouder het Doe mee budget ergens anders voor gebruikt dan waarvoor het bedoeld is;</text:p>
                  </text:list-item>
                  <text:list-item text:style-override="id1-3-2-2-10-3-3-2">
                    <text:number>b.</text:number>
                    <text:p text:style-name="al">Indien door de budgethouder onjuiste informatie is verstrekt. </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ten gunste van de aanvrager één of meerdere bepalingen van deze verordening buiten toepassing laten of daarvan afwijken voor zover toepassing gelet op het belang van het bevorderen van deelname aan een sociaal-culturele of sportieve activiteit om mee te kunnen doen in de samenleving leidt tot een onbillijkheid van overwegende aard.</text:p>
          </text:section>
          <text:section text:name="artikel_id1-3-2-2-12" text:style-name="artikel">
            <text:p text:style-name="artikel_kop_titel"><text:span text:style-name="artikel_kop_label">Artikel</text:span> <text:span text:style-name="artikel_kop_nr">12.</text:span> Nadere regels</text:p>
            <text:p text:style-name="al">Het college kan nadere regels stellen voor uitvoering van deze verordening. </text:p>
          </text:section>
          <text:section text:name="artikel_id1-3-2-2-13" text:style-name="artikel">
            <text:p text:style-name="artikel_kop_titel"><text:span text:style-name="artikel_kop_label">Artikel</text:span> <text:span text:style-name="artikel_kop_nr">13.</text:span> Indexering</text:p>
            <text:p text:style-name="al">De bedragen die we inwoners verstrekken vanuit de gemeentelijke minimaregelingen worden jaarlijks geïndexeerd conform consumentenprijsindex meicirculaire gemeente Emmen van het vorige kalenderjaar.</text:p>
          </text:section>
          <text:section text:name="artikel_id1-3-2-2-14" text:style-name="artikel">
            <text:p text:style-name="artikel_kop_titel"><text:span text:style-name="artikel_kop_label">Artikel</text:span> <text:span text:style-name="artikel_kop_nr">14.</text:span> Onvoorziene gevallen</text:p>
            <text:p text:style-name="al">In gevallen, de uitvoering van deze verordening betreffende, waarin deze verordening niet voorziet, beslist het college.</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1 januari 2024. </text:p>
              </text:list-item>
              <text:list-item text:style-override="id1-3-2-2-15-3">
                <text:number>2.</text:number>
                <text:p text:style-name="al">Met de inwerkingtreding van de verordening komen de Beleidsregels voor de Stimuleringsregeling sociaal-culturele activiteiten en de Participatieregeling schoolgaande kinderen, zoals vermeld in hoofdstuk 10 van de Beleidsregels Participatiewet 2021 gemeente Emmen te vervallen.</text:p>
              </text:list-item>
              <text:list-item text:style-override="id1-3-2-2-15-4">
                <text:number>3.</text:number>
                <text:p text:style-name="al">Deze verordening kan worden aangehaald als: Verordening maatschappelijke participatie 2023 gemeente Emmen.</text:p>
              </text:list-item>
            </text:list>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Op 29 juni 2023 heeft de gemeenteraad het beleidsplan ‘Erbij horen en meedoen in Emmen!’ vastgesteld. Met dit beleidsplan richten we ons op inwoners die door hun financiële situatie beperkt sociaal, cultureel of maatschappelijk kunnen meedoen. We vinden het belangrijk dat iedereen kan deelnemen aan sport- en culturele activiteiten. Meedoen is belangrijk om sociale vaardigheden te ontwikkelen, maar ook om eenzaamheid en sociale uitsluiting te voorkomen. Deze verordening regelt de mogelijkheden die de gemeente Emmen aan haar inwoners met een laag inkomen biedt om deel te kunnen nemen het aan maatschappelijke, sportieve en culturele ter bevordering van het sociaal welzijn en voorkoming van sociale uitsluiting. </text:p>
          <text:p text:style-name="al"/>
          <text:p text:style-name="al">
          <text:span text:style-name="nadrukvet">Artikelsgewijze toelichting</text:span>
        </text:p>
          <text:p text:style-name="al"/>
          <text:p text:style-name="al">
          <text:span text:style-name="nadrukvet">Artikel 1 Begripsbepaling</text:span>
        </text:p>
          <text:p text:style-name="al">In de Participatie zijn de begrippen bijstandsnorm, inkomen, alleenstaande en gezin gedefinieerd. In deze verordening wordt bij deze definities aangesloten. Met verwijzing naar de Participatiewet wordt dit duidelijk gemaakt. </text:p>
          <text:p text:style-name="al"/>
          <text:p text:style-name="al">
          <text:span text:style-name="nadrukvet">Artikel 2 Doelstelling</text:span>
        </text:p>
          <text:p text:style-name="al">Deze bepaling omschrijft de doelstelling die de gemeente door middel van het verstrekken van het Doe mee budget wil realiseren. Tevens geeft dit artikel aan dat de voorziening van het Doe mee budget uitsluitend bedoeld is voor personen die door financiële omstandigheden niet of niet volledig maatschappelijk kunnen participeren. </text:p>
          <text:p text:style-name="al"/>
          <text:p text:style-name="al">
          <text:span text:style-name="nadrukvet">Artikel 3 en 4</text:span>
        </text:p>
          <text:p text:style-name="al">In deze artikelen staan de voorwaarden om in aanmerking te komen voor de stimuleringsregeling en participatieregeling. Een bijdrage op grond van deze regelingen wordt eenmaal per jaar verleend. </text:p>
          <text:p text:style-name="al">Studenten komen niet in aanmerking voor de stimuleringsregeling omdat zij via alleen op studenten gerichte regelingen, veelal tegen gereduceerde tarieven gebruik kunnen maken van voorzieningen gericht op maatschappelijke participatie. Zo is er in Emmen de bijvoorbeeld de HBO sportpas en kunnen studenten lid worden van studentenverenigingen.</text:p>
          <text:p text:style-name="al"/>
          <text:p text:style-name="al">Als studenten schoolgaande kinderen hebben, kunnen zij wel in aanmerking komen voor de participatieregeling. De reden hiervoor is dat er geen aparte regelingen zijn voor kinderen van studenten.</text:p>
          <text:p text:style-name="al"/>
          <text:p text:style-name="al">
          <text:span text:style-name="nadrukvet">Artikel 5</text:span>
        </text:p>
          <text:p text:style-name="al">Op het moment dat er sprake is van financiële schaarste, staan in de te nemen financiële beslissingen de eerste levensbehoeften en behoeften op korte termijn centraal. Dat komt participatie in de samenleving, ontspannen vrijetijdsbesteding en het vinden van werk niet ten goede. Door inwoners met een problematische schuldsituatie die werken aan een oplossing toegang te geven tot de ondersteuningsregelingen voor minima, kunnen ook zij zo volwaardig mogelijk deelnemen in de samenleving. Er wordt in deze gevallen niet gekeken naar het ontvangen inkomen, maar naar het besteedbaar inkomen.</text:p>
          <text:p text:style-name="al">Volgens de definitie van NVVK is er sprake van een problematische schuldsituatie als is te voorzien dat een natuurlijke persoon schulden niet zal kunnen blijven afbetalen of is gestopt met afbetalen. In ieder geval een situatie waarin niet binnen de termijn die de NVVK daarvoor hanteert alle openstaande vorderingen betaald kunnen worden (met een betalingsregeling).</text:p>
          <text:p text:style-name="al"/>
          <text:p text:style-name="al">
          <text:span text:style-name="nadrukvet">Artikel 6</text:span>
        </text:p>
          <text:p text:style-name="al">Rechthebbenden ontvangen de bijdrage in de vorm van een zogenaamd virtueel budget dat alleen te besteden is in de Doe mee webshop. Deze is samen met de gemeenten Borger-Odoorn en Coevorden ontwikkeld en geschikt om diverse minimaregelingen in onder te brengen. Naast de Stimuleringsregeling benutten we de webwinkel voor de Participatieregeling. </text:p>
          <text:p text:style-name="al"/>
          <text:p text:style-name="al">
          <text:span text:style-name="nadrukvet">Artikel 7</text:span>
        </text:p>
          <text:p text:style-name="al">Organisaties de een bijdrage willen leveren aan de minimaregelingen kunnen aan het college vragen of zij aan de Webshop deel mogen nemen. Het college toetst voordat een organisatie wordt toegelaten eerst of de aangeboden producten bijdragen aan de doelstelling zoals opgenomen in artikel 2. </text:p>
          <text:p text:style-name="al"/>
          <text:p text:style-name="al">
          <text:span text:style-name="nadrukvet">Artikel 8</text:span>
        </text:p>
          <text:p text:style-name="al">Aanvragen kunnen digitaal worden ingediend via Berekenuwrechtplus.nl. Hiervoor is een DigiD nodig. Niet iedereen heeft een DigiD of is digitaal vaardig. Daarom is het ook mogelijk om een schriftelijke aanvraag in te dienen.</text:p>
          <text:p text:style-name="al"/>
          <text:p text:style-name="al">Indien de hoogte van het inkomen bij de gemeente bekend is, hoeft de aanvrager hierover geen informatie te verstrekken. Als dit niet bekend is, is de aanvraag compleet indien alle informatie is overlegd. Indien er recht is op een Doe mee budget wordt er geen geld uitbetaald. Rechthebbenden krijgen een virtueel/digitaal budget toegekend in de webwinkel. Overigens is het mogelijk om het budget met eigen middelen aan te vullen voor besteding in de webshop.</text:p>
          <text:p text:style-name="al"/>
          <text:p text:style-name="al">Lid 5 maakt het mogelijk dat het college voor bepaalde groepen de bijdrage ambtshalve toekent. Dit zal met name het geval zijn als de gegevens bekend zijn bij het college. </text:p>
          <text:p text:style-name="al"/>
          <text:p text:style-name="al">
          <text:span text:style-name="nadrukvet">Artikel 9</text:span>
        </text:p>
          <text:p text:style-name="al">Het budget wordt voor een kalenderjaar toegekend en moet in het jaar van de aanvraag gebruikt worden. Het budget dat op 31 december niet is besteed en vervalt dan.</text:p>
          <text:p text:style-name="al"/>
          <text:p text:style-name="al">
          <text:span text:style-name="nadrukvet">Artikel 13</text:span>
        </text:p>
          <text:p text:style-name="al">Om elk jaar de bedragen te kunnen indexeren is hiervoor een artikel aan de verordening toegevoegd. Met de inwerkingtreding van de verordening op 1 januari 2024 zijn voor het kalenderjaar 2024 de geïndexeerde bedragen (artikel 3 en 4) reeds vermeld in de verordening. </text:p>
          <text:p text:style-name="al"/>
          <text:p text:style-name="al">De overig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4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316508-2023</meta:user-defined>
    <meta:user-defined meta:name="DCTERMS.alternative">Beleidsregels Participatiewet 2021</meta:user-defined>
    <dc:language>nl</dc:language>
    <meta:user-defined meta:name="OVERHEIDop.locatietype/OVERHEIDop.gebiedsmarkering">Gemeente</meta:user-defined>
    <meta:user-defined meta:name="DC.title">Beleidsregels Participatiewet 2021</meta:user-defined>
    <meta:user-defined meta:name="DCTERMS.W3CDTF/DCTERMS.available">2023-12-28</meta:user-defined>
    <meta:user-defined meta:name="DCTERMS.W3CDTF/OVERHEIDop.jaargang">2023</meta:user-defined>
    <meta:user-defined meta:name="OVERHEIDop.publicationIssue">564429</meta:user-defined>
    <meta:user-defined meta:name="OVERHEIDop.betreftRegeling">CVDR670288_2</meta:user-defined>
    <meta:user-defined meta:name="xs:date/OVERHEIDop.startdatum">2024-01-01</meta:user-defined>
    <meta:user-defined meta:name="OVERHEIDop.GmbID/DC.identifier">gmb-2023-564429</meta:user-defined>
    <meta:user-defined meta:name="OVERHEIDop.versieInformatie"/>
  </office:meta>
</office:document-meta>
</file>