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de wet geluidhinder voor het bouwen van woningen aan Komweg-Haageijk GMT N 200, 201, 452, 1530 en 17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weg-Haageijk GMT N 200, 201, 452, 1530 en 17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ntwerpbeschikking wet geluidhinder bouwen van woningen</text:p>
                  </table:table-cell>
                  <table:table-cell table:style-name="entry" table:number-rows-spanned="1" table:number-columns-spanned="1">
                    <text:p text:style-name="table_al">19 december 2023</text:p>
                  </table:table-cell>
                  <table:table-cell table:style-name="entry" table:number-rows-spanned="1" table:number-columns-spanned="1">
                    <text:p text:style-name="table_al">68687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</text:span> zienswijze mogelijk voor iedereen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”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87-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de wet geluidhinder voor het bouwen van woningen aan Komweg-Haageijk GMT N 200, 201, 452, 1530 en 1719 te Gemert</meta:user-defined>
    <meta:user-defined meta:name="OVERHEIDop.datumEindeReactietermijn">2024-02-08</meta:user-defined>
    <meta:user-defined meta:name="OVERHEIDop.TilID/OVERHEIDop.terinzageleggingOP">til-2023-2466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28</meta:user-defined>
    <meta:user-defined meta:name="OVERHEIDop.GmbID/DC.identifier">gmb-2023-564428</meta:user-defined>
    <meta:user-defined meta:name="OVERHEIDop.versieInformatie"/>
  </office:meta>
</office:document-meta>
</file>