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sbesluit beleidsregel matiging bestuurlijke boete Huisvestingsverordening en Leegstandverordening Amsterdam</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4:81, eerste lid en artikel 5:46, derde lid, van de Algemene wet bestuursrecht, artikel 35 van de Huisvestingswet, artikel 4.2.1 van de Huisvestingsverordening Amsterdam 2024, artikel 2.7 en artikel 3.7 van de Leegstandverordening Amsterdam 2022 en artikel 160, eerste lid, aanhef en onder a, van de Gemeentewet,</text:p>
            <text:p text:style-name="al"/>
            <text:p text:style-name="al">overwegende dat het vanwege de intrekking van de Huisvestingsverordening Amsterdam 2020 en de vaststelling van de Huisvestingsverordening Amsterdam 2024 noodzakelijk is om de Beleidsregel matiging bestuurlijke boete Huisvestingsverordening en Leegstandverordening Amsterdam te wijzigen,</text:p>
            <text:p text:style-name="al"/>
            <text:p text:style-name="al">besluit:</text:p>
            <text:p text:style-name="al"/>
            <text:p text:style-name="al">
            <text:span text:style-name="nadrukvet">Eerste wijzigingsbesluit beleidsregel matiging bestuurlijke boete Huisvestingsverordening en Leegstandverordening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De Beleidsregel matiging bestuurlijke boete Huisvestingsverordening en Leegstandverordening Amsterdam wordt als volgt gewijzigd:</text:p>
            <text:p text:style-name="al"/>
            <text:p text:style-name="al">In de beleidsregel wordt ‘Huisvestingsverordening Amsterdam 2020’ vervangen door ‘Huisvestingsverordening Amsterdam 2024’.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anuari 2024.</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Eerste wijzigingsbesluit beleidsregel matiging bestuurlijke boete Huisvestingsverordening en Leegstandverordening Amsterdam. </text:p>
          </text:section>
        </text:section>
        <text:section text:name="regeling-sluiting_id1-3-2-3" text:style-name="regeling-sluiting">
          <text:section text:name="ondertekening_id1-3-2-3-1">
            <text:p><text:span text:style-name="functie">Aldus vastgesteld in de vergadering van 19 dec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4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3-01-01</meta:user-defined>
    <meta:user-defined meta:name="DC.source">artikel 5:46, derde lid, van de Algemene wet bestuursrecht]|[1.0:c:BWBR0005537&amp;artikel=5%3A46&amp;lid=3&amp;g=2023-01-01</meta:user-defined>
    <meta:user-defined meta:name="DC.source">artikel 35 van de Huisvestingswet 2014]|[1.0:c:BWBR0035303&amp;artikel=35&amp;g=2022-01-01</meta:user-defined>
    <meta:user-defined meta:name="DC.source">Huisvestingsverordening Amsterdam 2020]|[https://lokaleregelgeving.overheid.nl/CVDR637053/10</meta:user-defined>
    <meta:user-defined meta:name="DC.source">Leegstandverordening Amsterdam 2022]|[https://lokaleregelgeving.overheid.nl/CVDR684070/1</meta:user-defined>
    <meta:user-defined meta:name="DC.source">artikel 160, eerste lid, van de Gemeentewet]|[1.0:c:BWBR0005416&amp;artikel=160&amp;lid=1&amp;g=2023-01-01</meta:user-defined>
    <meta:user-defined meta:name="DCTERMS.alternative">Beleidsregel matiging bestuurlijke boete Huisvestingsverordening en Leegstandverordening Amsterdam</meta:user-defined>
    <dc:language>nl</dc:language>
    <meta:user-defined meta:name="OVERHEIDop.locatietype/OVERHEIDop.gebiedsmarkering">Gemeente</meta:user-defined>
    <meta:user-defined meta:name="DC.title">Beleidsregel matiging bestuurlijke boete Huisvestingsverordening en Leegstandverordening Amsterdam</meta:user-defined>
    <meta:user-defined meta:name="DCTERMS.W3CDTF/DCTERMS.available">2023-12-28</meta:user-defined>
    <meta:user-defined meta:name="DCTERMS.W3CDTF/OVERHEIDop.jaargang">2023</meta:user-defined>
    <meta:user-defined meta:name="OVERHEIDop.publicationIssue">564427</meta:user-defined>
    <meta:user-defined meta:name="OVERHEIDop.betreftRegeling">CVDR690764_2</meta:user-defined>
    <meta:user-defined meta:name="xs:date/OVERHEIDop.startdatum">2024-01-01</meta:user-defined>
    <meta:user-defined meta:name="OVERHEIDop.GmbID/DC.identifier">gmb-2023-564427</meta:user-defined>
    <meta:user-defined meta:name="OVERHEIDop.versieInformatie"/>
  </office:meta>
</office:document-meta>
</file>