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subsidieplafonds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de gemeente Opsterland heeft op 11 december 2023 beslo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Het subsidieplafond voor de subsidieregeling Cultuur Evenementen Opsterland 2021 voor 2024 vast te stellen op € 51.556,-.</text:p>
              </text:list-item>
              <text:list-item text:style-override="id1-3-2-2-1-2-2">
                <text:number>2.</text:number>
                <text:p text:style-name="al">Het subsidieplafond voor de subsidieverordening Oudejaarsactiviteiten Opsterland 2021 voor 2024 vast te stellen op € 15.220,-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56442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42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42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Opst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23</meta:user-defined>
    <dc:language>nl</dc:language>
    <meta:user-defined meta:name="OVERHEIDop.locatietype/OVERHEIDop.gebiedsmarkering">Gemeente</meta:user-defined>
    <meta:user-defined meta:name="DC.title">Bekendmaking subsidieplafonds 2024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425</meta:user-defined>
    <meta:user-defined meta:name="OVERHEIDop.GmbID/DC.identifier">gmb-2023-564425</meta:user-defined>
    <meta:user-defined meta:name="OVERHEIDop.versieInformatie"/>
  </office:meta>
</office:document-meta>
</file>