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8*"/>
    </style:style>
    <style:style style:family="table-column" style:parent-style-name="colspec" style:name="id1-3-2-4-6-1-2">
      <style:table-column-properties style:rel-column-width="69*"/>
    </style:style>
    <style:style style:family="table-column" style:parent-style-name="colspec" style:name="id1-3-2-4-6-1-3">
      <style:table-column-properties style:rel-column-width="11*"/>
    </style:style>
  </office:automatic-styles>
  <office:body>
    <office:text>
      <text:p text:style-name="new_page_staatscourant"/>
      <text:p text:style-name="single-kop-titel">Verordening op de heffing en de invordering van afvalstoffenheffing en reinigingsrechten 2024</text:p>
      <text:section text:name="regeling_id1-3-2" text:style-name="regeling">
        <text:section text:name="aanhef_id1-3-2-1" text:style-name="aanhef">
          <text:section text:name="preambule_id1-3-2-1-1" text:style-name="preambule">
            <text:p text:style-name="al">De raad van de gemeente Woerden;</text:p>
            <text:p text:style-name="al"/>
            <text:p text:style-name="al">gelezen het voorstel d.d. 14 november 2023 van:</text:p>
            <text:list text:style-name="id1-3-2-1-1-4">
              <text:list-item text:style-override="id1-3-2-1-1-4-1">
                <text:number>-</text:number>
                <text:p text:style-name="al"> burgemeester en wethouders</text:p>
              </text:list-item>
            </text:list>
            <text:p text:style-name="al">gelet op artikel 229, eerste lid, aanhef en onderdelen a en b van de Gemeentewet en artikel 15.33 van de Wet milieubeheer;</text:p>
            <text:p text:style-name="al"/>
            <text:p text:style-name="al">b e s l u i t:</text:p>
            <text:p text:style-name="al"/>
            <text:p text:style-name="al">vast te stellen de</text:p>
            <text:p text:style-name="al"/>
            <text:p text:style-name="al">
            <text:span text:style-name="nadrukvet"> “Verordening op de heffing en de invordering van afvalstoffenheffing en</text:span>
            <text:span text:style-name="nadrukvet">reinigingsrechten 2024”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text:number>
                  <text:p text:style-name="al">mini-container voor restafval: een container met een inhoud van 140 of 240 liter, hoofdzakelijk vervaardigd uit kunststof voor het bewaren en ter inzameling aanbieden van huishoudelijke afvalstoffen en geschikt voor opname door het beladingssysteem van de inzamelvoertuigen van de eigen dienst; </text:p>
                </text:list-item>
                <text:list-item text:style-override="id1-3-2-2-1-3-3-2">
                  <text:number>-</text:number>
                  <text:p text:style-name="al">verzamelcontainer: een voor de inzameling van huishoudelijke afvalstoffen bestemde plaats, ten behoeve van meerdere huishoudens; </text:p>
                </text:list-item>
                <text:list-item text:style-override="id1-3-2-2-1-3-3-3">
                  <text:number>-</text:number>
                  <text:p text:style-name="al">bedrijfsafval: afvalstoffen, niet zijnde huishoudelijke afvalstoffen of gevaarlijke afvalstoffen;</text:p>
                </text:list-item>
                <text:list-item text:style-override="id1-3-2-2-1-3-3-4">
                  <text:number>-</text:number>
                  <text:p text:style-name="al">bouw- en sloopafval: afval dat vrijkomt bij verbouwing of renovatie aan of rond de woning, zoals puin, gasbeton, dakpannen, sloophout en isolatiematerialen;</text:p>
                </text:list-item>
                <text:list-item text:style-override="id1-3-2-2-1-3-3-5">
                  <text:number>-</text:number>
                  <text:p text:style-name="al">vijfhoek: het gebied dat omvat de straten Aalmansteeg, Achterstraat, Berchsteeg, Dirck v.Cleeffsteeg, Fransesteeg, Gemenebuursteeg, Groenendaal, Grotesteeg, Havenstraat, Hogewal, Hogewalstraat, Hogewoerd, Jan de Bakkerstraat, Kasteel, Kazernestraat, Kerkplein, Kerkstraat, Kruisstraat, Kruittorenweg, Meulmansweg, Molenstraat, Nieuwesteeg, Nieuwstraat, Paardesteeg, Plantsoen, Ravelijnsingel, Rijnstraat, Romeinsesteeg, St.Jansteeg, St.Nicolaasgang, St.Pietersteeg, Torenwal, Voorstraat, Wagenstraat, Warmoeshof, Westdam, Wilhelminaweg, Willemshof en Zachariassteeg;</text:p>
                </text:list-item>
                <text:list-item text:style-override="id1-3-2-2-1-3-3-6">
                  <text:number>-</text:number>
                  <text:p text:style-name="al">‘gebruik maken’ in hoofdstuk II Afvalstoffenheffing: gebruik maken in de zin van artikel 15.33 Wet milieubeheer.</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1 van de tarieventabel wordt geheven bij wege van aanslag.</text:p>
                </text:list-item>
                <text:list-item text:style-override="id1-3-2-2-2-6-3">
                  <text:number>2.</text:number>
                  <text:p text:style-name="al">De belasting bedoeld in hoofdstuk 1.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1 van de tarieventabel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an de belasting bedoeld in hoofdstuk 1.1 van de tarieventabel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derde lid zijn niet van toepassing indien de belastingplichtige binnen de gemeente verhuist en aldaar een ander perceel in feitelijk gebruik neemt. </text:p>
                </text:list-item>
                <text:list-item text:style-override="id1-3-2-2-2-7-6">
                  <text:number>5.</text:number>
                  <text:p text:style-name="al">De belasting bedoeld in hoofdstuk 1.2 van de tarieventabel is verschuldigd bij de aanvang van de dienstverlening.</text:p>
                </text:list-item>
              </text:list>
            </text:section>
            <text:section text:name="artikel_id1-3-2-2-2-8" text:style-name="artikel">
              <text:p text:style-name="artikel_kop_titel"><text:span text:style-name="artikel_kop_label">Artikel</text:span> <text:span text:style-name="artikel_kop_nr">9.</text:span> Teruggaaf</text:p>
              <text:list text:style-name="id1-3-2-2-2-8-2">
                <text:list-item text:style-override="id1-3-2-2-2-8-2">
                  <text:number>1.</text:number>
                  <text:p text:style-name="al">Indien in het belastingjaar de belastingplichtige de mini-container voor restafval minder dan 17 keer aan de inzameldienst heeft aangeboden of de verzamelcontainer minder dan 81 keer heeft geopend, bestaat aanspraak op gedeeltelijke teruggaaf van de belasting bedoeld in hoofdstuk 1.1 van de tarieventabel.</text:p>
                </text:list-item>
                <text:list-item text:style-override="id1-3-2-2-2-8-3">
                  <text:number>2.</text:number>
                  <text:p text:style-name="al">De teruggaaf bedraagt per belastingjaar:</text:p>
                  <text:list text:style-name="id1-3-2-2-2-8-3-3">
                    <text:list-item text:style-override="id1-3-2-2-2-8-3-3-1">
                      <text:number>a.</text:number>
                      <text:p text:style-name="al">voor eenpersoonshuishoudens </text:p>
                      <text:p text:style-name="al">bij 4 of minder aanbiedingen, dan wel het 20 of minder keer openen van de verzamelcontainer € 20,00</text:p>
                      <text:p text:style-name="al">bij 5 tot en met 7 aanbiedingen, dan wel het 21 tot en met 35 keer openen van de verzamelcontainer € 17,50</text:p>
                      <text:p text:style-name="al">Bij 8 tot en met 10 aanbiedingen, dan wel het 36 tot en met 50 keer openen van de verzamelcontainer € 15,00</text:p>
                      <text:p text:style-name="al">bij 11 tot en met 13 aanbiedingen, dan wel het 51 tot en met 65 keer openen van de verzamelcontainer € 12,50</text:p>
                      <text:p text:style-name="al">bij 14 tot en met 16 aanbiedingen, dan wel het 66 tot en met 80 keer openen van de verzamelcontainer € 5,00</text:p>
                      <text:p text:style-name="al">bij 17 of meer aanbiedingen, dan wel het 81 keer of meer openen van de verzamelcontainer € 0,00</text:p>
                    </text:list-item>
                    <text:list-item text:style-override="id1-3-2-2-2-8-3-3-2">
                      <text:number>b.</text:number>
                      <text:p text:style-name="al">voor meerpersoonshuishoudens </text:p>
                      <text:p text:style-name="al">bij 4 of minder aanbiedingen, dan wel het 20 of minder keer openen van de verzamelcontainer € 40,00</text:p>
                      <text:p text:style-name="al">bij 5 tot en met 7 aanbiedingen, dan wel het 21 tot en met 35 keer openen van de verzamelcontainer € 35,00</text:p>
                      <text:p text:style-name="al">bij 8 tot en met 10 aanbiedingen, dan wel het 36 tot en met 50 keer openen van de verzamelcontainer € 30,00</text:p>
                      <text:p text:style-name="al">bij 11 tot en met 13 aanbiedingen, dan wel het 51 tot en met 65 keer openen van de verzamelcontainer € 25,00</text:p>
                      <text:p text:style-name="al">bij 14 tot en met 16 aanbiedingen, dan wel het 66 tot en met 80 keer openen van de verzamelcontainer € 10,00</text:p>
                      <text:p text:style-name="al">bij 17 of meer aanbiedingen, dan wel het 81 keer of meer openen van de verzamelcontainer € 0,00</text:p>
                    </text:list-item>
                  </text:list>
                </text:list-item>
                <text:list-item text:style-override="id1-3-2-2-2-8-4">
                  <text:number>3.</text:number>
                  <text:p text:style-name="al">Geen aanspraak op teruggaaf bestaat indien artikel 8, tweede of derde lid toepassing vindt.</text:p>
                </text:list-item>
                <text:list-item text:style-override="id1-3-2-2-2-8-5">
                  <text:number>4.</text:number>
                  <text:p text:style-name="al">Voor de toepassing van het tweede lid is beslissend de gebruikssituatie bij het begin van het belastingjaar waarop de teruggaaf betrekking heeft.</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 de in artikel 7, eerste lid, bedoelde belasting worden betaald uiterlijk drie maanden na de dagtekening van het aanslagbiljet. </text:p>
                </text:list-item>
                <text:list-item text:style-override="id1-3-2-2-2-9-3">
                  <text:number>2.</text:number>
                  <text:p text:style-name="al">In afwijking in zoverre van het eerste lid geldt, in geval het totaalbedrag van de op één aanslagbiljet verenigde aanslagen, of als het aanslagbiljet maar één aanslag bevat het bedrag daarvan, meer is dan € 50,00, maar minder is dan € 7.501,00 en zolang de verschuldigde bedragen door middel van automatische betalingsincasso kunnen worden afgeschreven, dat de aanslagen moeten worden betaald in tien gelijke termijnen. </text:p>
                </text:list-item>
                <text:list-item text:style-override="id1-3-2-2-2-9-4">
                  <text:number>3.</text:number>
                  <text:p text:style-name="al">De belasting moet worden betaald ingeval de kennisgeving bedoeld in artikel 7, tweede lid:</text:p>
                  <text:list text:style-name="id1-3-2-2-2-9-4-3">
                    <text:list-item text:style-override="id1-3-2-2-2-9-4-3-1">
                      <text:number>a.</text:number>
                      <text:p text:style-name="al">mondeling wordt gedaan, op het moment van het doen van de kennisgeving;</text:p>
                    </text:list-item>
                    <text:list-item text:style-override="id1-3-2-2-2-9-4-3-2">
                      <text:number>b.</text:number>
                      <text:p text:style-name="al">schriftelijk wordt gedaan, op het moment van het uitreiken van de kennisgeving, dan wel ingeval van toezending daarvan, binnen 14 dagen na dagtekening van de kennisgeving.</text:p>
                    </text:list-item>
                  </text:list>
                </text:list-item>
                <text:list-item text:style-override="id1-3-2-2-2-9-5">
                  <text:number>4.</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degene die van de bezittingen, werken of inrichtingen gebruik maakt. </text:p>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
                  <text:number>1.</text:number>
                  <text:p text:style-name="al">De rechten worden geheven naar de maatstaven en de tarieven, opgenomen in de hoofdstukken 2 en 3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5.</text:span> Wijze van heffing</text:p>
              <text:list text:style-name="id1-3-2-2-3-6-2">
                <text:list-item text:style-override="id1-3-2-2-3-6-2">
                  <text:number>1.</text:number>
                  <text:p text:style-name="al">De rechten bedoeld in hoofdstuk 2 van de tarieventabel worden geheven bij wege van aanslag met dien verstande dat per belastbaar feit een afzonderlijke aanslag kan worden opgelegd. </text:p>
                </text:list-item>
                <text:list-item text:style-override="id1-3-2-2-3-6-3">
                  <text:number>2.</text:number>
                  <text:p text:style-name="al">De rechten bedoeld in hoofdstuk 3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6.</text:span> Ontstaan van de belastingschuld en de heffing naar tijdsgelang voor het jaarlijks verschuldigde recht</text:p>
              <text:list text:style-name="id1-3-2-2-3-7-2">
                <text:list-item text:style-override="id1-3-2-2-3-7-2">
                  <text:number>1.</text:number>
                  <text:p text:style-name="al">De rechten bedoeld in hoofdstuk 2 van de tarieventabel zijn verschuldigd bij het begin van het belastingjaar of, zo dit later is, bij de aanvang van de belastingplicht.</text:p>
                </text:list-item>
                <text:list-item text:style-override="id1-3-2-2-3-7-3">
                  <text:number>2.</text:number>
                  <text:p text:style-name="al">Indien de belastingplicht in de loop van het 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 </text:p>
                </text:list-item>
                <text:list-item text:style-override="id1-3-2-2-3-7-5">
                  <text:number>4.</text:number>
                  <text:p text:style-name="al">Het tweede en derde lid zijn niet van toepassing indien de belastingplichtige verhuist binnen de vijfhoek. </text:p>
                </text:list-item>
              </text:list>
            </text:section>
            <text:section text:name="artikel_id1-3-2-2-3-8" text:style-name="artikel">
              <text:p text:style-name="artikel_kop_titel"><text:span text:style-name="artikel_kop_label">Artikel</text:span> <text:span text:style-name="artikel_kop_nr">17.</text:span> Ontstaan van de belastingschuld voor de overige rechten</text:p>
              <text:p text:style-name="al">De rechten bedoeld in hoofdstuk 3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8.</text:span> Termijnen van betaling</text:p>
              <text:list text:style-name="id1-3-2-2-3-9-2">
                <text:list-item text:style-override="id1-3-2-2-3-9-2">
                  <text:number>1.</text:number>
                  <text:p text:style-name="al">In afwijking van artikel 8, eerste lid, van de Invorderingswet 1990 moet de in artikel 15, eerste lid, bedoelde belasting worden betaald uiterlijk drie maanden na de dagtekening van het aanslagbiljet.</text:p>
                </text:list-item>
                <text:list-item text:style-override="id1-3-2-2-3-9-3">
                  <text:number>2.</text:number>
                  <text:p text:style-name="al">In afwijking in zoverre van het eerste lid geldt, in geval het totaalbedrag van de op één aanslagbiljet verenigde aanslagen, of als het aanslagbiljet maar één aanslag bevat het bedrag daarvan, meer is dan € 50,00, maar minder is dan € 7.501,00 en zolang de verschuldigde bedragen door middel van automatische betalingsincasso kunnen worden afgeschreven, dat de aanslagen moeten worden betaald in tien gelijke termijnen. </text:p>
                </text:list-item>
                <text:list-item text:style-override="id1-3-2-2-3-9-4">
                  <text:number>3.</text:number>
                  <text:p text:style-name="al">De reinigingsrechten moeten worden betaald ingeval de kennisgeving als bedoeld in artikel 15, tweede lid:</text:p>
                  <text:list text:style-name="id1-3-2-2-3-9-4-3">
                    <text:list-item text:style-override="id1-3-2-2-3-9-4-3-1">
                      <text:number>a.</text:number>
                      <text:p text:style-name="al">mondeling wordt gedaan, op het moment van het doen van de kennisgeving;</text:p>
                    </text:list-item>
                    <text:list-item text:style-override="id1-3-2-2-3-9-4-3-2">
                      <text:number>b.</text:number>
                      <text:p text:style-name="al">schriftelijk wordt gedaan, op het moment van het uitreiken van de kennisgeving, dan wel ingeval van toezending daarvan, binnen 14 dagen na de dagtekening van de kennisgeving.</text:p>
                    </text:list-item>
                  </text:list>
                </text:list-item>
                <text:list-item text:style-override="id1-3-2-2-3-9-5">
                  <text:number>4.</text:number>
                  <text:p text:style-name="al">De Algemene termijnenwet is niet van toepassing op de in de voorgaande leden gestelde termijnen.</text:p>
                </text:list-item>
              </text:list>
            </text:section>
            <text:section text:name="artikel_id1-3-2-2-3-10" text:style-name="artikel">
              <text:p text:style-name="artikel_kop_titel"><text:span text:style-name="artikel_kop_label">Artikel</text:span> <text:span text:style-name="artikel_kop_nr">19.</text:span> Kwijtschelding</text:p>
              <text:p text:style-name="al">Bij de invordering van reinigingsrechten wordt geen kwijtschelding verleend.</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20.</text:span> Overgangsrecht</text:p>
              <text:p text:style-name="al">De ‘Verordening reinigingsheffingen 2023’ van 21 december 2022 wordt ingetrokken met ingang van de in artikel 21, tweede lid, genoemde datum van ingang van de heffing, met dien verstande dat </text:p>
              <text:p text:style-name="al">deze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1.</text:span> Inwerkingtreding</text:p>
              <text:list text:style-name="id1-3-2-2-4-3-2">
                <text:list-item text:style-override="id1-3-2-2-4-3-2">
                  <text:number>1.</text:number>
                  <text:p text:style-name="al">Deze verordening treedt in werking op 1 januari 2024. </text:p>
                </text:list-item>
                <text:list-item text:style-override="id1-3-2-2-4-3-3">
                  <text:number>2.</text:number>
                  <text:p text:style-name="al">De datum van ingang van de heffing is 1 januari 2024.</text:p>
                </text:list-item>
              </text:list>
            </text:section>
            <text:section text:name="artikel_id1-3-2-2-4-4" text:style-name="artikel">
              <text:p text:style-name="artikel_kop_titel"><text:span text:style-name="artikel_kop_label">Artikel</text:span> <text:span text:style-name="artikel_kop_nr">22.</text:span> Citeertitel</text:p>
              <text:p text:style-name="al">Deze verordening wordt aangehaald als: “Verordening reinigingsheffingen 2024”.</text:p>
            </text:section>
            <text:p text:style-name="hoofdstuk_bottom"/>
          </text:section>
        </text:section>
        <text:section text:name="regeling-sluiting_id1-3-2-3" text:style-name="regeling-sluiting">
          <text:section text:name="ondertekening_id1-3-2-3-1">
            <text:p><text:span text:style-name="functie"> Aldus besloten door de raad van de gemeente Woerden in zijn</text:span></text:p>
            <text:p><text:span text:style-name="functie"> openbare vergadering, gehouden op 21 december 2023.</text:span></text:p>
          </text:section>
          <text:section text:name="ondertekening_id1-3-2-3-2">
            <text:p><text:span text:style-name="functie"/></text:p>
            <text:p><text:span text:style-name="functie">De griffier,</text:span></text:p>
            <text:p><text:span text:style-name="functie">drs. F.E.H.M. Backerra</text:span></text:p>
          </text:section>
          <text:section text:name="ondertekening_id1-3-2-3-3">
            <text:p><text:span text:style-name="functie"/></text:p>
            <text:p><text:span text:style-name="functie">De voorzitter,</text:span></text:p>
            <text:p><text:span text:style-name="functie">V.J.H. Molkenboer</text:span></text:p>
          </text:section>
        </text:section>
        <text:section text:name="bijlage_id1-3-2-4" text:style-name="bijlage">
          <text:p text:style-name="bijlage_top"/>
          <text:p text:style-name="hoofdstuk_kop"><text:span text:style-name="label">Bijlage</text:span> <text:span text:style-name="nr"/> Tarieventabel behorende bij de 'Verordening reinigingsheffingen 2024'</text:p>
          <text:p text:style-name="al"/>
          <text:p text:style-name="al">
          <text:span text:style-name="nadrukcur">Algemeen</text:span>
          <text:span text:style-name="nadrukcur">:</text:span>
        </text:p>
          <text:p text:style-name="al">De bedragen genoemd in deze tabel zijn exclusief omzetbelasting indien deze verschuldigd is.</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Maatstaven en tarieven afvalstoffen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1 Maatstaven en jaarlijkse tarieven afvalstoffen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indien het perceel wordt gebruikt door één persoon</text:p>
                </table:table-cell>
                <table:table-cell table:style-name="cell_frame_all" table:number-rows-spanned="1" table:number-columns-spanned="1">
                  <text:p text:style-name="table_al">€ 270,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indien het perceel wordt gebruikt door meer dan één persoon</text:p>
                </table:table-cell>
                <table:table-cell table:style-name="cell_frame_all" table:number-rows-spanned="1" table:number-columns-spanned="1">
                  <text:p text:style-name="table_al">€ 336,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de toepassing van onderdeel 1.1.1 is de gebruikssituatie van het betreffende perceel op 1 januari van het belastingjaar, of zo dit later is, bij de aanvang van de belastingplicht besliss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2 Maatstaven en overige tarieven afvalstoffen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nverminderd het bepaalde in hoofdstuk 1.1 bedraagt de belasting voor h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 </text:p>
                </table:table-cell>
                <table:table-cell table:style-name="cell_frame_all" table:number-rows-spanned="1" table:number-columns-spanned="1">
                  <text:p text:style-name="table_al">achterlaten van huishoudelijke afvalstoffen (gescheiden afval) bij de Milieustraat van de gemeente Woerden, Pijpenmakersweg 4, op andere wijze dan genoemd in onderdeel 1.2.1.5, boven het aantal van 24 keer, per keer</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op aanvraag verstrekken van een vervangende milieupas, per aanvraag</text:p>
                </table:table-cell>
                <table:table-cell table:style-name="cell_frame_all" table:number-rows-spanned="1" table:number-columns-spanned="1">
                  <text:p text:style-name="table_al">€ 17,30</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op aanvraag inzamelen van grove huishoudelijke afvalstoffen met een hoeveelheid tot en met 1,5 kubieke meter, per aanvraag</text:p>
                </table:table-cell>
                <table:table-cell table:style-name="cell_frame_all" table:number-rows-spanned="1" table:number-columns-spanned="1">
                  <text:p text:style-name="table_al">€ 28,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1,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kubieke meter boven de hoeveelheid van 1,5 kubieke meter, met een maximum van 3,5 kubieke meter per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op aanvraag verstrekken van een vervangende mini-container voor restafval, per aanvraag</text:p>
                </table:table-cell>
                <table:table-cell table:style-name="cell_frame_all" table:number-rows-spanned="1" table:number-columns-spanned="1">
                  <text:p text:style-name="table_al">€ 34,50</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Indien een nieuwe ingezetene van de gemeente als belastingplichtige wordt aangemerkt of een belastingplichtige verhuist binnen de gemeente, kan de belastingplichtige gedurende een periode van drie maanden nadat de belastingplicht is ontstaan, kosteloos éénmaal van container volume wisselen. Nadien is het tarief onder 1.2.1.6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aanbieden van huishoudelijk restafval (ongescheiden afval) bij de Milieustraat , per zak van 60 liter</text:p>
                </table:table-cell>
                <table:table-cell table:style-name="cell_frame_all" table:number-rows-spanned="1" table:number-columns-spanned="1">
                  <text:p text:style-name="table_al">€ 11,3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Onderdeel 1.2.1.2 is niet van toepassing indien sprake is van vervanging als gevolg van slijtage door regulier gebrui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Maatstaven en jaarlijkse tarieven reinigings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recht bedraagt per bedrijfspand gelegen in de vijfhoek, per belastingjaar </text:p>
                </table:table-cell>
                <table:table-cell table:style-name="cell_frame_all" table:number-rows-spanned="1" table:number-columns-spanned="1">
                  <text:p text:style-name="table_al">€ 7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Maatstaven en tarieven overige reinigings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recht bedraagt voor h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achterlaten van afvalstoffen bij de Milieustraat van de gemeente Woerden, Pijpenmakersweg 4, boven het aantal van 24 keer, per keer </text:p>
                </table:table-cell>
                <table:table-cell table:style-name="cell_frame_all" table:number-rows-spanned="1" table:number-columns-spanned="1">
                  <text:p text:style-name="table_al"> € 8,6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op aanvraag verstrekken van een vervangende milieupas, per aanvraag </text:p>
                </table:table-cell>
                <table:table-cell table:style-name="cell_frame_all" table:number-rows-spanned="1" table:number-columns-spanned="1">
                  <text:p text:style-name="table_al">€ 17,3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aanbieden van bouw- en sloopafval bij de Milieustraat , </text:p>
                  <text:p text:style-name="table_al">per ¼ kubieke meter:</text:p>
                </table:table-cell>
                <table:table-cell table:style-name="cell_frame_all" table:number-rows-spanned="1" table:number-columns-spanned="1">
                  <text:p text:style-name="table_al"> € 11,30 </text:p>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nderdeel 3.1.2 is niet van toepassing indien sprake is van vervanging als gevolg van slijtage door regulier gebruik.</text:p>
                </table:table-cell>
                <table:table-cell table:style-name="cell_frame_all" table:number-rows-spanned="1" table:number-columns-spanned="1">
                  <text:p text:style-name="table_al"/>
                </table:table-cell>
              </table:table-row>
            </table:table>
            <text:p text:style-name="table_bottom"/>
          </text:section>
          <text:p text:style-name="al"/>
          <text:p text:style-name="al">Behoort bij het raadsbesluit met nummer D/23/122855 van 21 december 2023, </text:p>
          <text:p text:style-name="al"/>
          <text:p text:style-name="al">De griffier,</text:p>
          <text:p text:style-name="al"/>
          <text:p text:style-name="al">drs. F.E.H.M. Backerr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6440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40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40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artikel 15.33 van de Wet milieubeheer]|[1.0:c:BWBR0003245&amp;artikel=15.33&amp;g=2023-07-01</meta:user-defined>
    <meta:user-defined meta:name="OVERHEIDop.referentienummer">Z/23/063610</meta:user-defined>
    <meta:user-defined meta:name="DCTERMS.alternative">Verordening reinigingsheffingen 2024</meta:user-defined>
    <dc:language>nl</dc:language>
    <meta:user-defined meta:name="OVERHEIDop.locatietype/OVERHEIDop.gebiedsmarkering">Gemeente</meta:user-defined>
    <meta:user-defined meta:name="DC.title">Verordening op de heffing en de invordering van afvalstoffenheffing en reinigingsrechten 2024</meta:user-defined>
    <meta:user-defined meta:name="DCTERMS.W3CDTF/DCTERMS.available">2023-12-28</meta:user-defined>
    <meta:user-defined meta:name="DCTERMS.W3CDTF/OVERHEIDop.jaargang">2023</meta:user-defined>
    <meta:user-defined meta:name="OVERHEIDop.publicationIssue">564402</meta:user-defined>
    <meta:user-defined meta:name="OVERHEIDop.betreftRegeling">CVDR711987_1</meta:user-defined>
    <meta:user-defined meta:name="xs:date/OVERHEIDop.startdatum">2024-01-01</meta:user-defined>
    <meta:user-defined meta:name="OVERHEIDop.GmbID/DC.identifier">gmb-2023-564402</meta:user-defined>
    <meta:user-defined meta:name="OVERHEIDop.versieInformatie"/>
  </office:meta>
</office:document-meta>
</file>