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Molenstraat/Van den Endelaan in Hillegom, het bouwen van nieuwe appartementen. Kenmerk Z2023-00001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ieuwe appartementen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43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6</meta:user-defined>
    <dc:language>nl</dc:language>
    <meta:user-defined meta:name="OVERHEIDop.locatietype/OVERHEIDop.gebiedsmarkering">Punt</meta:user-defined>
    <meta:user-defined meta:name="DC.title">Nieuwe aanvraag omgevingsvergunning, hoek Molenstraat/Van den Endelaan in Hillegom, het bouwen van nieuwe appartementen. Kenmerk Z2023-00001226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97</meta:user-defined>
    <meta:user-defined meta:name="OVERHEIDop.GmbID/DC.identifier">gmb-2023-564397</meta:user-defined>
    <meta:user-defined meta:name="OVERHEIDop.versieInformatie"/>
  </office:meta>
</office:document-meta>
</file>