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artikel 229, eerste lid, aanhef en onderdelen a en b, van de Gemeentewet;</text:p>
            <text:p text:style-name="al"/>
            <text:p text:style-name="al">b e s l u i t:</text:p>
            <text:p text:style-name="al"/>
            <text:p text:style-name="al">vast te stellen de</text:p>
            <text:p text:style-name="al"/>
            <text:p text:style-name="al">
            <text:span text:style-name="nadrukvet"> “Verordening op de heffing en de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text:p>
                <text:list text:style-name="id1-3-2-2-1-3-1-3">
                  <text:list-item text:style-override="id1-3-2-2-1-3-1-3-1">
                    <text:number>a.</text:number>
                    <text:p text:style-name="al">Nieuwe algemene begraafplaats, Meeuwenlaan 36, Woerden;</text:p>
                  </text:list-item>
                  <text:list-item text:style-override="id1-3-2-2-1-3-1-3-2">
                    <text:number>b.</text:number>
                    <text:p text:style-name="al">Algemene begraafplaats Rijnhof, Geestdorp 20 A, Woerden;</text:p>
                  </text:list-item>
                  <text:list-item text:style-override="id1-3-2-2-1-3-1-3-3">
                    <text:number>c.</text:number>
                    <text:p text:style-name="al">Algemene begraafplaats, Van Teijlingenweg 100 A, Kamerik;</text:p>
                  </text:list-item>
                  <text:list-item text:style-override="id1-3-2-2-1-3-1-3-4">
                    <text:number>d.</text:number>
                    <text:p text:style-name="al">Gemeentelijke begraafplaats ’t Spijck’, Dorpeldijk 3, Harmelen;</text:p>
                  </text:list-item>
                  <text:list-item text:style-override="id1-3-2-2-1-3-1-3-5">
                    <text:number>e.</text:number>
                    <text:p text:style-name="al">Algemene begraafplaats, Leidsestraatweg 2, Harmelen.</text:p>
                  </text:list-item>
                </text:list>
              </text:list-item>
              <text:list-item text:style-override="id1-3-2-2-1-3-2">
                <text:number>b.</text:number>
                <text:p text:style-name="al">particulier graf: een graf, waarvoor aan een natuurlijk persoon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natuurgraf: een graf op het natuurlijk gedeelte van de algemene begraafplaats Rijnhof waarvoor aan een natuurlijk persoon of rechtspersoon het uitsluitend recht is verleend tot: </text:p>
                <text:list text:style-name="id1-3-2-2-1-3-3-3">
                  <text:list-item text:style-override="id1-3-2-2-1-3-3-3-1">
                    <text:number>-</text:number>
                    <text:p text:style-name="al">het doen begraven en begraven houden van lijken</text:p>
                  </text:list-item>
                </text:list>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urnennis of urnenkelder: een urnenvoorziening waarvoor aan een natuurlijk persoon of rechtspersoon het uitsluitend recht is verleend tot het doen bijzetten en bijgezet houden van asbussen met of zonder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dere asbussen;</text:p>
              </text:list-item>
              <text:list-item text:style-override="id1-3-2-2-1-3-8">
                <text:number>h.</text:number>
                <text:p text:style-name="al">grafbedekking: gedenkteken en grafbeplanting op een graf, gedenkplaats of verstrooiingsplaats;</text:p>
              </text:list-item>
              <text:list-item text:style-override="id1-3-2-2-1-3-9">
                <text:number>i.</text:number>
                <text:p text:style-name="al">gedenkteken: steen, zerk of ander monument, daaronder begrepen kettingen en hekwerken;</text:p>
              </text:list-item>
              <text:list-item text:style-override="id1-3-2-2-1-3-10">
                <text:number>j.</text:number>
                <text:p text:style-name="al">grafbeplanting: winterharde beplanting.</text:p>
              </text:list-item>
              <text:list-item text:style-override="id1-3-2-2-1-3-11">
                <text:number>k.</text:number>
                <text:p text:style-name="al">duurzame materialen: vaste, niet buigzame materialen van natuursteen, glas, hout, keramiek, kunststof en metaal, die van nature of middels een daartoe speciale behandeling weerbestendig zijn, niet breukgevoelig en die bestaan uit één geheel en waarvan de praktische toepasbaarheid zoals opnemen, verplaatsen, e.d. gewaarborgd is.</text:p>
              </text:list-item>
              <text:list-item text:style-override="id1-3-2-2-1-3-12">
                <text:number>l.</text:number>
                <text:p text:style-name="al">boomschijf, gedenkteken op een natuurgraf.</text:p>
              </text:list-item>
              <text:list-item text:style-override="id1-3-2-2-1-3-13">
                <text:number>m.</text:number>
                <text:p text:style-name="al">beheerder: degene die door het college met de dagelijkse leiding van de begraafplaatsen is belast, bevoegd is namens het college de in of krachtens deze verordening bedoelde grafrechten te vestigen en vergunningen af te geven, of degene die hem vervangt of degene die met bepaalde deeltaken is belast;</text:p>
              </text:list-item>
              <text:list-item text:style-override="id1-3-2-2-1-3-14">
                <text:number>n.</text:number>
                <text:p text:style-name="al">college: het college van burgemeester en wethouders van de gemeente Woerden, ieder voor zover verantwoordelijk;</text:p>
              </text:list-item>
              <text:list-item text:style-override="id1-3-2-2-1-3-15">
                <text:number>o.</text:number>
                <text:p text:style-name="al">aanvrager: degene die - al dan niet door tussenkomst van een uitvaartverzorger - opdracht geeft voor een begrafenis, of die de uitgifte van een graf of urnenruimte vraagt;</text:p>
              </text:list-item>
              <text:list-item text:style-override="id1-3-2-2-1-3-16">
                <text:number>p.</text:number>
                <text:p text:style-name="al">rechthebbende: de natuurlijke persoon of rechtspersoon aan wie een uitsluitend recht is verleend op een particulier graf;</text:p>
              </text:list-item>
              <text:list-item text:style-override="id1-3-2-2-1-3-17">
                <text:number>q.</text:number>
                <text:p text:style-name="al">gebruiker: de natuurlijke persoon of rechtspersoon aan wie het gebruik van een ruimte in een algemeen graf is verleend;</text:p>
              </text:list-item>
              <text:list-item text:style-override="id1-3-2-2-1-3-18">
                <text:number>r.</text:number>
                <text:p text:style-name="al">eigenaar: de natuurlijke persoon of een rechtspersoon die de grafbedekking op een graf in eigendom heeft;</text:p>
              </text:list-item>
              <text:list-item text:style-override="id1-3-2-2-1-3-19">
                <text:number>s.</text:number>
                <text:p text:style-name="al">grafakte: de beschikking waarin overeenkomstig de bepalingen van deze verordening door of namens het college een grafrecht wordt verleend;</text:p>
              </text:list-item>
              <text:list-item text:style-override="id1-3-2-2-1-3-20">
                <text:number>t.</text:number>
                <text:p text:style-name="al">grafrecht: het uitsluitend recht op een particulier graf;</text:p>
              </text:list-item>
              <text:list-item text:style-override="id1-3-2-2-1-3-21">
                <text:number>u.</text:number>
                <text:p text:style-name="al">gebruik: het gebruik van een algemeen graf;</text:p>
              </text:list-item>
              <text:list-item text:style-override="id1-3-2-2-1-3-22">
                <text:number>v.</text:number>
                <text:p text:style-name="al">wet: de Wet op de lijkbezorg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die blijkens de tarieventabel worden geheven voor een gestelde periode is het belastingtijdvak gelijk aan de periode waarvoor word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2 maand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3’ van 21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4”.</text:p>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21 december 2023</text:span></text:p>
          </text:section>
          <text:section text:name="ondertekening_id1-3-2-3-2">
            <text:p><text:span text:style-name="functie"/></text:p>
            <text:p><text:span text:style-name="functie">De griffier,</text:span></text:p>
            <text:p><text:span text:style-name="functie">drs. F.E.H.M. Backerra</text:span></text:p>
          </text:section>
          <text:section text:name="ondertekening_id1-3-2-3-3">
            <text:p><text:span text:style-name="functie"/></text:p>
            <text:p><text:span text:style-name="functie">De voorzitter,</text:span></text:p>
            <text:p><text:span text:style-name="functie">V.J.H. Molkenboer</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4”</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of 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graven, uitgegeven voor de tijd van 20 jaren, bestemd voor het begraven van ten hoogste twee lijken of ten hoogste twee asbussen </text:p>
                </table:table-cell>
                <table:table-cell table:style-name="cell_frame_all" table:number-rows-spanned="1" table:number-columns-spanned="1">
                  <text:p text:style-name="table_al">€ 3.89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graven, uitgevoerd als urnenkelder en uitgegeven voor de tijd van 20 jaar, bestemd voor het daarin bijzetten van ten hoogste twee asbussen, met of zonder urn(en)</text:p>
                </table:table-cell>
                <table:table-cell table:style-name="cell_frame_all" table:number-rows-spanned="1" table:number-columns-spanned="1">
                  <text:p text:style-name="table_al">€ 1.69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graven, uitgevoerd als urnenkelder en uitgegeven voor de tijd van 10 jaar, bestemd voor het daarin bijzetten van ten hoogste twee asbussen, met of zonder urn(en)</text:p>
                </table:table-cell>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kindergraven, uitgegeven voor de tijd van 20 jaar, bestemd voor het daarin bijzetten van ten hoogste twee lijken of ten hoogste twee asbussen </text:p>
                </table:table-cell>
                <table:table-cell table:style-name="cell_frame_all" table:number-rows-spanned="1" table:number-columns-spanned="1">
                  <text:p text:style-name="table_al">€ 1.29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graf, uitgevoerd als grafkelder voor de tijd van 20 jaren, bestemd voor het begraven van ten hoogste twee lijken of ten hoogste twee asbussen</text:p>
                </table:table-cell>
                <table:table-cell table:style-name="cell_frame_all" table:number-rows-spanned="1" table:number-columns-spanned="1">
                  <text:p text:style-name="table_al">€ 5.474,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open nis, uitgegeven voor de tijd van 20 jaren, bestemd voor het daarin plaatsen van één urn</text:p>
                </table:table-cell>
                <table:table-cell table:style-name="cell_frame_all" table:number-rows-spanned="1" table:number-columns-spanned="1">
                  <text:p text:style-name="table_al">€ 1.12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open nis, uitgegeven voor de tijd van 10 jaren, bestemd voor het daarin plaatsen van één ur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gesloten nis, uitgegeven voor de tijd van 20 jaren, bestemd voor het daarin plaatsen van ten hoogste twee asbussen, met of zonder urn(en)</text:p>
                </table:table-cell>
                <table:table-cell table:style-name="cell_frame_all" table:number-rows-spanned="1" table:number-columns-spanned="1">
                  <text:p text:style-name="table_al">€ 1.305,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gesloten nis, uitgegeven voor de tijd van 10 jaren, bestemd voor het daarin plaatsen van ten hoogste twee asbussen, met of zonder urn(en)</text:p>
                </table:table-cell>
                <table:table-cell table:style-name="cell_frame_all" table:number-rows-spanned="1" table:number-columns-spanned="1">
                  <text:p text:style-name="table_al">€ 716,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Een toeslag voor nieuw uit te geven graven op de begraafplaats aan de Meeuwenlaan</text:p>
                </table:table-cell>
                <table:table-cell table:style-name="cell_frame_all" table:number-rows-spanned="1" table:number-columns-spanned="1">
                  <text:p text:style-name="table_al">€ 80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als bedoeld in 1.1 met een periode van 1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graf, genoemd onder 1.1.1</text:p>
                </table:table-cell>
                <table:table-cell table:style-name="cell_frame_all" table:number-rows-spanned="1" table:number-columns-spanned="1">
                  <text:p text:style-name="table_al">€ 2.07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urnenkelder, genoemd onder 1.1.2 en 1.1.3</text:p>
                </table:table-cell>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kindergraf, genoemd onder 1.1.4</text:p>
                </table:table-cell>
                <table:table-cell table:style-name="cell_frame_all" table:number-rows-spanned="1" table:number-columns-spanned="1">
                  <text:p text:style-name="table_al">€ 716,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graf, uitgevoerd als grafkelder, genoemd onder 1.1.5</text:p>
                </table:table-cell>
                <table:table-cell table:style-name="cell_frame_all" table:number-rows-spanned="1" table:number-columns-spanned="1">
                  <text:p text:style-name="table_al">€ 2.737,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open nis, genoemd onder 1.1.6 en 1.1.7</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gesloten nis, genoemd onder 1.1.8 en 1.1.9</text:p>
                </table:table-cell>
                <table:table-cell table:style-name="cell_frame_all" table:number-rows-spanned="1" table:number-columns-spanned="1">
                  <text:p text:style-name="table_al">€ 716,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en graf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doen begraven van lijken voor een periode van 20 jaar wordt geheven: </text:p>
                </table:table-cell>
                <table:table-cell table:style-name="cell_frame_all" table:number-rows-spanned="1" table:number-columns-spanned="1">
                  <text:p text:style-name="table_al">€ 979,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doen begraven van lijken in een kindergraf voor een periode van 20 jaar wordt gehev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tot het doen verstrooien van as, op het urnenveld, gelegen op de gemeentelijke begraafplaatsen van de gemeente Woerden, wordt geheven:</text:p>
                </table:table-cell>
                <table:table-cell table:style-name="cell_frame_all" table:number-rows-spanned="1" table:number-columns-spanned="1">
                  <text:p text:style-name="table_al">€125,00</text:p>
                </table:table-cell>
              </table:table-row>
            </table:table>
            <text:p text:style-name="table_bottom"/>
          </text:section>
          <text:p text:style-name="al"/>
          <text:p text:style-name="al">
          <text:span text:style-name="nadrukvet">Hoofdstuk 2 Begrave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59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plaatsen van een asbus of een urn wordt geheven:</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buitengewone uren bedoeld in 2.1, 2.2, 2.3 en 2.4 wordt gehev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zaterdag bedoeld in 2, 1, 2.2, 2.3 en 2.4 wordt een extra bedrag geheven van:</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groen maken van het graf tijdens een begrafenis wordt geheven:</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plaatsen van een kist met overledene in een grafkelder wordt geheven: </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het begraven van een kist met overblijfselen van een overledene wordt geheven:</text:p>
                </table:table-cell>
                <table:table-cell table:style-name="cell_frame_all" table:number-rows-spanned="1" table:number-columns-spanned="1">
                  <text:p text:style-name="table_al">€ 390,00</text:p>
                </table:table-cell>
              </table:table-row>
            </table:table>
            <text:p text:style-name="table_bottom"/>
          </text:section>
          <text:p text:style-name="al"/>
          <text:p text:style-name="al">
          <text:span text:style-name="nadrukvet">Hoofdstuk 3 </text:span>
          <text:span text:style-name="nadrukvet">Opgraven of ruim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opgraven en weer opnieuw begraven van de overblijfselen van één lijk in hetzelfde of een ander graf wordt geheven:</text:p>
                </table:table-cell>
                <table:table-cell table:style-name="cell_frame_all" table:number-rows-spanned="1" table:number-columns-spanned="1">
                  <text:p text:style-name="table_al">€ 972,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pgraven en weer opnieuw begraven van de overblijfselen van twee lijken in hetzelfde of een ander graf wordt geheven:</text:p>
                </table:table-cell>
                <table:table-cell table:style-name="cell_frame_all" table:number-rows-spanned="1" table:number-columns-spanned="1">
                  <text:p text:style-name="table_al">€ 1.944,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opgraven en weer opnieuw begraven van overblijfselen van een kind onder 12 jaar in hetzelfde of een ander graf wordt geheven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lichten en overbrengen van een asurn uit de ene urnennis/graf naar een andere binnen de algemene begraafplaats wordt gehev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ruimen van een graf voor één lijk op verzoek van de rechthebbende wordt geheven:</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ruimen van een graf voor twee lijken op verzoek van de rechthebbende wordt geheven:</text:p>
                </table:table-cell>
                <table:table-cell table:style-name="cell_frame_all" table:number-rows-spanned="1" table:number-columns-spanned="1">
                  <text:p text:style-name="table_al">€ 972,00</text:p>
                </table:table-cell>
              </table:table-row>
            </table:table>
            <text:p text:style-name="table_bottom"/>
          </text:section>
          <text:p text:style-name="al"/>
          <text:p text:style-name="al">
          <text:span text:style-name="nadrukvet">Hoofdstuk 4 Overige dienst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ula Meeuwenlaan of Rijn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gebruik van de opbaarkamer in de aula met gebruik van een kistkoeling wordt geheven:</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gebruik van de opbaarkamer voor één nacht wordt gehev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gebruik van de aula voor de plechtigheid + muziek + condoleren wordt geheven:</text:p>
                </table:table-cell>
                <table:table-cell table:style-name="cell_frame_all" table:number-rows-spanned="1" table:number-columns-spanned="1">
                  <text:p text:style-name="table_al">€ 779,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gebruik van de aula voor de plechtigheid + condoleren wordt geheven:</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gebruik van de aula voor de plechtigheid + muziek wordt geheven:</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oor het gebruik van de aula voor een plechtigheid wordt geheven:</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Voor het gebruik van de aula voor een condoleance wordt geheven:</text:p>
                </table:table-cell>
                <table:table-cell table:style-name="cell_frame_all" table:number-rows-spanned="1" table:number-columns-spanned="1">
                  <text:p text:style-name="table_al">€ 292,00</text:p>
                </table:table-cell>
              </table:table-row>
            </table:table>
            <text:p text:style-name="table_bottom"/>
          </text:section>
          <text:p text:style-name="al"/>
          <text:p text:style-name="al">
          <text:span text:style-name="nadrukvet">Hoofdstuk 5 Natuurgraf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van het uitsluitend recht op een natuurgraf, bestemd voor het begraven van ten hoogste twee lijken op het natuurgedeelte van de begraafplaats Rijnho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6.70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40 jaar </text:p>
                </table:table-cell>
                <table:table-cell table:style-name="cell_frame_all" table:number-rows-spanned="1" table:number-columns-spanned="1">
                  <text:p text:style-name="table_al">€ 8.375,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50 jaar </text:p>
                </table:table-cell>
                <table:table-cell table:style-name="cell_frame_all" table:number-rows-spanned="1" table:number-columns-spanned="1">
                  <text:p text:style-name="table_al">€ 10.05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bepalen van de graflocatie met en op verzoek van familie t.b.v. de aankoop van een natuurgraf wordt geheve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plaatsen van een kleine boomschijf met inscriptie op het natuurgedeelte wordt gehev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plaatsen van een grote boomschijf met inscriptie op het natuurgedeelte wordt gehev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een herinneringsboom op het natuurgedeelte wordt geheven:</text:p>
                </table:table-cell>
                <table:table-cell table:style-name="cell_frame_all" table:number-rows-spanned="1" table:number-columns-spanned="1">
                  <text:p text:style-name="table_al">€1.080,00</text:p>
                </table:table-cell>
              </table:table-row>
            </table:table>
            <text:p text:style-name="table_bottom"/>
          </text:section>
          <text:p text:style-name="al"/>
          <text:p text:style-name="al">
          <text:span text:style-name="nadrukvet">Hoofdstuk 6 Grafonderhoud</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aanbrengen en onderhouden van beplantingen op en bij graven voor onbepaalde tijd op de algemene begraafplaats Meeuwenlaan, welke voor 1 januari 1982 werden uitgegeven, alsmede het schoon houden van de graven, wordt een recht geheven van:</text:p>
                </table:table-cell>
                <table:table-cell table:style-name="cell_frame_all" table:number-rows-spanned="1" table:number-columns-spanned="1">
                  <text:p text:style-name="table_al"> € 8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alenderjaar voor elk reeds begraven of nog te doen begraven stoffelijk overschot tot en met het jaar van ruimen als bedoeld in artikel 21 lid 2 van de verordening beheer en gebruik gemeentelijke begraaf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in onderdeel 6.1 genoemde onderhoudsrecht kan alsnog worden afgekocht voor een bedrag van:</text:p>
                </table:table-cell>
                <table:table-cell table:style-name="cell_frame_all" table:number-rows-spanned="1" table:number-columns-spanned="1">
                  <text:p text:style-name="table_al">€ 89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bepaalde in onderdeel 6.1 is niet van toepassing op graven van de begraafplaatsen aan de Torenwal en de Meeuwenlaan, waarvan het onderhoud voor 1 januari 1976 niet van gemeentewege heeft plaatsgev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onderhoud van de gedenkstenen op de graven geschiedt door de rechthebbende van de graven.</text:p>
                </table:table-cell>
                <table:table-cell table:style-name="cell_frame_all" table:number-rows-spanned="1" table:number-columns-spanned="1"/>
              </table:table-row>
            </table:table>
            <text:p text:style-name="table_bottom"/>
          </text:section>
          <text:p text:style-name="al"/>
          <text:p text:style-name="al">Behoort bij het raadsbesluit met nummer D/23/ van 21 december 2023, </text:p>
          <text:p text:style-name="al"/>
          <text:p text:style-name="al">De griffier,</text:p>
          <text:p text:style-name="al"/>
          <text:p text:style-name="al">drs. F.E.H.M. Backer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43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063610</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8</meta:user-defined>
    <meta:user-defined meta:name="DCTERMS.W3CDTF/OVERHEIDop.jaargang">2023</meta:user-defined>
    <meta:user-defined meta:name="OVERHEIDop.publicationIssue">564390</meta:user-defined>
    <meta:user-defined meta:name="OVERHEIDop.betreftRegeling">CVDR711979_1</meta:user-defined>
    <meta:user-defined meta:name="xs:date/OVERHEIDop.startdatum">2024-01-01</meta:user-defined>
    <meta:user-defined meta:name="OVERHEIDop.GmbID/DC.identifier">gmb-2023-564390</meta:user-defined>
    <meta:user-defined meta:name="OVERHEIDop.versieInformatie"/>
  </office:meta>
</office:document-meta>
</file>