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maart 2023 - Twc dommedal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heeft de gemeente een aanvraag ontvangen voor een evenementenvergunning op locatie Vresselseweg 33 te Sint-Oedenrode. De aanvraag is geregistreerd onder zaaknummer VEV-2023-039.</text:p>
            <text:p text:style-name="common-al">Omschrijving evenement: 12 maart 2023 - Twc dommedal challen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maart 2023 - Twc dommedal challen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39</meta:user-defined>
    <meta:user-defined meta:name="OVERHEIDop.GmbID/DC.identifier">gmb-2023-56439</meta:user-defined>
    <meta:user-defined meta:name="OVERHEIDop.versieInformatie"/>
  </office:meta>
</office:document-meta>
</file>