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oezichthouders m.b.t. de Wet algemene bepalingen omgevingsrecht, de Omgevingswet, de Wet veiligheidsregio’s, de Woningwet, de daarop gebaseerde AMvB’s, het Vuurwerkbesluit en de Algemene Plaatselijke Verordening (APV) van de gemeente Borsele</text:p>
      <text:section text:name="regeling_id1-3-2" text:style-name="regeling">
        <text:section text:name="aanhef_id1-3-2-1" text:style-name="aanhef">
          <text:section text:name="preambule_id1-3-2-1-1" text:style-name="preambule">
            <text:p text:style-name="al">Het college van burgemeester en wethouders en de burgemeester van de gemeente Borsele;</text:p>
            <text:p text:style-name="al"/>
            <text:p text:style-name="al">overwegende dat het college van burgemeester en wethouders en/of de burgemeester van de gemeente krachtens de Wet algemene bepalingen omgevingsrecht (Wabo), de Omgevingswet, de Wet veiligheidsregio’s, de Woningwet, de daarop gebaseerde AMvB’s, het Vuurwerkbesluit, de Verordening fysieke leefomgeving en de APV bevoegd zijn tot het verrichten van werkzaamheden in het kader van toezicht en handhaving binnen het gemeentelijk grondgebied;</text:p>
            <text:p text:style-name="al"/>
            <text:p text:style-name="al">dat die werkzaamheden in beginsel worden uitgevoerd door bij de gemeente in dienst zijnde functionarissen;</text:p>
            <text:p text:style-name="al"/>
            <text:p text:style-name="al">dat de Zeeuwse gemeenten hierbij samenwerken met de gemeenschappelijke regeling Veiligheidsregio Zeeland (VRZ);</text:p>
            <text:p text:style-name="al"/>
            <text:p text:style-name="al">dat het uit het oogpunt van een maximaal effectieve en efficiënte bedrijfsvoering gewenst is, dat in plaats van gemeentelijke functionarissen een aantal specifiek daartoe aangewezen functionarissen van VRZ de werkzaamheden in het kader van het toezicht uitvoeren, binnen het kader van de hierover tussen de gemeente Borsele en VRZ gemaakte afspraken;</text:p>
            <text:p text:style-name="al"/>
            <text:p text:style-name="al">dat de Wabo met ingang van 1 januari 2024 wordt vervangen door de Omgevingswet;</text:p>
            <text:p text:style-name="al"/>
            <text:p text:style-name="al">dat het gewenst is dat de betreffende daartoe aangewezen functionarissen van VRZ in het beheersgebied van de Zeeuwse gemeenten door de gemeenten worden aangewezen als toezichthouders voor de betreffende wetgeving;</text:p>
            <text:p text:style-name="al"/>
            <text:p text:style-name="al">gelet op de Wet veiligheidsregio’s, Wet gemeenschappelijke regelingen, de Algemene wet bestuursrecht, de Wet algemene bepalingen omgevingsrecht, de Omgevingswet, de Woningwet, de daarop gebaseerde AMvB’s, het Vuurwerkbesluit en de APV;</text:p>
            <text:p text:style-name="al"/>
            <text:p text:style-name="al">
            <text:span text:style-name="nadrukvet">b e s l u i t e n :</text:span>
          </text:p>
            <text:p text:style-name="al"/>
            <text:p text:style-name="al">met ingang van 1 januari 2024:</text:p>
            <text:p text:style-name="al"/>
            <text:list text:style-name="id1-3-2-1-1-21">
              <text:list-item text:style-override="id1-3-2-1-1-21-1">
                <text:number>1.</text:number>
                <text:p text:style-name="al">de daartoe door VRZ aangewezen functionarissen van VRZ aan te wijzen als toezichthouders met betrekking tot de Wet algemene bepalingen omgevingsrecht, de Omgevingswet, de Wet veiligheidsregio’s, de Woningwet, de daarop gebaseerde AMvB’s, het Vuurwerkbesluit en de APV, binnen het kader van de hierover tussen de gemeente Borsele en VRZ gemaakte afspraken, dit met ingang van de dag na de bekendmaking van dit besluit.</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collegevergadering op 19 december 2023.</text:span></text:p>
          </text:section>
          <text:section text:name="ondertekening_id1-3-2-3-2">
            <text:p><text:span text:style-name="functie"/></text:p>
            <text:p><text:span text:style-name="functie">de burgemeester voornoemd,</text:span></text:p>
            <text:p><text:span text:style-name="functie">G.M. Dijksterhuis</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J.M. Jansen </text:span></text:p>
          </text:section>
          <text:section text:name="ondertekening_id1-3-2-3-5">
            <text:p><text:span text:style-name="functie"/></text:p>
            <text:p><text:span text:style-name="functie">de burgemeester,</text:span></text:p>
            <text:p><text:span text:style-name="functie">G.M. Dijkster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643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lgemene wet bestuursrecht]|[1.0:c:BWBR0005537&amp;g=2023-08-01</meta:user-defined>
    <meta:user-defined meta:name="DC.source">Wet algemene bepalingen omgevingsrecht]|[1.0:c:BWBR0024779&amp;g=2023-04-19</meta:user-defined>
    <meta:user-defined meta:name="DC.source">Woningwet]|[1.0:c:BWBR0005181&amp;g=2023-07-01</meta:user-defined>
    <meta:user-defined meta:name="DC.source">Vuurwerkbesluit]|[1.0:c:BWBR0013360&amp;g=2023-04-19</meta:user-defined>
    <meta:user-defined meta:name="DCTERMS.alternative">Aanwijzingsbesluit toezichthouders m.b.t. de Wet algemene bepalingen omgevingsrecht, de Omgevingswet, de Wet veiligheidsregio’s, de Woningwet, de daarop gebaseerde AMvB’s, het Vuurwerkbesluit en de Algemene Plaatselijke Verordening</meta:user-defined>
    <dc:language>nl</dc:language>
    <meta:user-defined meta:name="OVERHEIDop.locatietype/OVERHEIDop.gebiedsmarkering">Gemeente</meta:user-defined>
    <meta:user-defined meta:name="DC.title">Aanwijzingsbesluit toezichthouders m.b.t. de Wet algemene bepalingen omgevingsrecht, de Omgevingswet, de Wet veiligheidsregio’s, de Woningwet, de daarop gebaseerde AMvB’s, het Vuurwerkbesluit en de Algemene Plaatselijke Verordening (APV) van de gemeente Borsele</meta:user-defined>
    <meta:user-defined meta:name="DCTERMS.W3CDTF/DCTERMS.available">2023-12-28</meta:user-defined>
    <meta:user-defined meta:name="DCTERMS.W3CDTF/OVERHEIDop.jaargang">2023</meta:user-defined>
    <meta:user-defined meta:name="OVERHEIDop.publicationIssue">564383</meta:user-defined>
    <meta:user-defined meta:name="OVERHEIDop.betreftRegeling">CVDR711974_1</meta:user-defined>
    <meta:user-defined meta:name="OVERHEIDop.GmbID/DC.identifier">gmb-2023-564383</meta:user-defined>
    <meta:user-defined meta:name="xs:date/OVERHEIDop.startdatum">2024-01-01</meta:user-defined>
    <meta:user-defined meta:name="OVERHEIDop.versieInformatie"/>
  </office:meta>
</office:document-meta>
</file>