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Hulst 2023</text:p>
      <text:section text:name="regeling_id1-3-2" text:style-name="regeling">
        <text:section text:name="aanhef_id1-3-2-1" text:style-name="aanhef">
          <text:section text:name="preambule_id1-3-2-1-1" text:style-name="preambule">
            <text:p text:style-name="al">De raad van de gemeente Hulst; </text:p>
            <text:p text:style-name="al">gelezen het voorstel van burgemeester en wethouders van 21 november 2023;</text:p>
            <text:p text:style-name="al">gelet op artikel 212, eerste lid van de Gemeentewet;</text:p>
            <text:p text:style-name="al">besluit vast te stellen de volgende verordening: </text:p>
            <text:p text:style-name="al"/>
            <text:p text:style-name="al">
            <text:span text:style-name="nadrukvet">Verordening financieel beleid, beheer en organisatie (artikel 212 Gemeentewet) Huls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burgemeester en wethouders per programma vast:</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item text:style-override="id1-3-2-2-2-3-4">
                  <text:number>3.</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biedt aan de raad, de uitgangspunten voor het beleid en de financiële kaders van de begroting voor het volgende begrotingsjaar en de meerjarenraming, aan. De raad stelt deze voor 15 juli vast.</text:p>
                </text:list-item>
                <text:list-item text:style-override="id1-3-2-2-2-4-3">
                  <text:number>2.</text:number>
                  <text:p text:style-name="al">In de begroting wordt een post onvoorzien van tenminste € 140.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4">
                  <text:number>3.</text:number>
                  <text:p text:style-name="al">Burgemeester en wethouders informeren de raad als zij verwachten, dat de lasten van een programma dreigen te overschrijden, de investeringsuitgaven van een investeringskrediet het geautoriseerde investeringskrediet dreigen te overschrijden, of de baten van een programma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2-5-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eautoriseerde investeringskredieten.</text:p>
                </text:list-item>
                <text:list-item text:style-override="id1-3-2-2-2-5-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item text:style-override="id1-3-2-2-2-5-7">
                  <text:number>6.</text:number>
                  <text:p text:style-name="al">Voor lasten, baten, investeringskredieten, mutaties van reserves en dotaties aan voorzieningen die niet in de begroting zijn opgenomen, legt het college een afzonderlijk voorstel ter autorisatie aan de raad voor.</text:p>
                </text:list-item>
                <text:list-item text:style-override="id1-3-2-2-2-5-8">
                  <text:number>7.</text:number>
                  <text:p text:style-name="al">Het college is bevoegd, zonder voorafgaande besluitvorming door de raad, besluiten te nemen over: </text:p>
                  <text:list text:style-name="id1-3-2-2-2-5-8-3">
                    <text:list-item text:style-override="id1-3-2-2-2-5-8-3-1">
                      <text:number>a.</text:number>
                      <text:p text:style-name="al">nieuwe verplichtingen die een maximale verhoging van uitgaven/investeringen met € 50.000 tot gevolg hebben mits hiervoor dekking wordt aangegeven binnen de begroting; </text:p>
                    </text:list-item>
                    <text:list-item text:style-override="id1-3-2-2-2-5-8-3-2">
                      <text:number>b.</text:number>
                      <text:p text:style-name="al">het verstrekken van leningen, waarborgen en garanties kleiner of gelijk aan € 25.000; </text:p>
                    </text:list-item>
                    <text:list-item text:style-override="id1-3-2-2-2-5-8-3-3">
                      <text:number>c.</text:number>
                      <text:p text:style-name="al">het aangaan van achtervangovereenkomsten met woningbouwcorporaties en het Waarborgfonds Sociale Woningbouw. </text:p>
                    </text:list-item>
                  </text:list>
                  <text:p text:style-name="al">Over deze besluiten wordt gerapporteerd in de tussentijdse rapportages. </text:p>
                </text:list-item>
              </text:list>
            </text:section>
            <text:section text:name="artikel_id1-3-2-2-2-6" text:style-name="artikel">
              <text:p text:style-name="artikel_kop_titel"><text:span text:style-name="artikel_kop_label">Artikel</text:span> <text:span text:style-name="artikel_kop_nr">6.</text:span> Tussentijdse rapportages </text:p>
              <text:list text:style-name="id1-3-2-2-2-6-2">
                <text:list-item text:style-override="id1-3-2-2-2-6-2">
                  <text:number>1.</text:number>
                  <text:p text:style-name="al">Het college informeert de raad door middel van tussentijdse rapportages over de realisatie van de begroting van de gemeente over het lopende boekjaar. </text:p>
                </text:list-item>
                <text:list-item text:style-override="id1-3-2-2-2-6-3">
                  <text:number>2.</text:number>
                  <text:p text:style-name="al">De tussentijdse rapportages bevatten in ieder geval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tijdse rapportages worden afwijkingen op de oorspronkelijke ramingen van de baten en lasten van taakvelden, prioriteiten en investeringskredieten in de begroting groter dan € 50.000,= toegelicht.</text:p>
                </text:list-item>
              </text:list>
            </text:section>
            <text:section text:name="artikel_id1-3-2-2-2-7" text:style-name="artikel">
              <text:p text:style-name="artikel_kop_titel"><text:span text:style-name="artikel_kop_label">Artikel</text:span> <text:span text:style-name="artikel_kop_nr">7.</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 </text:p>
            <text:section text:name="artikel_id1-3-2-2-3-2" text:style-name="artikel">
              <text:p text:style-name="artikel_kop_titel"><text:span text:style-name="artikel_kop_label">Artikel</text:span> <text:span text:style-name="artikel_kop_nr">8.</text:span> Verantwoordings- en rapportagegrens rechtmatigheidsverantwoording </text:p>
              <text:list text:style-name="id1-3-2-2-3-2-2">
                <text:list-item text:style-override="id1-3-2-2-3-2-2">
                  <text:number>1.</text:number>
                  <text:p text:style-name="al">In de rechtmatigheidsverantwoording bij de jaarrekening rapporteren burgemeester en wethouders aan de raad over afwijkingen met een verantwoordingsgrens van 3% -tenzij hogere regelgeving zich hiertegen verzet- van de totale lasten van de gemeente, inclusief de dotaties aan de reserves.</text:p>
                </text:list-item>
                <text:list-item text:style-override="id1-3-2-2-3-2-3">
                  <text:number>2.</text:number>
                  <text:p text:style-name="al">In de paragraaf bedrijfsvoering worden de geconstateerde afwijkingen (fouten of onduidelijkheden) groter dan € 50.000,= nader toegelicht.</text:p>
                </text:list-item>
              </text:list>
            </text:section>
            <text:section text:name="artikel_id1-3-2-2-3-3" text:style-name="artikel">
              <text:p text:style-name="artikel_kop_titel"><text:span text:style-name="artikel_kop_label">Artikel</text:span> <text:span text:style-name="artikel_kop_nr">9 </text:span> 
                <text:span text:style-name="nadrukvet">Voorwaardencriterium </text:span>
              </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 </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text:p>
                  <text:p text:style-name="al">Afwijkingen worden als acceptabel aangemerkt in de volgende situaties:</text:p>
                  <text:list text:style-name="id1-3-2-2-3-4-5-4">
                    <text:list-item text:style-override="id1-3-2-2-3-4-5-4-1">
                      <text:number>a.</text:number>
                      <text:p text:style-name="al">Er is sprake van een overschrijding waarbij direct gerelateerde inkomsten de overschrijding compenseren.</text:p>
                    </text:list-item>
                    <text:list-item text:style-override="id1-3-2-2-3-4-5-4-2">
                      <text:number>b.</text:number>
                      <text:p text:style-name="al">Er is sprake van een overschrijding op een open-einde regeling.</text:p>
                    </text:list-item>
                    <text:list-item text:style-override="id1-3-2-2-3-4-5-4-3">
                      <text:number>c.</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text:p>
                </text:list-item>
                <text:list-item text:style-override="id1-3-2-2-4-2-3">
                  <text:number>2.</text:number>
                  <text:p text:style-name="al">Voor gevallen waarin de Bijlage afschrijvingsbeleid niet voorziet wordt de raad een afzonderlijk voorstel aangeboden welke afschrijvingstermijn te hanteren.</text:p>
                </text:list-item>
                <text:list-item text:style-override="id1-3-2-2-4-2-4">
                  <text:number>3.</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3.</text:span> Voorziening voor oninbare vorderingen </text:p>
              <text:p text:style-name="al">Voor de vorderingen op verbonden partijen en derden wordt, zo nodig, een voorziening wegens oninbaarheid gevormd. </text:p>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plaats.</text:p>
                </text:list-item>
                <text:list-item text:style-override="id1-3-2-2-4-4-3">
                  <text:number>2.</text:number>
                  <text:p text:style-name="al">Burgemeester en wethouders bieden de raad periodiek een nota reserves en voorzieningen aan. Deze nota wordt door de raad vastgesteld en behandelt in ieder geval:</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 en</text:p>
                    </text:list-item>
                    <text:list-item text:style-override="id1-3-2-2-4-4-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4-4">
                  <text:number>3.</text:number>
                  <text:p text:style-name="al">Bij een voorstel voor de instelling van een bestemmingsreserve voor een investeringsvoornemen wordt in ieder geval aangegeven:</text:p>
                  <text:list text:style-name="id1-3-2-2-4-4-4-3">
                    <text:list-item text:style-override="id1-3-2-2-4-4-4-3-1">
                      <text:number>a.</text:number>
                      <text:p text:style-name="al">het specifieke doel van de reserve;</text:p>
                    </text:list-item>
                    <text:list-item text:style-override="id1-3-2-2-4-4-4-3-2">
                      <text:number>b.</text:number>
                      <text:p text:style-name="al">het bestedingsplan van de reserve</text:p>
                    </text:list-item>
                    <text:list-item text:style-override="id1-3-2-2-4-4-4-3-3">
                      <text:number>c.</text:number>
                      <text:p text:style-name="al">de voeding van de reserve;</text:p>
                    </text:list-item>
                    <text:list-item text:style-override="id1-3-2-2-4-4-4-3-4">
                      <text:number>d.</text:number>
                      <text:p text:style-name="al">de maximale hoogte van de reserve, en</text:p>
                    </text:list-item>
                    <text:list-item text:style-override="id1-3-2-2-4-4-4-3-5">
                      <text:number>e.</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5.</text:span> Kostprijsberekening </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Onder directe kosten wordt verstaan: alle kosten die een meer dan zijdelings verband hebben met de taken waarvoor de rechten en heffingen in rekening worden gebracht. Bij de directe kosten worden mede betrokken de kapitaallasten (rente en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aan de kostprijs van rechten en heffingen waarmee kosten in rekening worden gebracht, en van goederen, werken, diensten die worden geleverd aan overheidsbedrijven en derden wordt in de primitieve begroting een opslagpercentage vastgesteld door de verhouding te bepalen tussen de totale kosten op het taakveld overhead en het totaal bedrag van salarissen en sociale lasten en inhuur derden dat op de overige taakvelden wordt geraamd.</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item text:style-override="id1-3-2-2-4-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door de verhouding te bepalen tussen de rentekosten op de opgenomen langlopende leningen, kortlopende leningen en kredieten en de boekwaarde van de activa op 1 januari van het begrotingsjaar. De uitkomst van dit percentage van de omslagrente wordt op een half procent naar boven afgerond.</text:p>
                </text:list-item>
                <text:list-item text:style-override="id1-3-2-2-4-5-8">
                  <text:number>7.</text:number>
                  <text:p text:style-name="al">In afwijking van artikel 14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4-6" text:style-name="artikel">
              <text:p text:style-name="artikel_kop_titel"><text:span text:style-name="artikel_kop_label">Artikel</text:span> <text:span text:style-name="artikel_kop_nr">16.</text:span> Prijzen economische activiteiten </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6-3">
                  <text:number>2.</text:number>
                  <text:p text:style-name="al">Bij het verstrekken van leningen of garanties door de gemeente aan overheidsbedrijven en derden worden ten minste de geraamde integrale kosten in rekening gebracht.</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4-6-5">
                  <text:number>4.</text:number>
                  <text:p text:style-name="al">Bij afwijking van het eerste, tweede of derde lid vanwege een publiek belang doen burgemeester en 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7.</text:span> Vaststelling hoogte belastingen, rechten, heffingen en prijzen </text:p>
              <text:list text:style-name="id1-3-2-2-4-7-2">
                <text:list-item text:style-override="id1-3-2-2-4-7-2">
                  <text:number>1.</text:number>
                  <text:p text:style-name="al">Burgemeester en wethouders doen de raad jaarlijks een voorstel voor de hoogte van de gemeentelijke tarieven voor de belastingen, de rioolheffingen en de afvalstoffenheffing.</text:p>
                </text:list-item>
              </text:list>
            </text:section>
            <text:section text:name="artikel_id1-3-2-2-4-8" text:style-name="artikel">
              <text:p text:style-name="artikel_kop_titel"><text:span text:style-name="artikel_kop_label">Artikel</text:span> <text:span text:style-name="artikel_kop_nr">18.</text:span> Financieringsfunctie </text:p>
              <text:p text:style-name="al">Het college neemt bij het uitzetten en aantrekken van middelen de kaders in acht zoals vastgelegd in het treasury statuut van de gemeente. </text:p>
            </text:section>
            <text:p text:style-name="hoofdstuk_bottom"/>
          </text:section>
          <text:section text:name="hoofdstuk_id1-3-2-2-5" text:style-name="hoofdstuk">
            <text:p text:style-name="hoofdstuk_kop"><text:span text:style-name="label">Hoofdstuk</text:span> <text:span text:style-name="nr">5.</text:span> Paragrafen bij de begroting en jaarstukken </text:p>
            <text:section text:name="artikel_id1-3-2-2-5-2" text:style-name="artikel">
              <text:p text:style-name="artikel_kop_titel"><text:span text:style-name="artikel_kop_label">Artikel</text:span> <text:span text:style-name="artikel_kop_nr">19.</text:span> Lokale heffingen </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5-2-3">
                <text:list-item text:style-override="id1-3-2-2-5-2-3-1">
                  <text:number>a.</text:number>
                  <text:p text:style-name="al">de kostentoerekening van de geraamde rentekosten en de geraamde overheadkosten aan de rechten en heffingen waarmee kosten in rekening worden gebracht;</text:p>
                </text:list-item>
                <text:list-item text:style-override="id1-3-2-2-5-2-3-2">
                  <text:number>b.</text:number>
                  <text:p text:style-name="al">de berekening van het rentepercentage voor de omslagrente voor het bepalen van de kostprijzen, bedoeld in artikel 15, zesde lid;</text:p>
                </text:list-item>
                <text:list-item text:style-override="id1-3-2-2-5-2-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5-3" text:style-name="artikel">
              <text:p text:style-name="artikel_kop_titel"><text:span text:style-name="artikel_kop_label">Artikel</text:span> <text:span text:style-name="artikel_kop_nr">20.</text:span> Weerstandsvermogen en risicobeheersing </text:p>
              <text:list text:style-name="id1-3-2-2-5-3-2">
                <text:list-item text:style-override="id1-3-2-2-5-3-2">
                  <text:number>1.</text:number>
                  <text:p text:style-name="al">In dit artikel wordt verstaan onder:</text:p>
                  <text:list text:style-name="id1-3-2-2-5-3-2-3">
                    <text:list-item text:style-override="id1-3-2-2-5-3-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5-3-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5-3-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text:p>
                  <text:list text:style-name="id1-3-2-2-5-3-3-3">
                    <text:list-item text:style-override="id1-3-2-2-5-3-3-3-1">
                      <text:number>a.</text:number>
                      <text:p text:style-name="al">de ontwikkeling van de netto schuld per inwoner;</text:p>
                    </text:list-item>
                    <text:list-item text:style-override="id1-3-2-2-5-3-3-3-2">
                      <text:number>b.</text:number>
                      <text:p text:style-name="al">het saldo van de baten en lasten voor dotaties en onttrekkingen van reserves als percentage van de inkomsten;</text:p>
                    </text:list-item>
                    <text:list-item text:style-override="id1-3-2-2-5-3-3-3-3">
                      <text:number>c.</text:number>
                      <text:p text:style-name="al">de onbenutte belastingcapaciteit onroerendezaakbelasting als percentage van de inkomsten;</text:p>
                    </text:list-item>
                  </text:list>
                </text:list-item>
              </text:list>
            </text:section>
            <text:section text:name="artikel_id1-3-2-2-5-4" text:style-name="artikel">
              <text:p text:style-name="artikel_kop_titel"><text:span text:style-name="artikel_kop_label">Artikel</text:span> <text:span text:style-name="artikel_kop_nr">21.</text:span> Onderhoud kapitaalgoederen </text:p>
              <text:list text:style-name="id1-3-2-2-5-4-2">
                <text:list-item text:style-override="id1-3-2-2-5-4-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5-4-2-3">
                    <text:list-item text:style-override="id1-3-2-2-5-4-2-3-1">
                      <text:number>a.</text:number>
                      <text:p text:style-name="al">knelpunten en risico’s</text:p>
                    </text:list-item>
                    <text:list-item text:style-override="id1-3-2-2-5-4-2-3-2">
                      <text:number>b.</text:number>
                      <text:p text:style-name="al">ontwikkelingen die invloed kunnen hebben op uit te voeren onderhoud.</text:p>
                    </text:list-item>
                  </text:list>
                </text:list-item>
                <text:list-item text:style-override="id1-3-2-2-5-4-3">
                  <text:number>2.</text:number>
                  <text:p text:style-name="al">Het college biedt periodiek een meerjaren onderhoudsplan aan, voor de kapitaalgoederen genoemd in artikel 12 van het Besluit begroting en verantwoording.</text:p>
                </text:list-item>
              </text:list>
            </text:section>
            <text:section text:name="artikel_id1-3-2-2-5-5" text:style-name="artikel">
              <text:p text:style-name="artikel_kop_titel"><text:span text:style-name="artikel_kop_label">Artikel</text:span> <text:span text:style-name="artikel_kop_nr">22.</text:span> Bedrijfsvoering </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5-5-3">
                <text:list-item text:style-override="id1-3-2-2-5-5-3-1">
                  <text:number>a.</text:number>
                  <text:p text:style-name="al">de criteria voor de beoordeling van rechtmatigheid;</text:p>
                </text:list-item>
                <text:list-item text:style-override="id1-3-2-2-5-5-3-2">
                  <text:number>b.</text:number>
                  <text:p text:style-name="al">de planning en control-cyclus voor het begrotingsjaar. </text:p>
                </text:list-item>
                <text:list-item text:style-override="id1-3-2-2-5-5-3-3">
                  <text:number>c.</text:number>
                  <text:p text:style-name="al">een toelichting op alle afwijkingen in de rechtmatigheid, die in de rechtmatigheidsverantwoording zijn opgenomen en eventueel welke maatregelen worden genomen om deze afwijkingen in de toekomst te voorkomen. </text:p>
                </text:list-item>
                <text:list-item text:style-override="id1-3-2-2-5-5-3-4">
                  <text:number>d.</text:number>
                  <text:p text:style-name="al">een overzicht van en toelichting op niet-financiële onrechtmatigheden in verband met het niet naleven van bepalingen in de Wet financiering decentrale overheden en de bijbehorende ministeriële regelingen, als deze voorkomen. </text:p>
                </text:list-item>
              </text:list>
            </text:section>
            <text:section text:name="artikel_id1-3-2-2-5-6" text:style-name="artikel">
              <text:p text:style-name="artikel_kop_titel"><text:span text:style-name="artikel_kop_label">Artikel</text:span> <text:span text:style-name="artikel_kop_nr">23.</text:span> Grondbeleid </text:p>
              <text:list text:style-name="id1-3-2-2-5-6-2">
                <text:list-item text:style-override="id1-3-2-2-5-6-2">
                  <text:number>1.</text:number>
                  <text:p text:style-name="al">Burgemeester en wethouders bieden de raad ten minste eens in de 4 jaar een nota grondbeleid aan. De raad stelt de nota grondbeleid vast. De nota grondbeleid bevat in ieder geval:</text:p>
                  <text:list text:style-name="id1-3-2-2-5-6-2-3">
                    <text:list-item text:style-override="id1-3-2-2-5-6-2-3-1">
                      <text:number>a.</text:number>
                      <text:p text:style-name="al">de strategische visie van het toekomstig grondbeleid van de gemeente;</text:p>
                    </text:list-item>
                    <text:list-item text:style-override="id1-3-2-2-5-6-2-3-2">
                      <text:number>b.</text:number>
                      <text:p text:style-name="al">te ontwikkelen en in ontwikkeling genomen projecten;</text:p>
                    </text:list-item>
                    <text:list-item text:style-override="id1-3-2-2-5-6-2-3-3">
                      <text:number>c.</text:number>
                      <text:p text:style-name="al">het verloop van de grondvoorraad;</text:p>
                    </text:list-item>
                    <text:list-item text:style-override="id1-3-2-2-5-6-2-3-4">
                      <text:number>d.</text:number>
                      <text:p text:style-name="al">de uitgangspunten voor de verkoopprijzen van gronden;</text:p>
                    </text:list-item>
                    <text:list-item text:style-override="id1-3-2-2-5-6-2-3-5">
                      <text:number>e.</text:number>
                      <text:p text:style-name="al">de wijze waarop met de toerekening van bovenwijkse voorzieningen wordt omgegaan.</text:p>
                    </text:list-item>
                  </text:list>
                </text:list-item>
                <text:list-item text:style-override="id1-3-2-2-5-6-3">
                  <text:number>2.</text:number>
                  <text:p text:style-name="al">De voorziening voor verliesgevende grondexploitaties wordt gewaardeerd tegen nominale waarde.</text:p>
                </text:list-item>
              </text:list>
            </text:section>
            <text:section text:name="artikel_id1-3-2-2-5-7" text:style-name="artikel">
              <text:p text:style-name="artikel_kop_titel"><text:span text:style-name="artikel_kop_label">Artikel</text:span> <text:span text:style-name="artikel_kop_nr">24.</text:span> Financiering </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5-7-3">
                <text:list-item text:style-override="id1-3-2-2-5-7-3-1">
                  <text:number>a.</text:number>
                  <text:p text:style-name="al">het drempelbedragen schatkistbankieren</text:p>
                </text:list-item>
                <text:list-item text:style-override="id1-3-2-2-5-7-3-2">
                  <text:number>b.</text:number>
                  <text:p text:style-name="al">EMU saldo.</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6.</text:span> Financiële organisatie </text:p>
              <text:p text:style-name="al">Burgemeester en wethouders dragen in ieder geval zorg voor:</text:p>
              <text:list text:style-name="id1-3-2-2-6-3-3">
                <text:list-item text:style-override="id1-3-2-2-6-3-3-1">
                  <text:number>a.</text:number>
                  <text:p text:style-name="al">een eenduidige indeling van de gemeentelijke organisatie en een eenduidig toewijzing van de gemeentelijke taken aan de afdelingen;</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amp; oneigenlijk gebruik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27.</text:span> Interne controle </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2 onder c.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worden periodiek gecontroleerd.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ing oude regeling </text:p>
              <text:p text:style-name="al">De Financiële verordening gemeente Hulst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29.</text:span> Inwerkingtreding en citeertitel </text:p>
              <text:list text:style-name="id1-3-2-2-7-3-2">
                <text:list-item text:style-override="id1-3-2-2-7-3-2">
                  <text:number>1.</text:number>
                  <text:p text:style-name="al">Deze verordening treedt in werking op 1 januari 2023.</text:p>
                </text:list-item>
                <text:list-item text:style-override="id1-3-2-2-7-3-3">
                  <text:number>2.</text:number>
                  <text:p text:style-name="al">Deze verordening wordt aangehaald als: Financiële verordening gemeente Hulst 2023.</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1 december 2023. </text:span></text:p>
          </text:section>
          <text:section text:name="ondertekening_id1-3-2-3-2">
            <text:p><text:span text:style-name="functie"/></text:p>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Bijlage</text:span> <text:span text:style-name="nr">afschrijvingsbeleid</text:span> bij artikel 12</text:p>
          <text:p text:style-name="al"/>
          <text:p text:style-name="al">Zoals vermeld in artikel 12 lid 2 krijgt de raad, voor gevallen waarin de Bijlage afschrijvingsbeleid niet voorziet, een afzonderlijk voorstel aangeboden welke afschrijvingstermijn te hanteren.</text:p>
          <text:p text:style-name="al"/>
          <text:p text:style-name="al">
          <text:span text:style-name="nadrukvet">Afschrijvingsbeleid immateriële vaste activa</text:span>
        </text:p>
          <text:p text:style-name="al">De volgende immateriële vaste activa worden lineair afgeschreven in:</text:p>
          <text:list text:style-name="id1-3-2-4-7">
            <text:list-item text:style-override="id1-3-2-4-7-1">
              <text:number>a.</text:number>
              <text:p text:style-name="al">(maximaal) de afschrijvingstermijn die geldt voor de vergelijkbare gemeentelijke activa, waarvoor de bijdrage aan derden wordt verstrekt: bijdragen aan de activa in eigendom van derden;</text:p>
            </text:list-item>
            <text:list-item text:style-override="id1-3-2-4-7-2">
              <text:number>b.</text:number>
              <text:p text:style-name="al">5 jaar: kosten voor onderzoek en ontwikkeling;</text:p>
            </text:list-item>
          </text:list>
          <text:p text:style-name="al">
          <text:span text:style-name="nadrukvet">Afschrijvingsbeleid materiële vaste activa met economisch nut</text:span>
        </text:p>
          <text:p text:style-name="al">Activa met economisch nut en een verkrijgingsprijs van minder dan € 35.000,- worden niet geactiveerd, uitgezonderd gronden en terreinen. Gronden en terreinen worden altijd geactiveerd.</text:p>
          <text:p text:style-name="al">Op gronden en terreinen wordt niet afgeschreven.</text:p>
          <text:p text:style-name="al">De materiele vaste activa met economisch nut worden lineair afgeschreven, met ingang van het jaar van ingebruikname ( geldt voor volledig jaar) in maximaal:</text:p>
          <text:list text:style-name="id1-3-2-4-12">
            <text:list-item text:style-override="id1-3-2-4-12-1">
              <text:number>-</text:number>
              <text:p text:style-name="al">60 jaar: rioleringswerken (buizen, graafwerk e.d.)</text:p>
            </text:list-item>
            <text:list-item text:style-override="id1-3-2-4-12-2">
              <text:number>-</text:number>
              <text:p text:style-name="al">40 jaar: nieuwbouw woonruimten en bedrijfsgebouwen;</text:p>
            </text:list-item>
            <text:list-item text:style-override="id1-3-2-4-12-3">
              <text:number>-</text:number>
              <text:p text:style-name="al">25 jaar: renovatie, restauratie en aankoop woonruimten en bedrijfsgebouwen, woonwagens;</text:p>
            </text:list-item>
            <text:list-item text:style-override="id1-3-2-4-12-4">
              <text:number>-</text:number>
              <text:p text:style-name="al">15 jaar: technische installaties in bedrijfsgebouwen;</text:p>
            </text:list-item>
            <text:list-item text:style-override="id1-3-2-4-12-5">
              <text:number>-</text:number>
              <text:p text:style-name="al">15 jaar: rioleringen (technische installaties);</text:p>
            </text:list-item>
            <text:list-item text:style-override="id1-3-2-4-12-6">
              <text:number>-</text:number>
              <text:p text:style-name="al">10 jaar: veiligheidsvoorzieningen bedrijfsgebouwen; kantoormeubilair; schoolmeubilair; aanleg tijdelijke terreinwerken; nieuwbouw tijdelijke woonruimten en bedrijfsgebouwen; groot onderhoud woonruimten en bedrijfsgebouwen;</text:p>
            </text:list-item>
            <text:list-item text:style-override="id1-3-2-4-12-7">
              <text:number>-</text:number>
              <text:p text:style-name="al">7 jaar: zware transportmiddelen;</text:p>
            </text:list-item>
            <text:list-item text:style-override="id1-3-2-4-12-8">
              <text:number>-</text:number>
              <text:p text:style-name="al">5 jaar: aanhangwagens; schuiten; personenauto’s en andere lichte motorvoertuigen; automatiseringsapparatuur; telefooninstallaties en overige communicatie apparatuur; parkeerapparatuur.</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5">
            <text:list-item text:style-override="id1-3-2-4-15-1">
              <text:number>a.</text:number>
              <text:p text:style-name="al">25 jaar: parken, sportvelden en groenvoorzieningen;</text:p>
            </text:list-item>
            <text:list-item text:style-override="id1-3-2-4-15-2">
              <text:number>b.</text:number>
              <text:p text:style-name="al">25 jaar: wegen, pleinen en rotondes;</text:p>
            </text:list-item>
            <text:list-item text:style-override="id1-3-2-4-15-3">
              <text:number>c.</text:number>
              <text:p text:style-name="al">25 jaar: tunnels, viaducten en bruggen;</text:p>
            </text:list-item>
            <text:list-item text:style-override="id1-3-2-4-15-4">
              <text:number>d.</text:number>
              <text:p text:style-name="al">25 jaar: geluidswallen;</text:p>
            </text:list-item>
            <text:list-item text:style-override="id1-3-2-4-15-5">
              <text:number>e.</text:number>
              <text:p text:style-name="al">40 jaar: lichtmasten openbare verlichting</text:p>
            </text:list-item>
            <text:list-item text:style-override="id1-3-2-4-15-6">
              <text:number>f.</text:number>
              <text:p text:style-name="al">25 jaar: armaturen openbare verlichting;</text:p>
            </text:list-item>
            <text:list-item text:style-override="id1-3-2-4-15-7">
              <text:number>g.</text:number>
              <text:p text:style-name="al">15 jaar: straatmeubilair;</text:p>
            </text:list-item>
            <text:list-item text:style-override="id1-3-2-4-15-8">
              <text:number>h.</text:number>
              <text:p text:style-name="al">40 jaar: havens, kades, sluizen en waterkeringen;</text:p>
            </text:list-item>
            <text:list-item text:style-override="id1-3-2-4-15-9">
              <text:number>i.</text:number>
              <text:p text:style-name="al">25 jaar: waterwegen, waterbergingen en walbeschoeiing.</text:p>
            </text:list-item>
          </text:list>
          <text:p text:style-name="al"/>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text:p>
          <text:p text:style-name="al">Omdat deze aanbevelingen vanuit de expertise van de commissie BBV zijn opgesteld, zijn specifiek die aanbevelingen die gaan over de Verordening financieel beleid, beheer en organisatie (artikel 212 Gemeentewet) opgenomen als onderdeel van de verordening.</text:p>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text:p>
          <text:p text:style-name="al">Het doel hiervan is om de kaderstellende en controlerende rol van de raad op dit vlak te versterken.</text:p>
          <text:p text:style-name="al">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438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8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8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Hulst 2023</meta:user-defined>
    <dc:language>nl</dc:language>
    <meta:user-defined meta:name="OVERHEIDop.locatietype/OVERHEIDop.gebiedsmarkering">Gemeente</meta:user-defined>
    <meta:user-defined meta:name="DC.title">Verordening financieel beleid, beheer en organisatie (artikel 212 Gemeentewet) Hulst 2023</meta:user-defined>
    <meta:user-defined meta:name="DCTERMS.W3CDTF/DCTERMS.available">2023-12-28</meta:user-defined>
    <meta:user-defined meta:name="DCTERMS.W3CDTF/OVERHEIDop.jaargang">2023</meta:user-defined>
    <meta:user-defined meta:name="OVERHEIDop.publicationIssue">564382</meta:user-defined>
    <meta:user-defined meta:name="OVERHEIDop.betreftRegeling">CVDR711973_1</meta:user-defined>
    <meta:user-defined meta:name="xs:date/OVERHEIDop.startdatum">2023-01-01</meta:user-defined>
    <meta:user-defined meta:name="OVERHEIDop.GmbID/DC.identifier">gmb-2023-564382</meta:user-defined>
    <meta:user-defined meta:name="OVERHEIDop.versieInformatie"/>
  </office:meta>
</office:document-meta>
</file>