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Mededeling benoemingsbesluit in verband met openvallen plaats gemeenteraad Eindhov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is geïnformeerd over het feit dat de heer N.J.B.G Tournoij te Eindhoven per 18 december 2023 ontslag neemt als lid.</text:p>
            <text:p text:style-name="common-al">De heer Tournoij is door het centraal stembureau bij besluit van 21 maart 2022 benoemd verklaard op lijst 2 GROENLINKS.</text:p>
            <text:p text:style-name="common-al">Volgens artikel W 2 van de Kieswet worden de volgende kandidaten buiten beschouwing gelaten voor benoeming (waarbij als woonplaats is genoemd de plaats die staat vermeld op de kandidatenlijst):</text:p>
            <text:list text:style-name="id1-3-2-1-1-4">
              <text:list-item text:style-override="id1-3-2-1-1-4-1">
                <text:number>-</text:number>
                <text:p text:style-name="al">de heer R. Thijs, mevrouw S. Lammers, omdat zij hebben verklaard niet voor benoeming in aanmerking te willen komen;</text:p>
              </text:list-item>
              <text:list-item text:style-override="id1-3-2-1-1-4-2">
                <text:number>-</text:number>
                <text:p text:style-name="al">mevrouw E. de Bruijn, mevrouw L.J. Meerhoff, mevrouw G.A.A. Mambre, mevrouw J. Vos, de heer B.M.A. Habraken, de heer A. Almis, mevrouw M.L.A. Hermans en de heer R.J. Rauws, omdat zij reeds lid zijn van de gemeenteraad;</text:p>
              </text:list-item>
              <text:list-item text:style-override="id1-3-2-1-1-4-3">
                <text:number>-</text:number>
                <text:p text:style-name="al">de heer N.J.B.G. Tournoij, omdat zijn vacature wordt vervuld.</text:p>
              </text:list-item>
            </text:list>
            <text:p text:style-name="common-al">Volgens artikel W 1 van de Kieswet komt de heer S.T.M. Wittenbols te Eindhoven thans in aanmerking voor de benoeming.</text:p>
            <text:p text:style-name="last-al">De voorzitter van het centraal stembureau verklaart de heer S.T.M. Wittenbols te Eindhoven thans benoemd tot lid van de gemeenteraad van Eindhov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 december 2023</text:span>
          </text:p>
          </text:section>
          <text:section text:name="ondertekening_id1-3-2-2-2">
            <text:p><text:span text:style-name="functie">De voorzitter van het centraal stembureau voor de verkiezing van de leden van de raad van de gemeente Eindhoven,</text:span></text:p>
            <text:p><text:span text:style-name="ondertekening_naam">
            <text:span text:style-name="voornaam">ir. J.R.V.A</text:span>
            <text:span text:style-name="achternaam">Dijsselbloe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3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benoemingsbesluit in verband met openvallen plaats gemeenteraad Eindhoven</meta:user-defined>
    <meta:user-defined meta:name="DCTERMS.W3CDTF/DCTERMS.available">2023-12-28</meta:user-defined>
    <meta:user-defined meta:name="DCTERMS.W3CDTF/OVERHEIDop.jaargang">2023</meta:user-defined>
    <meta:user-defined meta:name="OVERHEIDop.publicationIssue">564378</meta:user-defined>
    <meta:user-defined meta:name="OVERHEIDop.GmbID/DC.identifier">gmb-2023-564378</meta:user-defined>
    <meta:user-defined meta:name="OVERHEIDop.versieInformatie"/>
  </office:meta>
</office:document-meta>
</file>