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ociaal dom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 Gemeente Beverwijk </text:span>
          </text:p>
            <text:p text:style-name="al"/>
            <text:p text:style-name="al">Datum vergadering: 19 december 2023</text:p>
            <text:p text:style-name="al"/>
            <text:p text:style-name="al">Wettelijke bevoegdheidsbasis voor het nemen van het besluit: </text:p>
            <text:p text:style-name="al">De bevoegdheid voor het vaststellen van deze subsidieplafonds ligt bij het college op grond van artikel 5 lid 1 van de Algemene Subsidieverordening 2022 gemeente Beverwijk en de volgende artikelen van de Subsidieregeling Samenleving Beverwijk:</text:p>
            <text:list text:style-name="id1-3-2-1-1-7">
              <text:list-item text:style-override="id1-3-2-1-1-7-1">
                <text:number>-</text:number>
                <text:p text:style-name="al">artikel 2.27 lid 1 en lid 2 (eenmalige subsidies Vernieuwing maatschappelijke ondersteuning);</text:p>
              </text:list-item>
              <text:list-item text:style-override="id1-3-2-1-1-7-2">
                <text:number>-</text:number>
                <text:p text:style-name="al">artikel 3.8 lid 1 en lid 2 (eenmalige subsidies Kunst en cultuur);</text:p>
              </text:list-item>
              <text:list-item text:style-override="id1-3-2-1-1-7-3">
                <text:number>-</text:number>
                <text:p text:style-name="al">artikel 4.10 lid 1 (jaarlijkse Jeugdsportsubsidie);</text:p>
              </text:list-item>
              <text:list-item text:style-override="id1-3-2-1-1-7-4">
                <text:number>-</text:number>
                <text:p text:style-name="al">artikel 4.13, lid 1 (eenmalige subsidies Sportstimulering);</text:p>
              </text:list-item>
              <text:list-item text:style-override="id1-3-2-1-1-7-5">
                <text:number>-</text:number>
                <text:p text:style-name="al">artikel 6.10, lid 1 (Kansrijke start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Voor het jaar 2024 de volgende subsidieplafonds vast te stellen: </text:p>
                <text:list text:style-name="id1-3-2-2-1-4-1-3">
                  <text:list-item text:style-override="id1-3-2-2-1-4-1-3-1">
                    <text:number>a.</text:number>
                    <text:p text:style-name="al">€ 80.000 voor verstrekking van eenmalige subsidies Vernieuwing maatschappelijke ondersteuning zoals bedoeld in artikel 2.24 van de Subsidieregeling Samenleving Beverwijk, waarbij het beschikbare bedrag gelijk wordt verdeeld over twee tijdvakken: van 1 januari tot 1 juli 2024 en van 1 juli tot en met 31 december 2024. </text:p>
                  </text:list-item>
                  <text:list-item text:style-override="id1-3-2-2-1-4-1-3-2">
                    <text:number>b.</text:number>
                    <text:p text:style-name="al">€ 26.000 voor verstrekking van eenmalige subsidies Kunst en cultuur zoals bedoeld in artikel 3.5 van de Subsidieregeling Samenleving Beverwijk, waarbij het beschikbare bedrag gelijk wordt verdeeld over twee tijdvakken: van 1 januari tot 1 juli 2024 en van 1 juli tot en met 31 december 2024; </text:p>
                  </text:list-item>
                  <text:list-item text:style-override="id1-3-2-2-1-4-1-3-3">
                    <text:number>c.</text:number>
                    <text:p text:style-name="al">€ 27.600 voor verstrekking van jaarlijkse subsidies Jeugdsport zoals bedoeld in artikel 4.6 van de Subsidieregeling Samenleving Beverwijk; </text:p>
                  </text:list-item>
                  <text:list-item text:style-override="id1-3-2-2-1-4-1-3-4">
                    <text:number>d.</text:number>
                    <text:p text:style-name="al">€ 25.000 voor verstrekking van eenmalige subsidies Sportstimulering zoals bedoeld in artikel 4.1 van de Subsidieregeling Samenleving Beverwijk; </text:p>
                  </text:list-item>
                  <text:list-item text:style-override="id1-3-2-2-1-4-1-3-5">
                    <text:number>e.</text:number>
                    <text:p text:style-name="al">€ 47.500 voor verstrekking van activiteiten voor Kansrijke start zoals bedoeld in artikel 6.9 lid 1 onder a van de Subsidieregeling Samenleving Beverwijk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3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Financiën | Organisatie en beleid</meta:user-defined>
    <meta:user-defined meta:name="DC.source">Algemene Subsidieverordening 2022 gemeente Beverwijk]|[https://lokaleregelgeving.overheid.nl/CVDR676970/1</meta:user-defined>
    <meta:user-defined meta:name="DC.source">Subsidieregeling Samenleving Beverwijk]|[https://lokaleregelgeving.overheid.nl/CVDR698945/1</meta:user-defined>
    <meta:user-defined meta:name="OVERHEIDop.referentienummer">D-109379</meta:user-defined>
    <dc:language>nl</dc:language>
    <meta:user-defined meta:name="OVERHEIDop.locatietype/OVERHEIDop.gebiedsmarkering">Gemeente</meta:user-defined>
    <meta:user-defined meta:name="DC.title">Subsidieplafonds Sociaal domei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71</meta:user-defined>
    <meta:user-defined meta:name="OVERHEIDop.GmbID/DC.identifier">gmb-2023-564371</meta:user-defined>
    <meta:user-defined meta:name="OVERHEIDop.versieInformatie"/>
  </office:meta>
</office:document-meta>
</file>