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e938ad-617e-4a1a-809a-d675b2dafc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plaatsingsduur cameratoezicht Piet Mondriaanplein</text:p>
      <text:section text:name="regeling_id1-3-2" text:style-name="regeling">
        <text:section text:name="aanhef_id1-3-2-1" text:style-name="aanhef">
          <text:section text:name="preambule_id1-3-2-1-1" text:style-name="preambule">
            <text:p text:style-name="al">Overwegende: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 </text:p>
            <text:p text:style-name="al"/>
            <text:p text:style-name="al">
            <text:span text:style-name="nadrukvet">Geregistreerde incidenten door politie </text:span>
          </text:p>
            <text:p text:style-name="al">Er zijn 42 incidenten geregistreerd door de politie in de periode november 2022 tot juli 2023. Dit is een daling van 8,7% ten opzichte van het laatste jaar van de vorige evaluatieperiode in november 2021 tot juli 2022 (46 incidenten). Deze ontwikkeling is positiever dan gemiddeld in het stadsdeel. De incidenten die het meest werden geregistreerd, zijn: jeugdoverlast (20), ruzie (5) en diefstal van fiets, bromfiets, snorfiets (4).  </text:p>
            <text:p text:style-name="al"/>
            <text:p text:style-name="al">
            <text:span text:style-name="nadrukvet">Waarnemingen camera’s</text:span>
          </text:p>
            <text:p text:style-name="al">Het gemiddelde aantal door een camera waargenomen incidenten is 5,8 per maand. Van alle waarnemingen is 61% doorgemeld aan gemeentelijke handhaving en/of politie. De prioritaire incidenten zijn per gebied bepaald op basis van de uitkijkopdracht van elk gebied. Het aandeel waargenomen prioritaire incidenten op het Piet Mondriaanplein is 66%. Deze scores zijn negatiever dan gemiddeld. </text:p>
            <text:p text:style-name="al"/>
            <text:p text:style-name="al">
            <text:span text:style-name="nadrukvet">Veiligheidsbeleving bewoners en bezoekers </text:span>
          </text:p>
            <text:p text:style-name="al">Uit de enquête die is afgenomen onder bewoners en bezoekers blijkt dat 23% van de ondervraagden zich onveilig voelt in het gebied, 9% geeft aan slachtoffer te zijn geweest van criminaliteit en 84% is voorstander van cameratoezicht. De overlastscore is 17. Deze scores zijn negatiever dan gemiddeld. </text:p>
            <text:p text:style-name="al"/>
            <text:p text:style-name="al">
            <text:span text:style-name="nadrukvet">Informatie stadsdeel en politie </text:span>
          </text:p>
            <text:p text:style-name="al">Volgens informatie van het stadsdeel wordt op het Piet Mondriaanplein overlast veroorzaakt door hangjongeren. Hoewel het plein is ingericht als speelplaats voor kinderen en scooters er verboden zijn, wordt hinder ondervonden van scooters die al of niet met hoge snelheid over het plein rijden. Ook is er sprake van geluidsoverlast in de avond en nacht. Verder ondervinden bewoners overlast van zwerfafval dat door jongeren wordt achtergelaten. Bewoners geven aan dat zij bedreigd en geïntimideerd worden indien ze de overlastgevers aanspreken. Informatie van de politie ondersteunt het beeld dat er zich op het Piet Mondriaanplein regelmatig overlast- en geweldsincidenten voordoen die door jeugd worden veroorzaakt. Vuurwerk speelt daarbij een nadrukkelijke rol. Recentelijk hebben er bij het Piet Mondriaanplein meerdere geweldsincidenten plaatsgevonden waarbij medewerkers van de politie, straatcoaches en omwonenden zijn belaagd met vuurwerk en bekogeld met eieren. Dit alles zorgt ervoor dat bewoners zich onveilig voelen in hun woonomgeving. </text:p>
            <text:p text:style-name="al"/>
            <text:p text:style-name="al">
            <text:span text:style-name="nadrukvet">Subsidiariteit / andere maatregelen </text:span>
          </text:p>
            <text:p text:style-name="al">Ter handhaving van de openbare orde op bovengenoemde locatie zijn de volgende maatregelen getroffen: </text:p>
            <text:list text:style-name="id1-3-2-1-1-19">
              <text:list-item text:style-override="id1-3-2-1-1-19-1">
                <text:number>•</text:number>
                <text:p text:style-name="al">Inzet buurtmoeders- en vaders; </text:p>
              </text:list-item>
              <text:list-item text:style-override="id1-3-2-1-1-19-2">
                <text:number>•</text:number>
                <text:p text:style-name="al">Inzet jongerenwerk en straatcoaches; </text:p>
              </text:list-item>
              <text:list-item text:style-override="id1-3-2-1-1-19-3">
                <text:number>•</text:number>
                <text:p text:style-name="al">Inzet gemeentelijke handhaving; </text:p>
              </text:list-item>
              <text:list-item text:style-override="id1-3-2-1-1-19-4">
                <text:number>•</text:number>
                <text:p text:style-name="al">de straatcoaches en THOR hebben hun tijden verlaat tot 00:00 uur;</text:p>
              </text:list-item>
              <text:list-item text:style-override="id1-3-2-1-1-19-5">
                <text:number>•</text:number>
                <text:p text:style-name="al">Surveillance door politie. De politie heeft het team uitgebreid met 2 koppels jeugdagenten die affiniteit hebben met jeugd. Zij zijn frequent aanwezig op het plein.</text:p>
              </text:list-item>
              <text:list-item text:style-override="id1-3-2-1-1-19-6">
                <text:number>•</text:number>
                <text:p text:style-name="al">Het jongerenwerk heeft een preventieteam opgestart speciaal voor het Piet Mondriaanplein en directe omgeving. Het team loopt rondes van donderdag tot en met zaterdag tussen 22:30-00:30 uur op straat met 3 koppels.</text:p>
              </text:list-item>
              <text:list-item text:style-override="id1-3-2-1-1-19-7">
                <text:number>•</text:number>
                <text:p text:style-name="al">Aanduiding plein als hotspot in het inzetoverleg; </text:p>
              </text:list-item>
              <text:list-item text:style-override="id1-3-2-1-1-19-8">
                <text:number>•</text:number>
                <text:p text:style-name="al">Inzet welzijnsmedewerkers. </text:p>
              </text:list-item>
            </text:list>
            <text:p text:style-name="al"/>
            <text:p text:style-name="al">
            <text:span text:style-name="nadrukvet">Belangenafweging </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het Piet Mondriaanplein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Gelet op artikel 151c Gemeentewet juncto artikel 2.24 APV; </text:p>
            <text:p text:style-name="al"/>
            <text:p text:style-name="al">Brengt ter algemene kennis dat zij op <text:span text:style-name="nadrukvet">19 december 2023</text:span> heeft besloten: </text:p>
            <text:p text:style-name="al"/>
            <text:list text:style-name="id1-3-2-2-1-8">
              <text:list-item text:style-override="id1-3-2-2-1-8-1">
                <text:number>1.</text:number>
                <text:p text:style-name="al">Het cameraproject in de Piet Mondriaanplein dat een looptijd heeft tot en met 31 december 2023, te verlengen tot en met 31 december 2025. De begrenzing van het gebied waar de camera’s worden ingezet is aangegeven in bijgevoegde plattegrond;</text:p>
              </text:list-item>
              <text:list-item text:style-override="id1-3-2-2-1-8-2">
                <text:number>2.</text:number>
                <text:p text:style-name="al">Te bepalen dat dit besluit geldt voor de periode van 1 januari 2024  tot en met 31 december 2025; </text:p>
              </text:list-item>
              <text:list-item text:style-override="id1-3-2-2-1-8-3">
                <text:number>3.</text:number>
                <text:p text:style-name="al">Te bepalen dat dit besluit wordt bekend gemaakt in het Gemeenteblad en direct in werking treedt op 1 januari 2024.</text:p>
              </text:list-item>
              <text:list-item text:style-override="id1-3-2-2-1-8-4">
                <text:number/>
                <text:p text:style-name="al">
                <draw:frame><draw:text-box><text:section text:name="plaatje_id1-3-2-2-1-8-4-2-1" text:style-name="plaatje">
                  <text:p text:style-name="illustratie_id1-3-2-2-1-8-4-2-1-1"><draw:frame draw:style-name="illustratie_id1-3-2-2-1-8-4-2-1-1" text:anchor-type="paragraph" svg:width="119mm" svg:height="61.6mm"><draw:image xlink:href="Pictures/Afbeelding1i7fe938ad-617e-4a1a-809a-d675b2dafcfb.png" xlink:type="simple"/></draw:frame></text:p>
                </text:section></draw:text-box></draw:frame>
              </text:p>
              </text:list-item>
            </text:list>
            <text:p text:style-name="al"/>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2-1-1" style:parent-style-name="Standard">
      <style:paragraph-properties style:line-spacing="0mm" style:text-autospace="none" ofo:line-height="0.001cm"/>
    </style:style>
    <style:style style:family="graphic" style:name="illustratie_id1-3-2-2-1-8-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08]|[https://lokaleregelgeving.overheid.nl/CVDR72510/48</meta:user-defined>
    <dc:language>nl</dc:language>
    <meta:user-defined meta:name="OVERHEIDop.locatietype/OVERHEIDop.gebiedsmarkering">Gemeente</meta:user-defined>
    <meta:user-defined meta:name="DC.title">Verlenging plaatsingsduur cameratoezicht Piet Mondriaanplein</meta:user-defined>
    <meta:user-defined meta:name="DCTERMS.W3CDTF/DCTERMS.available">2023-12-29</meta:user-defined>
    <meta:user-defined meta:name="DCTERMS.W3CDTF/OVERHEIDop.jaargang">2023</meta:user-defined>
    <meta:user-defined meta:name="OVERHEIDop.publicationIssue">564366</meta:user-defined>
    <meta:user-defined meta:name="OVERHEIDop.GmbID/DC.identifier">gmb-2023-564366</meta:user-defined>
    <meta:user-defined meta:name="OVERHEIDop.versieInformatie"/>
  </office:meta>
</office:document-meta>
</file>