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2." text:level="1" text:start-value="12">
        <style:list-level-properties text:min-label-width="10mm"/>
      </text:list-level-style-number>
      <text:list-level-style-number style:num-format="" style:num-prefix="1.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1.3." text:level="1" text:start-value="13">
        <style:list-level-properties text:min-label-width="10mm"/>
      </text:list-level-style-number>
      <text:list-level-style-number style:num-format="" style:num-prefix="1.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1.4." text:level="1" text:start-value="14">
        <style:list-level-properties text:min-label-width="10mm"/>
      </text:list-level-style-number>
      <text:list-level-style-number style:num-format="" style:num-prefix="1.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1.5." text:level="1" text:start-value="15">
        <style:list-level-properties text:min-label-width="10mm"/>
      </text:list-level-style-number>
      <text:list-level-style-number style:num-format="" style:num-prefix="1.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1.6." text:level="1" text:start-value="16">
        <style:list-level-properties text:min-label-width="10mm"/>
      </text:list-level-style-number>
      <text:list-level-style-number style:num-format="" style:num-prefix="1.6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2." text:level="1" text:start-value="22">
        <style:list-level-properties text:min-label-width="10mm"/>
      </text:list-level-style-number>
      <text:list-level-style-number style:num-format="" style:num-prefix="2.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2.3." text:level="1" text:start-value="23">
        <style:list-level-properties text:min-label-width="10mm"/>
      </text:list-level-style-number>
      <text:list-level-style-number style:num-format="" style:num-prefix="2.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2.4." text:level="1" text:start-value="24">
        <style:list-level-properties text:min-label-width="10mm"/>
      </text:list-level-style-number>
      <text:list-level-style-number style:num-format="" style:num-prefix="2.4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3.2." text:level="1" text:start-value="32">
        <style:list-level-properties text:min-label-width="10mm"/>
      </text:list-level-style-number>
      <text:list-level-style-number style:num-format="" style:num-prefix="3.2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3.3." text:level="1" text:start-value="33">
        <style:list-level-properties text:min-label-width="10mm"/>
      </text:list-level-style-number>
      <text:list-level-style-number style:num-format="" style:num-prefix="3.3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3.4." text:level="1" text:start-value="34">
        <style:list-level-properties text:min-label-width="10mm"/>
      </text:list-level-style-number>
      <text:list-level-style-number style:num-format="" style:num-prefix="3.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</office:automatic-styles>
  <office:body>
    <office:text>
      <text:p text:style-name="new_page_staatscourant"/>
      <text:p text:style-name="single-kop-titel">Wijziging tarieventabel 2024 behorende bij de Verordening op de heffing en invordering van de lijkbezorgingsrechten 2021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Op basis van de argumenten</text:p>
            <text:list text:style-name="id1-3-2-1-1-5">
              <text:list-item text:style-override="id1-3-2-1-1-5-1">
                <text:number>-</text:number>
                <text:p text:style-name="al">het alleen met de vastgestelde verordeningen en tarieventabellen voor 2024 mogelijk is belastingen te heffen en leges in rekening te brengen conform de uitgangspunten in de begroting 2024.</text:p>
              </text:list-item>
            </text:list>
            <text:p text:style-name="al">Rekening te houden met </text:p>
            <text:list text:style-name="id1-3-2-1-1-7">
              <text:list-item text:style-override="id1-3-2-1-1-7-1">
                <text:number>-</text:number>
                <text:p text:style-name="al">de artikelen 149 en 220 tot en met 220h van de Gemeentewet (onroerendezaakbelasting);</text:p>
              </text:list-item>
              <text:list-item text:style-override="id1-3-2-1-1-7-2">
                <text:number>-</text:number>
                <text:p text:style-name="al">artikel 149 van de Gemeentewet en artikel 15.33 van de Wet Milieubeheer (afvalstoffenheffing);</text:p>
              </text:list-item>
              <text:list-item text:style-override="id1-3-2-1-1-7-3">
                <text:number>-</text:number>
                <text:p text:style-name="al">de artikelen 149 en 226 van de Gemeentewet (hondenbelasting);</text:p>
              </text:list-item>
              <text:list-item text:style-override="id1-3-2-1-1-7-4">
                <text:number>-</text:number>
                <text:p text:style-name="al">de artikelen 149 en 228a van de Gemeentewet (rioolheffing);</text:p>
              </text:list-item>
              <text:list-item text:style-override="id1-3-2-1-1-7-5">
                <text:number>-</text:number>
                <text:p text:style-name="al">Artikel 228 van de Gemeentewet (precario);</text:p>
              </text:list-item>
              <text:list-item text:style-override="id1-3-2-1-1-7-6">
                <text:number>-</text:number>
                <text:p text:style-name="al">Artikel 156, eerste lid en tweede lid, aanhef en onder h, van de Gemeentewet;</text:p>
              </text:list-item>
              <text:list-item text:style-override="id1-3-2-1-1-7-7">
                <text:number>-</text:number>
                <text:p text:style-name="al">Artikel 229, eerste lid, aanhef en onderdeel b, van de Gemeentewet; </text:p>
              </text:list-item>
              <text:list-item text:style-override="id1-3-2-1-1-7-8">
                <text:number>-</text:number>
                <text:p text:style-name="al">Artikelen 2, tweede lid en 7 van de Paspoortwet. </text:p>
              </text:list-item>
              <text:list-item text:style-override="id1-3-2-1-1-7-9">
                <text:number>-</text:number>
                <text:p text:style-name="al">Artikelen uit de Omgevingswet toepassen</text:p>
              </text:list-item>
            </text:list>
            <text:p text:style-name="al">Besluit(en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</text:number>
                <text:p text:style-name="al">De legesverordening en belastingverordeningen 2024 vast te stellen:</text:p>
                <text:list text:style-name="id1-3-2-2-1-2-1-3">
                  <text:list-item text:style-override="id1-3-2-2-1-2-1-3-1">
                    <text:number>1.1.</text:number>
                    <text:p text:style-name="al">Verordening op de heffing en invordering van leges gemeente Lansingerland 2024 (T23.06395);</text:p>
                  </text:list-item>
                  <text:list-item text:style-override="id1-3-2-2-1-2-1-3-2">
                    <text:number>1.2.</text:number>
                    <text:p text:style-name="al">Verordening op de heffing en invordering van onroerendezaakbelastingen 2024 (T23.06400);</text:p>
                  </text:list-item>
                  <text:list-item text:style-override="id1-3-2-2-1-2-1-3-3">
                    <text:number>1.3.</text:number>
                    <text:p text:style-name="al">Verordening op de heffing van afvalstoffen en invordering van afvalstoffenheffing 2024 (T23.06401);</text:p>
                  </text:list-item>
                  <text:list-item text:style-override="id1-3-2-2-1-2-1-3-4">
                    <text:number>1.4.</text:number>
                    <text:p text:style-name="al">Verordening op de heffing en invordering van rioolheffing 2024 (T23.06402);</text:p>
                  </text:list-item>
                  <text:list-item text:style-override="id1-3-2-2-1-2-1-3-5">
                    <text:number>1.5.</text:number>
                    <text:p text:style-name="al">Verordening op de heffing en invordering van de hondenbelasting 2024 (T23.06405);</text:p>
                  </text:list-item>
                  <text:list-item text:style-override="id1-3-2-2-1-2-1-3-6">
                    <text:number>1.6.</text:number>
                    <text:p text:style-name="al">Verordening kwijtschelding gemeentelijke belastingen en heffingen 2024 (T23.06406).</text:p>
                  </text:list-item>
                </text:list>
              </text:list-item>
              <text:list-item text:style-override="id1-3-2-2-1-2-2">
                <text:number>2.</text:number>
                <text:p text:style-name="al">De volgende tarieven in te trekken:</text:p>
                <text:list text:style-name="id1-3-2-2-1-2-2-3">
                  <text:list-item text:style-override="id1-3-2-2-1-2-2-3-1">
                    <text:number>2.1.</text:number>
                    <text:p text:style-name="al">Tarieven 2023 behorende bij Verordening op de heffing en invordering van leges gemeente Lansingerland 2023 (T22.06169);</text:p>
                  </text:list-item>
                  <text:list-item text:style-override="id1-3-2-2-1-2-2-3-2">
                    <text:number>2.2.</text:number>
                    <text:p text:style-name="al">Tarieven 2023 behorende bij Verordening op de heffing en invordering van marktgelden 2014 (T22.06003);</text:p>
                  </text:list-item>
                  <text:list-item text:style-override="id1-3-2-2-1-2-2-3-3">
                    <text:number>2.3.</text:number>
                    <text:p text:style-name="al">Tarieven 2023 behorende bij Verordening precariobelastingen 2012 (T22.06005);</text:p>
                  </text:list-item>
                  <text:list-item text:style-override="id1-3-2-2-1-2-2-3-4">
                    <text:number>2.4.</text:number>
                    <text:p text:style-name="al">Tarieven 2023 behorende bij Verordening op de heffing en invordering van lijkbezorgingsrechten 2021 Lansingerland(T22.006006).</text:p>
                  </text:list-item>
                </text:list>
              </text:list-item>
              <text:list-item text:style-override="id1-3-2-2-1-2-3">
                <text:number>3.</text:number>
                <text:p text:style-name="al">De volgende tarieven vast te stellen:</text:p>
                <text:list text:style-name="id1-3-2-2-1-2-3-3">
                  <text:list-item text:style-override="id1-3-2-2-1-2-3-3-1">
                    <text:number>3.1.</text:number>
                    <text:p text:style-name="al">Tarieven 2024 behorende bij Verordening op de heffing en invordering van leges gemeente Lansingerland 2024 (T23.06396);</text:p>
                  </text:list-item>
                  <text:list-item text:style-override="id1-3-2-2-1-2-3-3-2">
                    <text:number>3.2.</text:number>
                    <text:p text:style-name="al">Tarieven 2024 behorende bij Verordening op de heffing en invordering van lijkbezorgingsrechten 2021 Lansingerland(T23.06397);</text:p>
                  </text:list-item>
                  <text:list-item text:style-override="id1-3-2-2-1-2-3-3-3">
                    <text:number>3.3.</text:number>
                    <text:p text:style-name="al">Tarieven 2024 behorende bij Verordening precariobelastingen 2012 (T23.06398);</text:p>
                  </text:list-item>
                  <text:list-item text:style-override="id1-3-2-2-1-2-3-3-4">
                    <text:number>3.4.</text:number>
                    <text:p text:style-name="al">Tarieven 2024 behorende bij Verordening op de heffing en invordering van marktgelden 2014 (T23.06399)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21 decem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Eveline Hamelink-van Re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Pieter van de Stad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
            <text:span text:style-name="nadrukvet">Tarieventabel 2024 behorende bij de Verordening op de heffing en invordering van de lijkbezorgingsrechten 2021 Lansingerland</text:span>
          </text:p>
          <text:p text:style-name="al">(bijlage raadsvoorstel BR2300114)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1 Grav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1.</text:p>
                </table:table-cell>
                <table:table-cell table:style-name="entry" table:number-rows-spanned="1" table:number-columns-spanned="1">
                  <text:p text:style-name="table_al">Voor het verlenen van een uitsluitend recht op een particulier graf voor een periode van 20 jaar wordt een rech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1.1</text:p>
                </table:table-cell>
                <table:table-cell table:style-name="entry" table:number-rows-spanned="1" table:number-columns-spanned="1">
                  <text:p text:style-name="table_al">voor een particulier graf t.b.v. twee personen</text:p>
                </table:table-cell>
                <table:table-cell table:style-name="entry" table:number-rows-spanned="1" table:number-columns-spanned="1">
                  <text:p text:style-name="table_al">€ 1.37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2</text:p>
                </table:table-cell>
                <table:table-cell table:style-name="entry" table:number-rows-spanned="1" table:number-columns-spanned="1">
                  <text:p text:style-name="table_al">voor een particulier kindergraf t/m 12 jaar</text:p>
                </table:table-cell>
                <table:table-cell table:style-name="entry" table:number-rows-spanned="1" table:number-columns-spanned="1">
                  <text:p text:style-name="table_al">€ 686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2 Urnengraven en - niss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verlenen van uitsluitend recht op een urnengraf voor een periode van 20 jaar wordt een rech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1.1</text:p>
                </table:table-cell>
                <table:table-cell table:style-name="entry" table:number-rows-spanned="1" table:number-columns-spanned="1">
                  <text:p text:style-name="table_al">voor een particulier urnengraf t.b.v. twee asbussen</text:p>
                </table:table-cell>
                <table:table-cell table:style-name="entry" table:number-rows-spanned="1" table:number-columns-spanned="1">
                  <text:p text:style-name="table_al">€ 514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1">
                  <text:p text:style-name="table_al">Voor het verlenen van uitsluitend recht op een urnennis voor een periode van 20 jaar wordt een rech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2.1</text:p>
                </table:table-cell>
                <table:table-cell table:style-name="entry" table:number-rows-spanned="1" table:number-columns-spanned="1">
                  <text:p text:style-name="table_al">voor een particulier urnennis t.b.v. 2 asbussen</text:p>
                </table:table-cell>
                <table:table-cell table:style-name="entry" table:number-rows-spanned="1" table:number-columns-spanned="1">
                  <text:p text:style-name="table_al">€ 51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.2</text:p>
                </table:table-cell>
                <table:table-cell table:style-name="entry" table:number-rows-spanned="1" table:number-columns-spanned="1">
                  <text:p text:style-name="table_al">voor een particulier urnennis t.b.v. vier asbussen ( alleen mogelijk in Berkel en Rodenrijs)</text:p>
                </table:table-cell>
                <table:table-cell table:style-name="entry" table:number-rows-spanned="1" table:number-columns-spanned="1">
                  <text:p text:style-name="table_al">€ 1028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3 Verlengen van recht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het verlengen van het uitsluitend recht zoals genoemd in hoofdstuk 1 en hoofdstuk 2 van de tarieventabel 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Voor gra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.1</text:p>
                </table:table-cell>
                <table:table-cell table:style-name="entry" table:number-rows-spanned="1" table:number-columns-spanned="1">
                  <text:p text:style-name="table_al">particulier graf t.b.v. twee personen voor een periode van 10 jaar</text:p>
                </table:table-cell>
                <table:table-cell table:style-name="entry" table:number-rows-spanned="1" table:number-columns-spanned="1">
                  <text:p text:style-name="table_al">€ 68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2</text:p>
                </table:table-cell>
                <table:table-cell table:style-name="entry" table:number-rows-spanned="1" table:number-columns-spanned="1">
                  <text:p text:style-name="table_al">particulier graf t.b.v. drie personen voor een periode van 10 jaar</text:p>
                </table:table-cell>
                <table:table-cell table:style-name="entry" table:number-rows-spanned="1" table:number-columns-spanned="1">
                  <text:p text:style-name="table_al">€ 68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3</text:p>
                </table:table-cell>
                <table:table-cell table:style-name="entry" table:number-rows-spanned="1" table:number-columns-spanned="1">
                  <text:p text:style-name="table_al">particulier kindergraf voor een periode van 10 jaar</text:p>
                </table:table-cell>
                <table:table-cell table:style-name="entry" table:number-rows-spanned="1" table:number-columns-spanned="1">
                  <text:p text:style-name="table_al">€ 34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Voor urnengraven en – niss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2.1</text:p>
                </table:table-cell>
                <table:table-cell table:style-name="entry" table:number-rows-spanned="1" table:number-columns-spanned="1">
                  <text:p text:style-name="table_al"> urnengraven en -nissen voor een periode van 10 jaar</text:p>
                </table:table-cell>
                <table:table-cell table:style-name="entry" table:number-rows-spanned="1" table:number-columns-spanned="1">
                  <text:p text:style-name="table_al">€ 257,00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4 Begrav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Voor het begraven van een lijk wordt geheven.</text:p>
                </table:table-cell>
                <table:table-cell table:style-name="entry" table:number-rows-spanned="1" table:number-columns-spanned="1">
                  <text:p text:style-name="table_al">€ 497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Voor het begraven van een derde persoon in een particulier graf in Berkel en Rodenrijs in een graf uitgeven na 30 september 2021. </text:p>
                </table:table-cell>
                <table:table-cell table:style-name="entry" table:number-rows-spanned="1" table:number-columns-spanned="1">
                  <text:p text:style-name="table_al">€ 889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3</text:p>
                </table:table-cell>
                <table:table-cell table:style-name="entry" table:number-rows-spanned="1" table:number-columns-spanned="1">
                  <text:p text:style-name="table_al">Voor het begraven van een lijk op buitengewone uren wordt het recht, bedoeld in 4.1 verhoogd met.</text:p>
                </table:table-cell>
                <table:table-cell table:style-name="entry" table:number-rows-spanned="1" table:number-columns-spanned="1">
                  <text:p text:style-name="table_al">€ 121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5 </text:span>
                    <text:span text:style-name="nadrukvet">Plaatsen c.q. bijzetten van asbuss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Plaatsen c.q. bijzetten een tweede asbus in een urengraf of urnenmuur uitgeven voor 30 september 2021 in alle kernen</text:p>
                </table:table-cell>
                <table:table-cell table:style-name="entry" table:number-rows-spanned="1" table:number-columns-spanned="1">
                  <text:p text:style-name="table_al">€ 12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</text:p>
                </table:table-cell>
                <table:table-cell table:style-name="entry" table:number-rows-spanned="1" table:number-columns-spanned="1">
                  <text:p text:style-name="table_al">Plaatsen c.q. bijzetten een derde en vierde asbus in een urengraf of urnenmuur uitgeven voor 30 september 2021 in alle kernen</text:p>
                </table:table-cell>
                <table:table-cell table:style-name="entry" table:number-rows-spanned="1" table:number-columns-spanned="1">
                  <text:p text:style-name="table_al">€ 12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</text:p>
                </table:table-cell>
                <table:table-cell table:style-name="entry" table:number-rows-spanned="1" table:number-columns-spanned="1">
                  <text:p text:style-name="table_al">Plaatsen c.q. bijzetten een tweede asbus in een urengraf of urnenmuur uitgeven na 30 september 2021 in alle kernen</text:p>
                </table:table-cell>
                <table:table-cell table:style-name="entry" table:number-rows-spanned="1" table:number-columns-spanned="1">
                  <text:p text:style-name="table_al">€ 287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4</text:p>
                </table:table-cell>
                <table:table-cell table:style-name="entry" table:number-rows-spanned="1" table:number-columns-spanned="1">
                  <text:p text:style-name="table_al">Plaatsen c.q. bijzetten een derde en vierde asbus in een urengraf of urnenmuur uitgeven na 30 september 2021 in alle kernen</text:p>
                </table:table-cell>
                <table:table-cell table:style-name="entry" table:number-rows-spanned="1" table:number-columns-spanned="1">
                  <text:p text:style-name="table_al">€ 287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6 Vergunning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ergunning is bedoeld als in artikel 21 van de Beheersverordening Gemeentelijke begraafplaatsen Lansingerland 2021 en artikel 6 van het Uitvoeringsbesluit 2021.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6.1</text:p>
                </table:table-cell>
                <table:table-cell table:style-name="entry" table:number-rows-spanned="1" table:number-columns-spanned="1">
                  <text:p text:style-name="table_al">Voor het afgeven van een vergunning voor het plaatsen of vernieuwen van de grafbedekking wordt geheven</text:p>
                </table:table-cell>
                <table:table-cell table:style-name="entry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7 Leges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het uitgeven van aktes 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7.1</text:p>
                </table:table-cell>
                <table:table-cell table:style-name="entry" table:number-rows-spanned="1" table:number-columns-spanned="1">
                  <text:p text:style-name="table_al">voor de uitgifte van een akte voor een particulier (urnen) graf of urnennis</text:p>
                </table:table-cell>
                <table:table-cell table:style-name="entry" table:number-rows-spanned="1" table:number-columns-spanned="1">
                  <text:p text:style-name="table_al">€ 12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2</text:p>
                </table:table-cell>
                <table:table-cell table:style-name="entry" table:number-rows-spanned="1" table:number-columns-spanned="1">
                  <text:p text:style-name="table_al">voor de uitgifte van een akte voor verlenging van een particulier (urnen) graf of urnennis</text:p>
                </table:table-cell>
                <table:table-cell table:style-name="entry" table:number-rows-spanned="1" table:number-columns-spanned="1">
                  <text:p text:style-name="table_al">€ 121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8 </text:span>
                    <text:span text:style-name="nadrukvet">Onderhoudsbijdrage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8.1</text:p>
                </table:table-cell>
                <table:table-cell table:style-name="entry" table:number-rows-spanned="1" table:number-columns-spanned="1">
                  <text:p text:style-name="table_al">Voor de bijdrage in de exploitatiekosten, bij uitgifte, 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8.1.1</text:p>
                </table:table-cell>
                <table:table-cell table:style-name="entry" table:number-rows-spanned="1" table:number-columns-spanned="1">
                  <text:p text:style-name="table_al">voor een particulier graf</text:p>
                </table:table-cell>
                <table:table-cell table:style-name="entry" table:number-rows-spanned="1" table:number-columns-spanned="1">
                  <text:p text:style-name="table_al">€ 2.80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1.2</text:p>
                </table:table-cell>
                <table:table-cell table:style-name="entry" table:number-rows-spanned="1" table:number-columns-spanned="1">
                  <text:p text:style-name="table_al">voor een particulier kindergraf</text:p>
                </table:table-cell>
                <table:table-cell table:style-name="entry" table:number-rows-spanned="1" table:number-columns-spanned="1">
                  <text:p text:style-name="table_al">€ 69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1.3</text:p>
                </table:table-cell>
                <table:table-cell table:style-name="entry" table:number-rows-spanned="1" table:number-columns-spanned="1">
                  <text:p text:style-name="table_al">voor een particulier urnengraf t.b.v. twee asbussen</text:p>
                </table:table-cell>
                <table:table-cell table:style-name="entry" table:number-rows-spanned="1" table:number-columns-spanned="1">
                  <text:p text:style-name="table_al">€ 55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1.4</text:p>
                </table:table-cell>
                <table:table-cell table:style-name="entry" table:number-rows-spanned="1" table:number-columns-spanned="1">
                  <text:p text:style-name="table_al">voor een particulier urnennis t.b.v. twee asbussen</text:p>
                </table:table-cell>
                <table:table-cell table:style-name="entry" table:number-rows-spanned="1" table:number-columns-spanned="1">
                  <text:p text:style-name="table_al">€ 55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1.5</text:p>
                </table:table-cell>
                <table:table-cell table:style-name="entry" table:number-rows-spanned="1" table:number-columns-spanned="1">
                  <text:p text:style-name="table_al">voor een particulier urnennis t.b.v. vier asbussen</text:p>
                </table:table-cell>
                <table:table-cell table:style-name="entry" table:number-rows-spanned="1" table:number-columns-spanned="1">
                  <text:p text:style-name="table_al">€ 55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1.6</text:p>
                </table:table-cell>
                <table:table-cell table:style-name="entry" table:number-rows-spanned="1" table:number-columns-spanned="1">
                  <text:p text:style-name="table_al">voor een algemeen graf</text:p>
                </table:table-cell>
                <table:table-cell table:style-name="entry" table:number-rows-spanned="1" table:number-columns-spanned="1">
                  <text:p text:style-name="table_al">€ 70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8.2</text:p>
                </table:table-cell>
                <table:table-cell table:style-name="entry" table:number-rows-spanned="1" table:number-columns-spanned="1">
                  <text:p text:style-name="table_al">Voor de bijdrage in de onderhoudskosten, bij verlenging, 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8.2.1</text:p>
                </table:table-cell>
                <table:table-cell table:style-name="entry" table:number-rows-spanned="1" table:number-columns-spanned="1">
                  <text:p text:style-name="table_al">voor een particulier graf</text:p>
                </table:table-cell>
                <table:table-cell table:style-name="entry" table:number-rows-spanned="1" table:number-columns-spanned="1">
                  <text:p text:style-name="table_al">€ 1.38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2.2</text:p>
                </table:table-cell>
                <table:table-cell table:style-name="entry" table:number-rows-spanned="1" table:number-columns-spanned="1">
                  <text:p text:style-name="table_al">voor een particulier kindergraf</text:p>
                </table:table-cell>
                <table:table-cell table:style-name="entry" table:number-rows-spanned="1" table:number-columns-spanned="1">
                  <text:p text:style-name="table_al">€ 34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2.3</text:p>
                </table:table-cell>
                <table:table-cell table:style-name="entry" table:number-rows-spanned="1" table:number-columns-spanned="1">
                  <text:p text:style-name="table_al">voor een urnengraf of urnennis</text:p>
                </table:table-cell>
                <table:table-cell table:style-name="entry" table:number-rows-spanned="1" table:number-columns-spanned="1">
                  <text:p text:style-name="table_al">€ 276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9 Opgraven, ruimen en herbegrav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9.1</text:p>
                </table:table-cell>
                <table:table-cell table:style-name="entry" table:number-rows-spanned="1" table:number-columns-spanned="1">
                  <text:p text:style-name="table_al">Voor het op verzoek van rechthebbende of belanghebbende opgraven, ruimen of herbegraven van een stoffelijk overschot worden de werkelijk gemaakte kosten in rekening gebrach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9.2</text:p>
                </table:table-cell>
                <table:table-cell table:style-name="entry" table:number-rows-spanned="1" table:number-columns-spanned="1">
                  <text:p text:style-name="table_al">Voor het op verzoek van rechthebbende van het opgraven, ruimen of herbegraven van een asbus worden de werkelijk gemaakte kosten in rekening gebracht.</text:p>
                </table:table-cell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Aldus vastgesteld door de raad van de gemeente Lansingerland in de openbare vergadering van 21 december 2023,</text:p>
          <text:p text:style-name="al"/>
          <text:p text:style-name="al">de griffier,</text:p>
          <text:p text:style-name="al">
          <text:span text:style-name="nadrukcur">drs. Eveline Hamelink – van Rens </text:span>
        </text:p>
          <text:p text:style-name="al"/>
          <text:p text:style-name="al">de voorzitter,</text:p>
          <text:p text:style-name="al">
          <text:span text:style-name="nadrukcur">drs. Pieter van de Stadt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3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35 van de Wet op de lijkbezorging]|[1.0:c:BWBR0005009&amp;artikel=35&amp;g=2018-08-01</meta:user-defined>
    <meta:user-defined meta:name="DC.source">artikel 149 van de Gemeentewet]|[1.0:c:BWBR0005416&amp;artikel=149&amp;g=2021-07-10</meta:user-defined>
    <meta:user-defined meta:name="OVERHEIDop.referentienummer">T23.06397</meta:user-defined>
    <meta:user-defined meta:name="DCTERMS.alternative">Verordening lijkbezorgingsrechten 2021 Lansingerland</meta:user-defined>
    <dc:language>nl</dc:language>
    <meta:user-defined meta:name="OVERHEIDop.locatietype/OVERHEIDop.gebiedsmarkering">Gemeente</meta:user-defined>
    <meta:user-defined meta:name="DC.title">Verordening op de heffing en invordering van de lijkbezorgingsrechten 202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62</meta:user-defined>
    <meta:user-defined meta:name="OVERHEIDop.betreftRegeling">CVDR664784_4</meta:user-defined>
    <meta:user-defined meta:name="xs:date/OVERHEIDop.startdatum">2024-01-01</meta:user-defined>
    <meta:user-defined meta:name="OVERHEIDop.GmbID/DC.identifier">gmb-2023-564362</meta:user-defined>
    <meta:user-defined meta:name="OVERHEIDop.versieInformatie"/>
  </office:meta>
</office:document-meta>
</file>